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02000006930BBF125A.jpg" manifest:media-type="image/jpeg"/>
  <manifest:file-entry manifest:full-path="Pictures/10000000000001D9000000F8ABDDB0B7.jpg" manifest:media-type="image/jpeg"/>
  <manifest:file-entry manifest:full-path="Pictures/100000000000023F0000014D11ECF700.jpg" manifest:media-type="image/jpeg"/>
  <manifest:file-entry manifest:full-path="Pictures/10000000000003120000010F4BD529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language="en" fo:country="US" fo:font-style="normal" fo:font-weight="bold" officeooo:rsid="01183478" officeooo:paragraph-rsid="001c531c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style="italic" officeooo:paragraph-rsid="001c531c" fo:background-color="transparent" style:language-asian="zh" style:country-asian="C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language="pl" fo:country="PL" fo:font-style="italic" fo:font-weight="normal" officeooo:rsid="001c531c" officeooo:paragraph-rsid="001c531c" fo:background-color="transparent" style:font-size-asian="11pt" style:language-asian="zh" style:country-asian="CN" style:font-style-asian="italic" style:font-weight-asian="normal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8pt" fo:font-style="normal" fo:font-weight="bold" officeooo:rsid="00a7702e" officeooo:paragraph-rsid="001c531c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9d304b" officeooo:paragraph-rsid="001c531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italic" fo:font-weight="normal" officeooo:rsid="00da8b31" officeooo:paragraph-rsid="001c531c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9d304b" officeooo:paragraph-rsid="001c531c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afe8fe" officeooo:paragraph-rsid="001c531c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b780a9" officeooo:paragraph-rsid="001c531c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03973b" officeooo:paragraph-rsid="001c531c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be474f" officeooo:paragraph-rsid="001c531c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c3070c" officeooo:paragraph-rsid="001c531c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11b8373" officeooo:paragraph-rsid="001c531c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tyle="italic" fo:font-weight="normal" officeooo:rsid="00cd6675" officeooo:paragraph-rsid="001c531c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a7702e" officeooo:paragraph-rsid="001c531c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ad3f23" officeooo:paragraph-rsid="001c531c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0ad3f23" officeooo:paragraph-rsid="001c531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b0addf" officeooo:paragraph-rsid="001c531c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b6fc9e" officeooo:paragraph-rsid="001c531c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b8fb2d" officeooo:paragraph-rsid="001c531c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bb52d4" officeooo:paragraph-rsid="001c531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0bb52d4" officeooo:paragraph-rsid="001c531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ee9760" officeooo:paragraph-rsid="001c531c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c1421d" officeooo:paragraph-rsid="001c531c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c38021" officeooo:paragraph-rsid="001c531c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dddcbb" officeooo:paragraph-rsid="001c531c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c664ae" officeooo:paragraph-rsid="001c531c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0c664ae" officeooo:paragraph-rsid="001c531c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10cdbcb" officeooo:paragraph-rsid="001c531c" fo:background-color="transparen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10cdbcb" officeooo:paragraph-rsid="001c531c" fo:background-color="transparen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e156cb" officeooo:paragraph-rsid="001c531c" fo:background-color="transparen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tyle="normal" fo:font-weight="normal" officeooo:rsid="00e9ba5e" officeooo:paragraph-rsid="001c531c" fo:background-color="transparen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d7fb6c" officeooo:paragraph-rsid="001c531c" fo:background-color="transparen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tyle="normal" fo:font-weight="normal" officeooo:rsid="00dc7905" officeooo:paragraph-rsid="001c531c" fo:background-color="#ffff00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officeooo:paragraph-rsid="001c531c"/>
    </style:style>
    <style:style style:name="P40" style:family="paragraph" style:parent-style-name="Standard">
      <style:paragraph-properties fo:text-align="justify" style:justify-single-word="false"/>
      <style:text-properties officeooo:paragraph-rsid="001c531c"/>
    </style:style>
    <style:style style:name="P41" style:family="paragraph" style:parent-style-name="Standard">
      <style:paragraph-properties fo:text-align="justify" style:justify-single-word="false"/>
      <style:text-properties fo:font-size="18pt" fo:font-style="italic" fo:font-weight="normal" officeooo:rsid="00da8b31" officeooo:paragraph-rsid="001c531c" style:font-size-asian="18pt" style:font-style-asian="italic" style:font-weight-asian="normal" style:font-size-complex="18pt" style:font-style-complex="italic" style:font-weight-complex="normal"/>
    </style:style>
    <style:style style:name="P42" style:family="paragraph" style:parent-style-name="Footnote">
      <style:text-properties officeooo:rsid="00d227f9" officeooo:paragraph-rsid="00d227f9"/>
    </style:style>
    <style:style style:name="P43" style:family="paragraph" style:parent-style-name="Heading_20_4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0pt" fo:font-style="normal" fo:font-weight="bold" officeooo:rsid="00c38021" officeooo:paragraph-rsid="001c531c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Heading_20_4">
      <style:paragraph-properties fo:margin-left="1cm" fo:margin-right="0cm" fo:margin-top="0cm" fo:margin-bottom="0cm" style:contextual-spacing="false" fo:line-height="100%" fo:text-indent="0cm" style:auto-text-indent="false"/>
      <style:text-properties style:font-name="Liberation Serif" fo:font-size="10pt" officeooo:paragraph-rsid="001c531c" style:font-size-asian="10pt" style:font-size-complex="10pt"/>
    </style:style>
    <style:style style:name="P45" style:family="paragraph" style:parent-style-name="Heading_20_4">
      <style:paragraph-properties fo:margin-left="1cm" fo:margin-right="0cm" fo:margin-top="0cm" fo:margin-bottom="0cm" style:contextual-spacing="false" fo:text-indent="0cm" style:auto-text-indent="false"/>
      <style:text-properties style:font-name="Liberation Serif" fo:font-size="10pt" officeooo:paragraph-rsid="001c531c" style:font-size-asian="10pt" style:font-size-complex="10pt"/>
    </style:style>
    <style:style style:name="P46" style:family="paragraph" style:parent-style-name="Text_20_body">
      <style:paragraph-properties fo:margin-left="1cm" fo:margin-right="0cm" fo:margin-top="0cm" fo:margin-bottom="0cm" style:contextual-spacing="false" fo:line-height="100%" fo:text-indent="0cm" style:auto-text-indent="false"/>
      <style:text-properties style:font-name="Liberation Serif" fo:font-size="10pt" officeooo:paragraph-rsid="001c531c" style:font-size-asian="10pt" style:font-size-complex="10pt"/>
    </style:style>
    <style:style style:name="P47" style:family="paragraph" style:parent-style-name="Text_20_body">
      <style:paragraph-properties fo:margin-left="1cm" fo:margin-right="0cm" fo:margin-top="0cm" fo:margin-bottom="0cm" style:contextual-spacing="false" fo:text-indent="0cm" style:auto-text-indent="false"/>
      <style:text-properties style:font-name="Liberation Serif" fo:font-size="10pt" officeooo:paragraph-rsid="001c531c" style:font-size-asian="10pt" style:font-size-complex="10pt"/>
    </style:style>
    <style:style style:name="P4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0pt" fo:font-style="normal" fo:font-weight="normal" officeooo:rsid="00dddcbb" officeooo:paragraph-rsid="001c5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0pt" fo:font-style="normal" fo:font-weight="normal" officeooo:rsid="00dc7905" officeooo:paragraph-rsid="001c5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0pt" fo:font-style="normal" fo:font-weight="normal" officeooo:rsid="00e156cb" officeooo:paragraph-rsid="001c531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left="1cm" fo:margin-right="1cm" fo:text-align="justify" style:justify-single-word="false" fo:text-indent="0cm" style:auto-text-indent="false"/>
      <style:text-properties style:font-name="Liberation Serif" fo:font-size="10pt" officeooo:paragraph-rsid="001c531c" style:font-size-asian="10pt" style:font-size-complex="10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tyle="normal" fo:font-weight="bold" officeooo:rsid="00a7702e" officeooo:paragraph-rsid="001c531c" style:font-style-asian="normal" style:font-weight-asian="bold" style:font-style-complex="normal" style:font-weight-complex="bold"/>
    </style:style>
    <style:style style:name="P53" style:family="paragraph">
      <style:paragraph-properties fo:text-align="center" style:writing-mode="lr-tb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9dca18" style:font-style-asian="normal" style:font-style-complex="normal"/>
    </style:style>
    <style:style style:name="T3" style:family="text">
      <style:text-properties fo:font-style="normal" officeooo:rsid="00a51ebb" style:font-style-asian="normal" style:font-style-complex="normal"/>
    </style:style>
    <style:style style:name="T4" style:family="text">
      <style:text-properties fo:font-style="normal" officeooo:rsid="00a3feba" style:font-style-asian="normal" style:font-style-complex="normal"/>
    </style:style>
    <style:style style:name="T5" style:family="text">
      <style:text-properties fo:font-style="normal" officeooo:rsid="00a21758" style:font-style-asian="normal" style:font-style-complex="normal"/>
    </style:style>
    <style:style style:name="T6" style:family="text">
      <style:text-properties fo:font-style="normal" officeooo:rsid="009eeb6f" style:font-style-asian="normal" style:font-style-complex="normal"/>
    </style:style>
    <style:style style:name="T7" style:family="text">
      <style:text-properties fo:font-style="normal" officeooo:rsid="009de9a7" style:font-style-asian="normal" style:font-style-complex="normal"/>
    </style:style>
    <style:style style:name="T8" style:family="text">
      <style:text-properties fo:font-style="normal" officeooo:rsid="00a0a5bc" style:font-style-asian="normal" style:font-style-complex="normal"/>
    </style:style>
    <style:style style:name="T9" style:family="text">
      <style:text-properties fo:font-style="normal" officeooo:rsid="01236fea" style:font-style-asian="normal" style:font-style-complex="normal"/>
    </style:style>
    <style:style style:name="T10" style:family="text">
      <style:text-properties fo:font-style="normal" officeooo:rsid="00a0cebf" style:font-style-asian="normal" style:font-style-complex="normal"/>
    </style:style>
    <style:style style:name="T11" style:family="text">
      <style:text-properties fo:font-style="normal" officeooo:rsid="00a143d1" style:font-style-asian="normal" style:font-style-complex="normal"/>
    </style:style>
    <style:style style:name="T12" style:family="text">
      <style:text-properties fo:font-style="normal" officeooo:rsid="00a6b08d" style:font-style-asian="normal" style:font-style-complex="normal"/>
    </style:style>
    <style:style style:name="T13" style:family="text">
      <style:text-properties fo:font-style="normal" officeooo:rsid="00a7702e" style:font-style-asian="normal" style:font-style-complex="normal"/>
    </style:style>
    <style:style style:name="T14" style:family="text">
      <style:text-properties fo:font-style="normal" officeooo:rsid="00af39b3" style:font-style-asian="normal" style:font-style-complex="normal"/>
    </style:style>
    <style:style style:name="T15" style:family="text">
      <style:text-properties fo:font-style="normal" officeooo:rsid="0109a20f" style:font-style-asian="normal" style:font-style-complex="normal"/>
    </style:style>
    <style:style style:name="T16" style:family="text">
      <style:text-properties fo:font-style="normal" officeooo:rsid="00b46425" style:font-style-asian="normal" style:font-style-complex="normal"/>
    </style:style>
    <style:style style:name="T17" style:family="text">
      <style:text-properties fo:font-style="normal" officeooo:rsid="00f48885" style:font-style-asian="normal" style:font-style-complex="normal"/>
    </style:style>
    <style:style style:name="T18" style:family="text">
      <style:text-properties fo:font-style="normal" officeooo:rsid="00f70a63" style:font-style-asian="normal" style:font-style-complex="normal"/>
    </style:style>
    <style:style style:name="T19" style:family="text">
      <style:text-properties fo:font-style="normal" officeooo:rsid="012457e8" style:font-style-asian="normal" style:font-style-complex="normal"/>
    </style:style>
    <style:style style:name="T20" style:family="text">
      <style:text-properties fo:font-style="normal" officeooo:rsid="00f8e523" style:font-style-asian="normal" style:font-style-complex="normal"/>
    </style:style>
    <style:style style:name="T21" style:family="text">
      <style:text-properties fo:font-style="normal" officeooo:rsid="00fa5e0e" style:font-style-asian="normal" style:font-style-complex="normal"/>
    </style:style>
    <style:style style:name="T22" style:family="text">
      <style:text-properties fo:font-style="normal" officeooo:rsid="00f7d8aa" style:font-style-asian="normal" style:font-style-complex="normal"/>
    </style:style>
    <style:style style:name="T23" style:family="text">
      <style:text-properties fo:font-style="normal" officeooo:rsid="010e1276" style:font-style-asian="normal" style:font-style-complex="normal"/>
    </style:style>
    <style:style style:name="T24" style:family="text">
      <style:text-properties fo:font-style="normal" officeooo:rsid="00b03276" style:font-style-asian="normal" style:font-style-complex="normal"/>
    </style:style>
    <style:style style:name="T25" style:family="text">
      <style:text-properties fo:font-style="normal" officeooo:rsid="00a92919" style:font-style-asian="normal" style:font-style-complex="normal"/>
    </style:style>
    <style:style style:name="T26" style:family="text">
      <style:text-properties fo:font-style="normal" officeooo:rsid="00ab1328" style:font-style-asian="normal" style:font-style-complex="normal"/>
    </style:style>
    <style:style style:name="T27" style:family="text">
      <style:text-properties fo:font-style="normal" officeooo:rsid="00fbedf1" style:font-style-asian="normal" style:font-style-complex="normal"/>
    </style:style>
    <style:style style:name="T28" style:family="text">
      <style:text-properties fo:font-style="normal" officeooo:rsid="00f8a281" style:font-style-asian="normal" style:font-style-complex="normal"/>
    </style:style>
    <style:style style:name="T29" style:family="text">
      <style:text-properties fo:font-style="normal" officeooo:rsid="00abea4f" style:font-style-asian="normal" style:font-style-complex="normal"/>
    </style:style>
    <style:style style:name="T30" style:family="text">
      <style:text-properties fo:font-style="normal" officeooo:rsid="012516bb" style:font-style-asian="normal" style:font-style-complex="normal"/>
    </style:style>
    <style:style style:name="T31" style:family="text">
      <style:text-properties fo:font-style="normal" officeooo:rsid="00ad3f23" style:font-style-asian="normal" style:font-style-complex="normal"/>
    </style:style>
    <style:style style:name="T32" style:family="text">
      <style:text-properties fo:font-style="normal" officeooo:rsid="00bd4aed" style:font-style-asian="normal" style:font-style-complex="normal"/>
    </style:style>
    <style:style style:name="T33" style:family="text">
      <style:text-properties fo:font-style="normal" officeooo:rsid="00ae79cb" style:font-style-asian="normal" style:font-style-complex="normal"/>
    </style:style>
    <style:style style:name="T34" style:family="text">
      <style:text-properties fo:font-style="normal" officeooo:rsid="0126474c" style:font-style-asian="normal" style:font-style-complex="normal"/>
    </style:style>
    <style:style style:name="T35" style:family="text">
      <style:text-properties fo:font-style="normal" officeooo:rsid="00b0addf" style:font-style-asian="normal" style:font-style-complex="normal"/>
    </style:style>
    <style:style style:name="T36" style:family="text">
      <style:text-properties fo:font-style="normal" officeooo:rsid="011a8292" style:font-style-asian="normal" style:font-style-complex="normal"/>
    </style:style>
    <style:style style:name="T37" style:family="text">
      <style:text-properties fo:font-style="normal" officeooo:rsid="00b8fb2d" style:font-style-asian="normal" style:font-style-complex="normal"/>
    </style:style>
    <style:style style:name="T38" style:family="text">
      <style:text-properties fo:font-style="normal" officeooo:rsid="00fe6b8c" style:font-style-asian="normal" style:font-style-complex="normal"/>
    </style:style>
    <style:style style:name="T39" style:family="text">
      <style:text-properties fo:font-style="normal" officeooo:rsid="01000f7b" style:font-style-asian="normal" style:font-style-complex="normal"/>
    </style:style>
    <style:style style:name="T40" style:family="text">
      <style:text-properties fo:font-style="normal" officeooo:rsid="00bb52d4" style:font-style-asian="normal" style:font-style-complex="normal"/>
    </style:style>
    <style:style style:name="T41" style:family="text">
      <style:text-properties fo:font-style="normal" officeooo:rsid="0101f79b" style:font-style-asian="normal" style:font-style-complex="normal"/>
    </style:style>
    <style:style style:name="T42" style:family="text">
      <style:text-properties fo:font-style="normal" officeooo:rsid="00bae3e5" style:font-style-asian="normal" style:font-style-complex="normal"/>
    </style:style>
    <style:style style:name="T43" style:family="text">
      <style:text-properties fo:font-style="normal" officeooo:rsid="0127f6b1" style:font-style-asian="normal" style:font-style-complex="normal"/>
    </style:style>
    <style:style style:name="T44" style:family="text">
      <style:text-properties fo:font-style="normal" officeooo:rsid="01042293" style:font-style-asian="normal" style:font-style-complex="normal"/>
    </style:style>
    <style:style style:name="T45" style:family="text">
      <style:text-properties fo:font-style="normal" officeooo:rsid="010b3ab1" style:font-style-asian="normal" style:font-style-complex="normal"/>
    </style:style>
    <style:style style:name="T46" style:family="text">
      <style:text-properties fo:font-style="normal" officeooo:rsid="00c38021" style:font-style-asian="normal" style:font-style-complex="normal"/>
    </style:style>
    <style:style style:name="T47" style:family="text">
      <style:text-properties fo:font-style="normal" officeooo:rsid="00bfb894" style:font-style-asian="normal" style:font-style-complex="normal"/>
    </style:style>
    <style:style style:name="T48" style:family="text">
      <style:text-properties fo:font-style="normal" officeooo:rsid="00e0fee0" style:font-style-asian="normal" style:font-style-complex="normal"/>
    </style:style>
    <style:style style:name="T49" style:family="text">
      <style:text-properties fo:font-style="normal" fo:background-color="transparent" loext:char-shading-value="0" style:font-style-asian="normal" style:font-style-complex="normal"/>
    </style:style>
    <style:style style:name="T50" style:family="text">
      <style:text-properties fo:font-style="normal" officeooo:rsid="0114bffd" fo:background-color="transparent" loext:char-shading-value="0" style:font-style-asian="normal" style:font-style-complex="normal"/>
    </style:style>
    <style:style style:name="T51" style:family="text">
      <style:text-properties fo:font-style="normal" officeooo:rsid="011401dc" fo:background-color="transparent" loext:char-shading-value="0" style:font-style-asian="normal" style:font-style-complex="normal"/>
    </style:style>
    <style:style style:name="T52" style:family="text">
      <style:text-properties fo:font-style="normal" officeooo:rsid="0129aa1b" fo:background-color="transparent" loext:char-shading-value="0" style:font-style-asian="normal" style:font-style-complex="normal"/>
    </style:style>
    <style:style style:name="T53" style:family="text">
      <style:text-properties fo:font-style="normal" officeooo:rsid="012d4322" fo:background-color="transparent" loext:char-shading-value="0" style:font-style-asian="normal" style:font-style-complex="normal"/>
    </style:style>
    <style:style style:name="T54" style:family="text">
      <style:text-properties fo:font-style="normal" officeooo:rsid="01165c4b" fo:background-color="transparent" loext:char-shading-value="0" style:font-style-asian="normal" style:font-style-complex="normal"/>
    </style:style>
    <style:style style:name="T55" style:family="text">
      <style:text-properties fo:font-style="normal" officeooo:rsid="012b9d12" fo:background-color="transparent" loext:char-shading-value="0" style:font-style-asian="normal" style:font-style-complex="normal"/>
    </style:style>
    <style:style style:name="T56" style:family="text">
      <style:text-properties fo:font-style="normal" officeooo:rsid="00e6c11f" fo:background-color="transparent" loext:char-shading-value="0" style:font-style-asian="normal" style:font-style-complex="normal"/>
    </style:style>
    <style:style style:name="T57" style:family="text">
      <style:text-properties fo:font-style="normal" officeooo:rsid="00dd74ca" fo:background-color="transparent" loext:char-shading-value="0" style:font-style-asian="normal" style:font-style-complex="normal"/>
    </style:style>
    <style:style style:name="T58" style:family="text">
      <style:text-properties fo:font-style="normal" officeooo:rsid="010cdbcb" fo:background-color="transparent" loext:char-shading-value="0" style:font-style-asian="normal" style:font-style-complex="normal"/>
    </style:style>
    <style:style style:name="T59" style:family="text">
      <style:text-properties fo:font-style="normal" officeooo:rsid="010e1276" fo:background-color="transparent" loext:char-shading-value="0" style:font-style-asian="normal" style:font-style-complex="normal"/>
    </style:style>
    <style:style style:name="T60" style:family="text">
      <style:text-properties fo:font-style="normal" officeooo:rsid="012457e8" fo:background-color="transparent" loext:char-shading-value="0" style:font-style-asian="normal" style:font-style-complex="normal"/>
    </style:style>
    <style:style style:name="T61" style:family="text">
      <style:text-properties fo:font-style="normal" officeooo:rsid="00d0d724" fo:background-color="transparent" loext:char-shading-value="0" style:font-style-asian="normal" style:font-style-complex="normal"/>
    </style:style>
    <style:style style:name="T62" style:family="text">
      <style:text-properties fo:font-style="normal" officeooo:rsid="00bae3e5" fo:background-color="transparent" loext:char-shading-value="0" style:font-style-asian="normal" style:font-style-complex="normal"/>
    </style:style>
    <style:style style:name="T63" style:family="text">
      <style:text-properties fo:font-style="normal" officeooo:rsid="00e0fee0" fo:background-color="transparent" loext:char-shading-value="0" style:font-style-asian="normal" style:font-style-complex="normal"/>
    </style:style>
    <style:style style:name="T64" style:family="text">
      <style:text-properties fo:font-style="normal" officeooo:rsid="00bfb894" fo:background-color="transparent" loext:char-shading-value="0" style:font-style-asian="normal" style:font-style-complex="normal"/>
    </style:style>
    <style:style style:name="T65" style:family="text">
      <style:text-properties fo:font-style="normal" officeooo:rsid="010636f7" fo:background-color="transparent" loext:char-shading-value="0" style:font-style-asian="normal" style:font-style-complex="normal"/>
    </style:style>
    <style:style style:name="T66" style:family="text">
      <style:text-properties fo:font-style="normal" officeooo:rsid="00c1421d" fo:background-color="transparent" loext:char-shading-value="0" style:font-style-asian="normal" style:font-style-complex="normal"/>
    </style:style>
    <style:style style:name="T67" style:family="text">
      <style:text-properties fo:font-style="normal" officeooo:rsid="010b3ab1" fo:background-color="transparent" loext:char-shading-value="0" style:font-style-asian="normal" style:font-style-complex="normal"/>
    </style:style>
    <style:style style:name="T68" style:family="text">
      <style:text-properties fo:font-style="normal" officeooo:rsid="00c38021" fo:background-color="transparent" loext:char-shading-value="0" style:font-style-asian="normal" style:font-style-complex="normal"/>
    </style:style>
    <style:style style:name="T69" style:family="text">
      <style:text-properties fo:font-style="normal" officeooo:rsid="0106aac6" fo:background-color="transparent" loext:char-shading-value="0" style:font-style-asian="normal" style:font-style-complex="normal"/>
    </style:style>
    <style:style style:name="T70" style:family="text">
      <style:text-properties fo:font-style="normal" officeooo:rsid="00d6151b" fo:background-color="transparent" loext:char-shading-value="0" style:font-style-asian="normal" style:font-style-complex="normal"/>
    </style:style>
    <style:style style:name="T71" style:family="text">
      <style:text-properties fo:font-style="normal" officeooo:rsid="00c664ae" fo:background-color="transparent" loext:char-shading-value="0" style:font-style-asian="normal" style:font-style-complex="normal"/>
    </style:style>
    <style:style style:name="T72" style:family="text">
      <style:text-properties fo:font-style="normal" officeooo:rsid="00c7ad37" fo:background-color="transparent" loext:char-shading-value="0" style:font-style-asian="normal" style:font-style-complex="normal"/>
    </style:style>
    <style:style style:name="T73" style:family="text">
      <style:text-properties fo:font-style="normal" officeooo:rsid="00d89257" fo:background-color="transparent" loext:char-shading-value="0" style:font-style-asian="normal" style:font-style-complex="normal"/>
    </style:style>
    <style:style style:name="T74" style:family="text">
      <style:text-properties fo:font-style="normal" officeooo:rsid="00cc1808" fo:background-color="transparent" loext:char-shading-value="0" style:font-style-asian="normal" style:font-style-complex="normal"/>
    </style:style>
    <style:style style:name="T75" style:family="text">
      <style:text-properties fo:font-style="normal" officeooo:rsid="00c8d6e8" fo:background-color="transparent" loext:char-shading-value="0" style:font-style-asian="normal" style:font-style-complex="normal"/>
    </style:style>
    <style:style style:name="T76" style:family="text">
      <style:text-properties fo:font-style="normal" officeooo:rsid="00c8e6ab" fo:background-color="transparent" loext:char-shading-value="0" style:font-style-asian="normal" style:font-style-complex="normal"/>
    </style:style>
    <style:style style:name="T77" style:family="text">
      <style:text-properties fo:font-style="normal" officeooo:rsid="00dddcbb" fo:background-color="transparent" loext:char-shading-value="0" style:font-style-asian="normal" style:font-style-complex="normal"/>
    </style:style>
    <style:style style:name="T78" style:family="text">
      <style:text-properties fo:font-style="normal" officeooo:rsid="012ffd6b" fo:background-color="transparent" loext:char-shading-value="0" style:font-style-asian="normal" style:font-style-complex="normal"/>
    </style:style>
    <style:style style:name="T79" style:family="text">
      <style:text-properties fo:font-style="normal" officeooo:rsid="011c226f" fo:background-color="transparent" loext:char-shading-value="0" style:font-style-asian="normal" style:font-style-complex="normal"/>
    </style:style>
    <style:style style:name="T80" style:family="text">
      <style:text-properties fo:font-style="normal" officeooo:rsid="011c7101" fo:background-color="transparent" loext:char-shading-value="0" style:font-style-asian="normal" style:font-style-complex="normal"/>
    </style:style>
    <style:style style:name="T81" style:family="text">
      <style:text-properties fo:font-style="normal" officeooo:rsid="011e504e" fo:background-color="transparent" loext:char-shading-value="0" style:font-style-asian="normal" style:font-style-complex="normal"/>
    </style:style>
    <style:style style:name="T82" style:family="text">
      <style:text-properties fo:font-style="normal" officeooo:rsid="011c82d1" fo:background-color="transparent" loext:char-shading-value="0" style:font-style-asian="normal" style:font-style-complex="normal"/>
    </style:style>
    <style:style style:name="T83" style:family="text">
      <style:text-properties fo:font-style="normal" officeooo:rsid="011fe3f2" fo:background-color="transparent" loext:char-shading-value="0" style:font-style-asian="normal" style:font-style-complex="normal"/>
    </style:style>
    <style:style style:name="T84" style:family="text">
      <style:text-properties fo:font-style="normal" officeooo:rsid="0121a5ce" fo:background-color="transparent" loext:char-shading-value="0" style:font-style-asian="normal" style:font-style-complex="normal"/>
    </style:style>
    <style:style style:name="T85" style:family="text">
      <style:text-properties fo:font-style="normal" officeooo:rsid="012ecf4d" fo:background-color="transparent" loext:char-shading-value="0" style:font-style-asian="normal" style:font-style-complex="normal"/>
    </style:style>
    <style:style style:name="T86" style:family="text">
      <style:text-properties fo:font-style="normal" officeooo:rsid="01312180" fo:background-color="transparent" loext:char-shading-value="0" style:font-style-asian="normal" style:font-style-complex="normal"/>
    </style:style>
    <style:style style:name="T87" style:family="text">
      <style:text-properties fo:font-style="normal" officeooo:rsid="0122d0c1" fo:background-color="transparent" loext:char-shading-value="0" style:font-style-asian="normal" style:font-style-complex="normal"/>
    </style:style>
    <style:style style:name="T88" style:family="text">
      <style:text-properties fo:font-style="normal" officeooo:rsid="00cd80fe" fo:background-color="transparent" loext:char-shading-value="0" style:font-style-asian="normal" style:font-style-complex="normal"/>
    </style:style>
    <style:style style:name="T89" style:family="text">
      <style:text-properties fo:font-style="normal" officeooo:rsid="012dc87e" fo:background-color="transparent" loext:char-shading-value="0" style:font-style-asian="normal" style:font-style-complex="normal"/>
    </style:style>
    <style:style style:name="T90" style:family="text">
      <style:text-properties fo:font-style="normal" officeooo:rsid="00dc7905" fo:background-color="transparent" loext:char-shading-value="0" style:font-style-asian="normal" style:font-style-complex="normal"/>
    </style:style>
    <style:style style:name="T91" style:family="text">
      <style:text-properties fo:font-style="normal" officeooo:rsid="00df205a" fo:background-color="transparent" loext:char-shading-value="0" style:font-style-asian="normal" style:font-style-complex="normal"/>
    </style:style>
    <style:style style:name="T92" style:family="text">
      <style:text-properties fo:font-style="normal" officeooo:rsid="00ce04a3" fo:background-color="transparent" loext:char-shading-value="0" style:font-style-asian="normal" style:font-style-complex="normal"/>
    </style:style>
    <style:style style:name="T93" style:family="text">
      <style:text-properties fo:font-style="normal" officeooo:rsid="010f26bc" fo:background-color="transparent" loext:char-shading-value="0" style:font-style-asian="normal" style:font-style-complex="normal"/>
    </style:style>
    <style:style style:name="T94" style:family="text">
      <style:text-properties fo:font-style="normal" officeooo:rsid="00d7fb6c" fo:background-color="transparent" loext:char-shading-value="0" style:font-style-asian="normal" style:font-style-complex="normal"/>
    </style:style>
    <style:style style:name="T95" style:family="text">
      <style:text-properties fo:font-style="normal" officeooo:rsid="00d553f2" fo:background-color="transparent" loext:char-shading-value="0" style:font-style-asian="normal" style:font-style-complex="normal"/>
    </style:style>
    <style:style style:name="T96" style:family="text">
      <style:text-properties fo:font-style="normal" officeooo:rsid="00e156cb" fo:background-color="transparent" loext:char-shading-value="0" style:font-style-asian="normal" style:font-style-complex="normal"/>
    </style:style>
    <style:style style:name="T97" style:family="text">
      <style:text-properties fo:font-style="normal" officeooo:rsid="00e4d083" fo:background-color="transparent" loext:char-shading-value="0" style:font-style-asian="normal" style:font-style-complex="normal"/>
    </style:style>
    <style:style style:name="T98" style:family="text">
      <style:text-properties fo:font-style="normal" fo:font-weight="normal" officeooo:rsid="00bb52d4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ee9760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127f6b1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ef4962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ef8d94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f0cc8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105dba7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10b3ab1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d6151b" fo:background-color="transparent" loext:char-shading-value="0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c38021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font-style="normal" fo:font-weight="normal" officeooo:rsid="0107612e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c474c8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font-weight="normal" officeooo:rsid="001c531c" style:font-size-asian="11pt" style:font-style-asian="italic" style:font-weight-asian="normal" style:font-size-complex="11pt" style:font-style-complex="italic" style:font-weight-complex="normal"/>
    </style:style>
    <style:style style:name="T111" style:family="text">
      <style:text-properties fo:font-weight="normal" officeooo:rsid="001cca06" style:font-size-asian="11pt" style:font-style-asian="italic" style:font-weight-asian="normal" style:font-size-complex="11pt" style:font-style-complex="italic" style:font-weight-complex="normal"/>
    </style:style>
    <style:style style:name="T112" style:family="text">
      <style:text-properties fo:font-weight="normal" officeooo:rsid="001f5d3d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129aa1b" fo:background-color="transparent" loext:char-shading-value="0"/>
    </style:style>
    <style:style style:name="T115" style:family="text">
      <style:text-properties officeooo:rsid="012d4322" fo:background-color="transparent" loext:char-shading-value="0"/>
    </style:style>
    <style:style style:name="T116" style:family="text">
      <style:text-properties officeooo:rsid="010e1276" fo:background-color="transparent" loext:char-shading-value="0"/>
    </style:style>
    <style:style style:name="T117" style:family="text">
      <style:text-properties officeooo:rsid="00c664ae" fo:background-color="transparent" loext:char-shading-value="0"/>
    </style:style>
    <style:style style:name="T118" style:family="text">
      <style:text-properties officeooo:rsid="00ce04a3" fo:background-color="transparent" loext:char-shading-value="0"/>
    </style:style>
    <style:style style:name="T119" style:family="text">
      <style:text-properties officeooo:rsid="010cdbcb" fo:background-color="transparent" loext:char-shading-value="0"/>
    </style:style>
    <style:style style:name="T120" style:family="text">
      <style:text-properties officeooo:rsid="00fbedf1"/>
    </style:style>
    <style:style style:name="T121" style:family="text">
      <style:text-properties officeooo:rsid="00b03276"/>
    </style:style>
    <style:style style:name="T122" style:family="text">
      <style:text-properties officeooo:rsid="0109a20f"/>
    </style:style>
    <style:style style:name="T123" style:family="text">
      <style:text-properties officeooo:rsid="00b8fb2d"/>
    </style:style>
    <style:style style:name="T124" style:family="text">
      <style:text-properties officeooo:rsid="01042293"/>
    </style:style>
    <style:style style:name="T125" style:family="text">
      <style:text-properties officeooo:rsid="00d553f2"/>
    </style:style>
    <style:style style:name="T126" style:family="text">
      <style:text-properties style:font-name="Liberation Serif"/>
    </style:style>
    <style:style style:name="T127" style:family="text">
      <style:text-properties style:font-name="Liberation 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font-name="Liberation Serif" fo:font-size="12pt" fo:font-style="normal" fo:font-weight="bold" officeooo:rsid="0139109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style:font-name="Liberation Serif" fo:font-size="12pt" fo:font-style="italic" fo:font-weight="bold" officeooo:rsid="001c531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style:font-name="Liberation Serif" fo:font-style="italic" fo:font-weight="normal" officeooo:rsid="00b0addf" style:font-style-asian="italic" style:font-weight-asian="normal" style:font-style-complex="italic" style:font-weight-complex="normal"/>
    </style:style>
    <style:style style:name="T131" style:family="text">
      <style:text-properties style:font-name="Liberation Serif" fo:font-style="italic" fo:font-weight="normal" officeooo:rsid="00b6fc9e" style:font-style-asian="italic" style:font-weight-asian="normal" style:font-style-complex="italic" style:font-weight-complex="normal"/>
    </style:style>
    <style:style style:name="T132" style:family="text">
      <style:text-properties style:font-name="Liberation Serif" fo:font-style="normal" fo:font-weight="normal" officeooo:rsid="00b0addf" style:font-style-asian="normal" style:font-weight-asian="normal" style:font-style-complex="normal" style:font-weight-complex="normal"/>
    </style:style>
    <style:style style:name="T133" style:family="text">
      <style:text-properties style:font-name="Liberation Serif" fo:font-style="normal" fo:font-weight="normal" officeooo:rsid="00d1ff65" style:font-style-asian="normal" style:font-weight-asian="normal" style:font-style-complex="normal" style:font-weight-complex="normal"/>
    </style:style>
    <style:style style:name="T134" style:family="text">
      <style:text-properties style:font-name="Liberation Serif" fo:font-style="normal" fo:font-weight="normal" officeooo:rsid="00d227f9" style:font-style-asian="normal" style:font-weight-asian="normal" style:font-style-complex="normal" style:font-weight-complex="normal"/>
    </style:style>
    <style:style style:name="T135" style:family="text">
      <style:text-properties style:font-name="Liberation Serif" fo:font-style="normal" fo:font-weight="normal" officeooo:rsid="0109a20f" style:font-style-asian="normal" style:font-weight-asian="normal" style:font-style-complex="normal" style:font-weight-complex="normal"/>
    </style:style>
    <style:style style:name="T136" style:family="text">
      <style:text-properties style:font-name="Liberation Serif" fo:font-style="normal" fo:font-weight="normal" officeooo:rsid="00fd4e6a" style:font-style-asian="normal" style:font-weight-asian="normal" style:font-style-complex="normal" style:font-weight-complex="normal"/>
    </style:style>
    <style:style style:name="T137" style:family="text">
      <style:text-properties style:font-name="Liberation Serif" fo:font-style="normal" fo:font-weight="normal" officeooo:rsid="01312180" style:font-style-asian="normal" style:font-weight-asian="normal" style:font-style-complex="normal" style:font-weight-complex="normal"/>
    </style:style>
    <style:style style:name="T138" style:family="text">
      <style:text-properties style:font-name="Liberation Serif" fo:font-style="normal" fo:font-weight="normal" officeooo:rsid="00b30dc3" style:font-style-asian="normal" style:font-weight-asian="normal" style:font-style-complex="normal" style:font-weight-complex="normal"/>
    </style:style>
    <style:style style:name="T139" style:family="text">
      <style:text-properties style:font-name="Liberation Serif" fo:font-style="normal" fo:font-weight="normal" officeooo:rsid="00b46425" style:font-style-asian="normal" style:font-weight-asian="normal" style:font-style-complex="normal" style:font-weight-complex="normal"/>
    </style:style>
    <style:style style:name="T140" style:family="text">
      <style:text-properties style:font-name="Liberation Serif" fo:font-style="normal" fo:font-weight="normal" officeooo:rsid="00b6fc9e" style:font-style-asian="normal" style:font-weight-asian="normal" style:font-style-complex="normal" style:font-weight-complex="normal"/>
    </style:style>
    <style:style style:name="T141" style:family="text">
      <style:text-properties style:font-name="Liberation Serif" fo:font-style="normal" fo:font-weight="normal" officeooo:rsid="00d38e44" style:font-style-asian="normal" style:font-weight-asian="normal" style:font-style-complex="normal" style:font-weight-complex="normal"/>
    </style:style>
    <style:style style:name="T142" style:family="text">
      <style:text-properties style:font-name="Liberation Serif" fo:font-style="normal" fo:font-weight="normal" officeooo:rsid="00b0addf" fo:background-color="transparent" loext:char-shading-value="0" style:font-style-asian="normal" style:font-weight-asian="normal" style:font-style-complex="normal" style:font-weight-complex="normal"/>
    </style:style>
    <style:style style:name="T143" style:family="text">
      <style:text-properties style:font-name="Liberation Serif" fo:font-style="normal" officeooo:rsid="00b30dc3" style:font-style-asian="normal" style:font-style-complex="normal"/>
    </style:style>
    <style:style style:name="T144" style:family="text">
      <style:text-properties style:font-name="Liberation Serif" fo:font-style="normal" officeooo:rsid="00d1ff65" style:font-style-asian="normal" style:font-style-complex="normal"/>
    </style:style>
    <style:style style:name="T145" style:family="text">
      <style:text-properties style:font-name="Liberation Serif" fo:font-weight="normal" officeooo:rsid="00d38e44" style:font-weight-asian="normal" style:font-weight-complex="normal"/>
    </style:style>
    <style:style style:name="T146" style:family="text">
      <style:text-properties style:font-name="Liberation Serif" fo:language="pl" fo:country="PL" fo:font-style="italic" fo:font-weight="normal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47" style:family="text">
      <style:text-properties style:font-name="Liberation Serif" fo:language="pl" fo:country="PL" fo:font-style="italic" fo:font-weight="normal" officeooo:rsid="001c531c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>Wesele bez tajemnic</text:p>
      <text:p text:style-name="P8"/>
      <text:p text:style-name="P41"><text:span text:style-name="T127">Fundacja Nowoczesna Polska zaprasza do wysłuchania audycji pod tytułem: </text:span><text:span text:style-name="Emphasis"><text:span text:style-name="T129">Wesele bez tajemnic</text:span></text:span><text:span text:style-name="Emphasis"><text:span text:style-name="T128">.</text:span></text:span></text:p>
      <text:p text:style-name="P9"/>
      <text:p text:style-name="P11">Wesele <text:span text:style-name="T1">cierpi na nadmiar interpretacji symbolicznych. </text:span><text:span text:style-name="T2">Szkoła uczy, aby zastanawiać się, co oznacza złoty róg, </text:span><text:span text:style-name="T3">czy </text:span><text:span text:style-name="T2">jaką tajemnicę skrywa słomiany Chochoł. </text:span><text:span text:style-name="T4">J</text:span><text:span text:style-name="T5">edynie </text:span><text:span text:style-name="T6">przy okazji pierwszego aktu</text:span><text:span text:style-name="T7"> </text:span><text:span text:style-name="T8">p</text:span><text:span text:style-name="T9">róbuje się</text:span><text:span text:style-name="T10"> naszkicowa</text:span><text:span text:style-name="T9">ć</text:span><text:span text:style-name="T7"> konflikt między miastem a wsią </text:span><text:span text:style-name="T9">przez pokazanie</text:span><text:span text:style-name="T11"> wszystkich </text:span><text:span text:style-name="T12">śmiesznych</text:span><text:span text:style-name="T11"> nieporozumień między uczestnikami chłopsko-inteligenckiego wesela</text:span><text:span text:style-name="T7">. </text:span><text:span text:style-name="T12">Mówi się także o „chłopomanii" – inteligenckiej fascynacji chłopską krzepą, malowniczością wiejskiego obyczaju, życiem na sposób tradycyjny i bliski nat</text:span><text:span text:style-name="T13">ury. </text:span><text:span text:style-name="T14">Podobno to z powodu </text:span><text:span text:style-name="T15">chłopomanii </text:span><text:span text:style-name="T14">Lucjan Rydel, </text:span><text:span text:style-name="T16">czyli Pan Młody, nie tylko przestał nosić bieliznę, ale też chwalił się tym na krakowskich salonach w sposób, który dziś określilibyśmy słowem „ekshibicjonizm". </text:span><text:span text:style-name="T17">Te wszystkie pieprzne szczegóły traktuje się jednak jako drugorzędne, </text:span><text:span text:style-name="T18">do czego</text:span><text:span text:style-name="T17"> poniekąd </text:span><text:span text:style-name="T18">zachęcają</text:span><text:span text:style-name="T17"> didaskalia dramatu. Pan Młody, Gospodarz czy Rachela </text:span><text:span text:style-name="T18">zostają tam wymienieni jako</text:span><text:span text:style-name="T17"> „osoby", więc przydarzają im się zaledwie historie osobiste. Chochoł, Stańczyk </text:span><text:span text:style-name="T19">(błazen na dworze ostatnich Jagiellonów) </text:span><text:span text:style-name="T17">czy Wernyhora to „osoby dramatu", </text:span><text:span text:style-name="T20">czyli</text:span><text:span text:style-name="T17"> właściwi bohaterowie sztuki. </text:span><text:span text:style-name="T21">Cóż zatem naturalniejszego niż skierować </text:span><text:span text:style-name="T15">cały </text:span><text:span text:style-name="T21">wysiłek interpretacyjny w ich stronę?</text:span></text:p>
      <text:p text:style-name="P19"/>
      <text:p text:style-name="P11"><text:span text:style-name="T59">Oczywiście nie da się zaprzeczyć, że </text:span><text:span text:style-name="T116">Wesele </text:span><text:span text:style-name="T59">to utwór symboliczny. </text:span><text:span text:style-name="T60">P</text:span><text:span text:style-name="T22">ozostaje</text:span><text:span text:style-name="T13"> </text:span><text:span text:style-name="T23">ono </text:span><text:span text:style-name="T19">jednak </text:span><text:span text:style-name="T13">tekstem </text:span><text:span text:style-name="T24">mocno zakorzenionym w rzeczywistości.</text:span><text:span text:style-name="T7"> </text:span><text:span text:style-name="T22">Dlatego</text:span><text:span text:style-name="T25"> wyrządza się mu krzywdę, czytając je wyłącznie jako zbiór </text:span><text:span text:style-name="T26">tajemnic </text:span><text:span text:style-name="T23">do odcyfrowania</text:span><text:span text:style-name="T25">. </text:span><text:span text:style-name="T21">Trzeba je odczarować – jednak nie przez pozbycie się tajemnicy i uczynienie z dramatu komedii obyczajowej, </text:span><text:span text:style-name="T27">bo tej przecież Wyspiański nie napisał</text:span><text:span text:style-name="T21">. </text:span><text:span text:style-name="T28">S</text:span><text:span text:style-name="T29">próbujmy </text:span><text:span text:style-name="T21">raczej </text:span><text:span text:style-name="T30">dostrzec,</text:span><text:span text:style-name="T24"> </text:span><text:span text:style-name="T30">że w omawianym dramacie</text:span><text:span text:style-name="T29"> tajemnica </text:span><text:span text:style-name="T24">i</text:span><text:span text:style-name="T29"> makabra występują na tych samych prawach, co o</text:span><text:span text:style-name="T31">pis</text:span><text:span text:style-name="T29"> rzeczywistości. </text:span><text:span text:style-name="T31">Udowodni</text:span><text:span text:style-name="T21">j</text:span><text:span text:style-name="T31">my, </text:span><text:span text:style-name="T32">punkt po punkcie, </text:span><text:span text:style-name="T31">że </text:span><text:span text:style-name="T120">Wesele</text:span><text:span text:style-name="T31"> </text:span><text:span text:style-name="T33">to jeden z</text:span><text:span text:style-name="T31"> pierwszych </text:span><text:span text:style-name="T32">i najlepszych </text:span><text:span text:style-name="T31">polskich horrorów.</text:span></text:p>
      <text:p text:style-name="P20"/>
      <text:p text:style-name="P21">***</text:p>
      <text:p text:style-name="P20"/>
      <text:p text:style-name="P12"><text:span text:style-name="T34">H</text:span><text:span text:style-name="T1">orror powinien się dobrze zaczynać. W drama</text:span><text:span text:style-name="T35">cie</text:span><text:span text:style-name="T1"> nie da się zastosować najprostszych rozwiązań: przedstawienia całej historii w formie wspomnień </text:span><text:span text:style-name="T36">osoby, której</text:span><text:span text:style-name="T1"> nikt nie wierzy, na przykład dziecka albo szaleńca; rozpisania jej na listy, których bezsilny odbiorca dowiaduje się, że gdzieś daleko jego przyjaciela spotykają rzeczy niesamowite i straszne, </text:span><text:span text:style-name="T24">jak w </text:span><text:span text:style-name="T121">Drakuli </text:span><text:span text:style-name="T24">Brama Stokera. Na dobrą sprawę dramaturgowi zostaje tylko jeden sposób, za to bardzo efektowny – pokazanie, jak zjawiska </text:span><text:span text:style-name="T35">nadprzyrodzone powoli, lecz nieubłaganie wkraczają w naszą rzeczywistość. Do tego zaś potrzeba, aby ta rzeczywistość była dla czytelnika wiarygodna.</text:span></text:p>
      <text:p text:style-name="P22"/>
      <text:p text:style-name="P40"><text:span text:style-name="T130">Wesele </text:span><text:span text:style-name="T132">ten warunek spełnia aż za dobrze. Gdyby powstało dzisiaj, Wyspiański otrzymałby kilka pozwów o zniesławienie i naruszenie dóbr osobistych. W Krakowie w </text:span><text:span text:style-name="T133">marcu </text:span><text:span text:style-name="T142">1901</text:span><text:span text:style-name="T132"> roku parę osób widowiskowo się na niego obraziło. </text:span><text:span text:style-name="T134">Helena Rydlowa, matka pana młodego, na własny koszt wydrukowała </text:span><text:span text:style-name="T135">nawet </text:span><text:span text:style-name="T134">afisze, </text:span><text:span text:style-name="T136">aby zmienić</text:span><text:span text:style-name="T134"> prawdziwe </text:span><text:span text:style-name="T136">imiona </text:span><text:span text:style-name="T137">i</text:span><text:span text:style-name="T136"> </text:span><text:span text:style-name="T134">nazwiska bohaterów sztuki </text:span><text:span text:style-name="T136">na coś, co nie będzie kojarzyć się z konkretnymi osobami</text:span><text:span text:style-name="T134"><text:note text:id="ftn1" text:note-class="footnote"><text:note-citation>1</text:note-citation><text:note-body><text:p text:style-name="P42">http://wyborcza.pl/1,76842,9266129,16_marca_1901_r__Tylko_bez_nazwisk_.html</text:p></text:note-body></text:note></text:span><text:span text:style-name="T134">.</text:span><text:span text:style-name="T132"> I tak jednak wszyscy wiedzieli, że Gospodarz to Włodzimierz Tetmajer, Poeta to jego brat Kazimierz, </text:span><text:span text:style-name="T138">a wiecznie pijany Nos ma coś wspólnego i z malarzem </text:span><text:span text:style-name="T143">Tadeusz</text:span><text:span text:style-name="T144">em</text:span><text:span text:style-name="T143"> Noskowski</text:span><text:span text:style-name="T144">m</text:span><text:span text:style-name="T138">, i z </text:span><text:span text:style-name="T139">guru krakowskiej cyganerii – Stanisławem Przybyszewskim. </text:span><text:soft-page-break/><text:span text:style-name="T140">O nich wszystkich można przeczytać w </text:span><text:span text:style-name="T131">Plotce o Weselu </text:span><text:span text:style-name="T140">Tadeusza Boya-Żeleńskiego, </text:span><text:span text:style-name="T141">który twierdził, że „stosunek poety do rzeczywistości był w </text:span><text:span text:style-name="Emphasis"><text:span text:style-name="T145">Weselu</text:span></text:span><text:span text:style-name="T141"> inny niż zazwyczaj: anegdota była nie punktem wyjścia, ale samym najistotniejszym materiałem twórczym".</text:span></text:p>
      <text:p text:style-name="P23"/>
      <text:p text:style-name="P13"><text:span text:style-name="T15">Co jeszcze łączy </text:span><text:span text:style-name="T122">Wesele</text:span><text:span text:style-name="T15"> z opowieścią grozy?</text:span><text:span text:style-name="T1"> </text:span><text:span text:style-name="T15">D</text:span><text:span text:style-name="T1">obry horror często dopuszcza dwa wyjaśnienia przebiegu wydarzeń – realistyczne i nadprzyrodzone. </text:span><text:span text:style-name="T38">Im dłużej tak się dzieje, tym większa niepewność odbiorcy, a co za tym idzie – tym większe napięcie. </text:span><text:span text:style-name="T1">W filmie </text:span>Dziecko Rosemary <text:span text:style-name="T1">Romana Polańskiego dopiero ostatnia scena </text:span><text:span text:style-name="T38">pozwala wykluczyć wersję realistyczną, zakładającą szaleństwo głównej bohaterki</text:span><text:span text:style-name="T1">. </text:span><text:span text:style-name="T38">Wyspiański </text:span><text:span text:style-name="T59">możliwość podwójnej interpretacji wprowadził</text:span><text:span text:style-name="T38"> nieco inaczej, za to w sposób arcypolski. </text:span><text:span text:style-name="T37">Realistyczne wytłumaczenie zjaw z </text:span><text:span text:style-name="T123">Wesela </text:span><text:span text:style-name="T37">stanowią halucynacje spowodowane pijaństwem. </text:span></text:p>
      <text:p text:style-name="P24"/>
      <text:p text:style-name="P13"><text:span text:style-name="T39">To założenie pozwala także wyjaśnić, dlaczego wizje są tak dobrze dopasowane do osób. </text:span><text:span text:style-name="T40">Każda postać widzi „co tam komu w duszy gra", innymi słowy – to, na co zasłużyła. </text:span><text:span text:style-name="T41">Żeby ten efekt było widać jeszcze wyraźniej</text:span><text:span text:style-name="T37">, </text:span><text:span text:style-name="T42">większość </text:span><text:span text:style-name="T61">wizji</text:span><text:span text:style-name="T62"> </text:span><text:span text:style-name="T42">zostaje zapowiedziana przez </text:span><text:span text:style-name="T40">rozmowy między bohaterami bądź przez scenografię.</text:span></text:p>
      <text:p text:style-name="P25"/>
      <text:p text:style-name="P26">***</text:p>
      <text:p text:style-name="P25"/>
      <text:p text:style-name="P14"><text:span text:style-name="T40">W </text:span><text:span text:style-name="T1">ogóle dobrym zwyczajem jest rozpocz</text:span><text:span text:style-name="T43">ynanie</text:span><text:span text:style-name="T1"> </text:span><text:span text:style-name="T43">analizy</text:span><text:span text:style-name="T1"> sztuki teatralnej od zaleceń dotyczących wyglądu sceny. </text:span><text:span text:style-name="T44">Często zawierają one informacje, które okażą się istotne w miarę rozwoju </text:span><text:span text:style-name="T45">akcji</text:span><text:span text:style-name="T44">. Stare powiedzenie teatralne głosi, że strzelba powieszona na ścianie w akcie pierwszym zawsze wypali pod koniec aktu trzeciego. W scenografii do </text:span><text:span text:style-name="T124">Wesela </text:span><text:span text:style-name="T44">także pojawia się broń:</text:span></text:p>
      <text:p text:style-name="P25"/>
      <text:p text:style-name="P51"><text:span text:style-name="T98">Około stołu proste drewniane stołki kuchenne z białego drzewa; przy tym na izbie biurko, zarzucone mnóstwem papierów; ponad biurkiem fotografia Matejkowskiego „Wernyhory” i litograficzne odbicie Matejkowskich „Racławic”. Przy ścianie w głębi sofa wyszarzana; ponad nią złożone w krzyż szable, flinty, pasy podróżne, torba skórzana. W innym kącie piec bielony, do maści z izbą; obok pieca stolik empire, zdobny świecącymi resztami brązów, na którym zegar stary, alabastrowymi kolumienkami</text:span><text:bookmark text:name="anchor-idp126656"/><text:span text:style-name="T98"> dźwigający złocony krąg godzin; nad zegarem portret pięknej damy w stroju z lat 1840 w lekkim muślinowym zawoju przy twarzy młodej w lokach i na ciemnej sukni.</text:span></text:p>
      <text:p text:style-name="P51"><text:bookmark text:name="sec14"/>U boku drzwi weselnych skrzynia ogromna wyprawna wiejska, malowana w kwiatki pstre i pstre desenie; wytarta już i wyblakła.</text:p>
      <text:p text:style-name="P25"/>
      <text:p text:style-name="P39"><text:span text:style-name="T99">Mamy tu i Wernyhorę, </text:span><text:span text:style-name="T100">legendarnego lirnika ukraińskiego, </text:span><text:span text:style-name="T99">który ukaże się Gospodarzowi, i „Racławice" Matejki, za sprawą których </text:span><text:span text:style-name="T101">w sztuce</text:span><text:span text:style-name="T99"> pojawia się anachroniczne wyobrażenie chłopskiego powstania uzbrojonego w kosy, jak gdyby między rokiem 1794 a 1900 nie </text:span><text:span text:style-name="T101">wzrosła</text:span><text:span text:style-name="T99"> siła ognia piechoty. </text:span><text:span text:style-name="T102">Obrazy Matejki stanowiły też inspirację dla innych widm. Pisze o tym Boy-Żeleński: „</text:span>Aby dobrze zrozumieć plastykę tych zjaw Stańczyka, Branickiego, a zwłaszcza Wernyhory, trzeba sobie uprzytomnić, że Kraków był terenem całej działalności Matejki i był niejako przesiąknięty duchem wielkiego malarza".</text:p>
      <text:p text:style-name="P27"/>
      <text:p text:style-name="P39"><text:span text:style-name="T102">W didaskaliach </text:span><text:span text:style-name="T103">pojawia się</text:span><text:span text:style-name="T102"> też sporo informacji socjologi</text:span><text:span text:style-name="T104">c</text:span><text:span text:style-name="T102">znych, zakodowanych w opisie </text:span><text:span text:style-name="T101">wnętrza, które w trudnej symbiozie łączy meble mieszczańskie (biurko </text:span><text:span text:style-name="T105">z papierami</text:span><text:span text:style-name="T101">, empirowy stolik) i chłopskie („skrzynia malowana"). Teraz wystarczy tylko wziąć te elementy i ułożyć z nich sztukę.</text:span></text:p>
      <text:p text:style-name="P25"/>
      <text:p text:style-name="P26">***</text:p>
      <text:p text:style-name="P25"/>
      <text:p text:style-name="P15"><text:soft-page-break/><text:span text:style-name="T45">S</text:span><text:span text:style-name="T1">tandardowa wersja horroru to opowieść o duchach. I tutaj chciałbym poprosić </text:span><text:span text:style-name="T45">słuchaczy</text:span><text:span text:style-name="T1">, aby na chwilę zapomnieli o symbolach i uwierzyli w dosłowność dramatu. Duch to duch, widmo to widmo, upiór to upiór, </text:span><text:span text:style-name="T46">koń Wernyhory naprawdę pluje iskrami, </text:span><text:span text:style-name="T1">miednica pełna krwi </text:span><text:span text:style-name="T46">nie jest jedynie teatralnym rekwizytem</text:span><text:span text:style-name="T1">. </text:span><text:span text:style-name="T45">W końcu </text:span><text:span text:style-name="T47">Wyspiański był nie tylko dramaturgiem, ale również malarzem, w dodatku wyposażonym w dość makabryczną wyobraźnię. Wiecie, jakie witraże projektował dla katedry wawelskiej? Rozkładające się zwłoki królów. </text:span><text:span text:style-name="T48">I był w nich pewien realizm. Bo</text:span><text:span text:style-name="T47"> trzeba </text:span><text:span text:style-name="T48">wiedzieć</text:span><text:span text:style-name="T47">, że </text:span><text:span text:style-name="T48">w roku urodzenia Stanisława Wyspiańskiego (1869) otwarty został grób Kazimierza Wielkiego, a w 1890 przeniesiono na Wawel szczątki Adama Mickiewicza</text:span><text:span text:style-name="T63">.</text:span><text:span text:style-name="T49"> <text:s/></text:span><text:span text:style-name="T64">Kiedy więc Poeta – Kazimierz Tetmajer, który pisał właśnie poemat o Zawiszy Czarnym – widzi Rycerza, a po podniesieniu jego przyłbicy widzi „pustość, proch – noc", to widz powinien wyobrazić sobie zbroję, która jest pusta, bądź zbroję z rozkładającym się </text:span><text:span text:style-name="T65">wewnątrz niej </text:span><text:span text:style-name="T64">ciałem, i mieć świadomość, że bohater zawarł właśnie </text:span><text:span text:style-name="T66">pakt z trupem.</text:span></text:p>
      <text:p text:style-name="P28"/>
      <text:p text:style-name="P16"><text:span text:style-name="T67">W</text:span><text:span text:style-name="T49">ywoływanie duchów to niebezpieczne zajęcie, zwłaszcza jeżeli robi się to źle. Bohaterowie </text:span><text:span text:style-name="T113">Wesela</text:span><text:span text:style-name="T49"> to z pewnością ludzie wrażliwi – </text:span><text:span text:style-name="T68">poeci, malarze, wreszcie Rachela, która jest modelową czytelniczką nastrojowej młodopolskiej poezji.</text:span><text:span text:style-name="T49"> </text:span><text:span text:style-name="T67">N</text:span><text:span text:style-name="T49">ic </text:span><text:span text:style-name="T67">jednak </text:span><text:span text:style-name="T49">w tekście nie wskazuje na to, by posiadali jakąkolwiek wiedzę ezoteryczną. </text:span><text:span text:style-name="T69">Wykazują się raczej karygodną lekkomyślnością. </text:span><text:span text:style-name="T68">Chochoła, który wprowadza na wesele korowód widm, Rachela i Poeta wywołują zdecydowanie nie tak, jak się powinno: po pijanemu, ze śmiechem, nie do końca wierząc w jakiekolwiek znaczenie przeprowadzanego rytuału. </text:span></text:p>
      <text:p text:style-name="P29"/>
      <text:h text:style-name="P43" text:outline-level="4">POETA</text:h>
      <text:p text:style-name="P46"><text:bookmark text:name="sec1087"/>Ach! pan młody! — ty pan młody!<text:bookmark text:name="f1405"/></text:p>
      <text:p text:style-name="P46">Słuchaj, przecie ty poeta</text:p>
      <text:p text:style-name="P46">i ty dzisiaj sprawiasz Gody!</text:p>
      <text:p text:style-name="P46"/>
      <text:h text:style-name="P44" text:outline-level="4"><text:bookmark text:name="sec1088"/><text:bookmark text:name="m1199797482210"/><text:span text:style-name="T125">P</text:span>AN MŁODY</text:h>
      <text:p text:style-name="P46"><text:bookmark text:name="sec1089"/>Ja szczęśliwy, do gospody</text:p>
      <text:p text:style-name="P46">sprosiłbym tu cały świat:</text:p>
      <text:p text:style-name="P46">takim rad, takim rad.</text:p>
      <text:p text:style-name="P46"/>
      <text:h text:style-name="P44" text:outline-level="4"><text:bookmark text:name="sec1090"/>POETA<text:bookmark text:name="f1410"/><text:bookmark text:name="sec1091"/></text:h>
      <text:p text:style-name="P46">Zaprośże tego chochoła;</text:p>
      <text:p text:style-name="P46">tam za oknem skrył się w sad.</text:p>
      <text:p text:style-name="P46"/>
      <text:h text:style-name="P44" text:outline-level="4"><text:bookmark text:name="sec1092"/><text:bookmark text:name="m1194609897163"/>PAN MŁODY</text:h>
      <text:p text:style-name="P46"><text:bookmark text:name="sec1093"/>Cha cha cha — cha cha cha,</text:p>
      <text:p text:style-name="P46">przyjdź, chochole,</text:p>
      <text:p text:style-name="P46">na Wesele,<text:bookmark text:name="f1415"/></text:p>
      <text:p text:style-name="P46">zapraszam cię ja, pan młody,</text:p>
      <text:p text:style-name="P46">wraz na gody</text:p>
      <text:p text:style-name="P46">do gospody!</text:p>
      <text:p text:style-name="P46"/>
      <text:h text:style-name="P45" text:outline-level="4"><text:bookmark text:name="sec1094"/>PANNA MŁODA</text:h>
      <text:p text:style-name="P47"><text:bookmark text:name="sec1095"/>Jest na tyle jeść i pić,</text:p>
      <text:p text:style-name="P47">mozes sobie z nami kpić!</text:p>
      <text:p text:style-name="P29"/>
      <text:p text:style-name="P39"><text:span text:style-name="T106">P</text:span><text:span text:style-name="T107">rzywołany </text:span><text:span text:style-name="T106">w tak nieprawidłowy sposób</text:span><text:span text:style-name="T107"> Chochoł </text:span><text:span text:style-name="T108">staje się</text:span><text:span text:style-name="T107"> widmem ułomnym. </text:span><text:span text:style-name="T109">Jako jedyny nie umie nawiązać kontaktu z żywymi. Nie potrafi nawet</text:span><text:span text:style-name="T106"> zwyczajnie odpowiadać na słowa rozmówcy, o czym świadczą dwie ostatnie kwestie wypowiadane do małej dziewczynki, kóra go wygania z izby:</text:span></text:p>
      <text:p text:style-name="P47"/>
      <text:h text:style-name="P45" text:outline-level="4"><text:bookmark text:name="sec1161"/>ISIA<text:bookmark text:name="f1495"/><text:bookmark text:name="sec1162"/></text:h>
      <text:p text:style-name="P47">Wynocha, paralusie!</text:p>
      <text:p text:style-name="P47"><text:soft-page-break/></text:p>
      <text:h text:style-name="P45" text:outline-level="4"><text:bookmark text:name="sec1163"/>CHOCHOŁ</text:h>
      <text:p text:style-name="P47"><text:bookmark text:name="sec1164"/>Kto mnie wołał,</text:p>
      <text:p text:style-name="P47">czego chciał…</text:p>
      <text:p text:style-name="P47"/>
      <text:h text:style-name="P45" text:outline-level="4"><text:bookmark text:name="sec1165"/>ISIA</text:h>
      <text:p text:style-name="P47"><text:bookmark text:name="sec1166"/>A, słomiany nygusie,</text:p>
      <text:p text:style-name="P47">wynocha, paralusie!</text:p>
      <text:p text:style-name="P47"/>
      <text:h text:style-name="P45" text:outline-level="4"><text:bookmark text:name="sec1167"/>CHOCHOŁ<text:bookmark text:name="f1500"/><text:bookmark text:name="sec1168"/></text:h>
      <text:p text:style-name="P47">Ubrałem sie, w com ta miał,</text:p>
      <text:p text:style-name="P47">sam twój tatuś na mnie wdział,</text:p>
      <text:p text:style-name="P16"/>
      <text:p text:style-name="P16"><text:span text:style-name="T70">Można stąd wnioskować</text:span><text:span text:style-name="T71">, że czar, z którym konfrontują się bohaterowie </text:span><text:span text:style-name="T117">Wesela,</text:span><text:span text:style-name="T71"> jest czarem nieudanym. </text:span><text:span text:style-name="T72">I </text:span><text:span text:style-name="T73">w dalszym przebiegu sztuki to się zemści</text:span><text:span text:style-name="T72">. Końcowa katastrofa nie </text:span><text:span text:style-name="T74">wynika jedynie stąd</text:span><text:span text:style-name="T75">, że </text:span><text:span text:style-name="T58">bohaterowie nie dorośli</text:span><text:span text:style-name="T75"> do doniosłości chwili, ale </text:span><text:span text:style-name="T74">jest</text:span><text:span text:style-name="T75"> skutkiem </text:span><text:span text:style-name="T74">źle rzuconego</text:span><text:span text:style-name="T75"> zaklęcia. </text:span><text:span text:style-name="T76">Wywołane zostały siły, nad którymi </text:span><text:span text:style-name="T58">nikt nie potrafi</text:span><text:span text:style-name="T76"> zapanować. Późniejsza słabość tej czy innej postaci to tylko prosta konsekwencja tego faktu. </text:span><text:span text:style-name="T77">Pan Młody ma zatem rację, kiedy wspomniane niepowodzenie opisuje w sposób </text:span><text:span text:style-name="T58">bardzo </text:span><text:span text:style-name="T77">ogólny:</text:span></text:p>
      <text:p text:style-name="P30"/>
      <text:p text:style-name="P48">my próżno wyciągamy ręce</text:p>
      <text:p text:style-name="P47">do widziadeł — bo to są widziadła,</text:p>
      <text:p text:style-name="P47">i tak mi fantazja zbladła,<text:bookmark text:name="f3675"/></text:p>
      <text:p text:style-name="P47">bo już się była układła</text:p>
      <text:p text:style-name="P47">do snu we widziadeł lesie.</text:p>
      <text:p text:style-name="P31"/>
      <text:p text:style-name="P32">***</text:p>
      <text:p text:style-name="P31"/>
      <text:p text:style-name="P17"><text:span text:style-name="T78">O</text:span><text:span text:style-name="T49">gólność jest zresztą kolejną interesującą cechą </text:span><text:span text:style-name="T113">Wesela</text:span><text:span text:style-name="T49">. Dramat ten mówi nie tyle o historii, co o jej postrzeganiu, o pamięci historycznej. Pokazuje przy tym, jak ta pamięć jest pokawałkowana. </text:span><text:span text:style-name="T79">Pan Młody, </text:span><text:span text:style-name="T80">żeniący się p</text:span><text:span text:style-name="T81">r</text:span><text:span text:style-name="T80">zecież z chłopką,</text:span><text:span text:style-name="T79"> </text:span><text:span text:style-name="T80">wspomina rabację galicyjską </text:span><text:span text:style-name="T82">z 1846 roku</text:span><text:span text:style-name="T80">: „mego dziadka piłą rżnęli... </text:span><text:span text:style-name="T82">Myśmy wszystko zapomnieli [...] stroimy się w pawie pióra". Daje to wyśmiewanej przez Wyspiańskiego chłopomanii nieco podnioślejszy charakter – w jakimś sensie </text:span><text:span text:style-name="T83">staje się</text:span><text:span text:style-name="T82"> ona bowiem gestem historycznego przebaczenia. </text:span><text:span text:style-name="T84">Wyspiański zostawia jednak sygnał wskazujący na to, że Pan Młody nie jest wolny od klasowych uprzedzeń – ukazuje mu się widmo zdrajcy, hetmana Franciszka Ksawerego Branickiego, uczestnika niesławnej konfederacji targowickiej </text:span><text:span text:style-name="T85">(1792)</text:span><text:span text:style-name="T84">, </text:span><text:span text:style-name="T85">która wezwała do Polski wojska ros</text:span><text:span text:style-name="T86">y</text:span><text:span text:style-name="T85">jskie, by obalić konstytucję 3 maja.</text:span><text:span text:style-name="T84"> </text:span><text:span text:style-name="T85">Ten niewygodny przodek</text:span><text:span text:style-name="T84"> wykrzykuje </text:span><text:span text:style-name="T78">Panu Młodemu</text:span><text:span text:style-name="T84"> w twarz: „czepiłeś się chamskiej dziewki". </text:span><text:span text:style-name="T87">Jeśli zaś pamięć jednostki może odwoływać się do tak sprzecznych tradycji, to co dopiero kolektywna pamięć narodu?</text:span></text:p>
      <text:p text:style-name="P31"/>
      <text:p text:style-name="P18"><text:span text:style-name="T84">Wróćmy na chwilę do Chochoła. </text:span><text:span text:style-name="T71">P</text:span><text:span text:style-name="T49">rofesor Ewa Miodońska-Brookes stwierdziła, że </text:span><text:span text:style-name="T88">klęska wpisana jest w </text:span><text:span text:style-name="T89">tę</text:span><text:span text:style-name="T88"> postać </text:span><text:span text:style-name="T89">od chwili wejścia</text:span><text:span text:style-name="T88"> do chaty. Chochoł to słomiana konstrukcja, jaką na zimę owija się krzak róży, żeby zabezpieczyć go przed mrozem. Jeżeli chochoł jest w chacie, to mamy dokładnie dwie możliwości – albo krzak róży jest na zewnątrz, i właśnie powoli przemarza, albo też róża nadal jest w środku, a więc została zerwana bądź ścięta. Tak czy owak – umiera. </text:span><text:span text:style-name="T90">Umiera najpierw dosłownie, jako kwiat, a potem dodatkowo jako symbol </text:span><text:span text:style-name="T91">wskrzeszenia</text:span><text:span text:style-name="T90">, </text:span><text:span text:style-name="T91">który Rachela przedstawiła w sposób nadmiernie optymistyczny:</text:span></text:p>
      <text:p text:style-name="P38"/>
      <text:p text:style-name="P49">nie przeziębi najgorszy mróz,</text:p>
      <text:p text:style-name="P47">jeźli kto ma zapach róż;</text:p>
      <text:p text:style-name="P47">owiną go w słomę zbóż,<text:bookmark text:name="f1330"/></text:p>
      <text:p text:style-name="P47"><text:soft-page-break/>a na wiosnę go odwiążą</text:p>
      <text:p text:style-name="P47">i sam odkwitnie.</text:p>
      <text:p text:style-name="P31"/>
      <text:p text:style-name="P33">***</text:p>
      <text:p text:style-name="P34"/>
      <text:p text:style-name="P18"><text:span text:style-name="T58">H</text:span><text:span text:style-name="T49">orrory często mówią o tajemnicach z przeszłości. </text:span><text:span text:style-name="T92">I dopiero w tym punkcie </text:span><text:span text:style-name="T118">Wesele</text:span><text:span text:style-name="T92"> przekracza narzucone mu w tej prezentacji ramy </text:span><text:span text:style-name="T93">gatunkowe.</text:span><text:span text:style-name="T92"> </text:span><text:span text:style-name="T94">T</text:span><text:span text:style-name="T92">ajemnicą </text:span><text:span text:style-name="T94">okazuje się </text:span><text:span text:style-name="T92">nie zbrodnia na pojedynczym człowieku czy </text:span><text:span text:style-name="T94">inne </text:span><text:span text:style-name="T92">jednostkowe nieszczęście, lecz fakt istnienia narodu bez państwa. </text:span><text:span text:style-name="T95">Przedstawianie tego stanu rzeczy w kategoriach makabry nie jest oczywiście wynalazkiem Wyspiańskiego, </text:span><text:span text:style-name="T94">lecz poetów okresu romantyzmu, z Adamem Mickiewiczem na czele. </text:span><text:span text:style-name="T119">Wesele</text:span><text:span text:style-name="T96"> odświeża jednak nie tylko samą metaforę, ale też cały związany z nią wstręt </text:span><text:span text:style-name="T97">i – co mniej oczywiste – fascynację makabrą</text:span><text:span text:style-name="T96">. </text:span><text:span text:style-name="T97">Poeta na początku rozmowy z Rycerzem tak oto mówi o Polsce:</text:span><text:span text:style-name="T96"> </text:span></text:p>
      <text:p text:style-name="P35"/>
      <text:p text:style-name="P50">Upomina się o swoje Umarła.</text:p>
      <text:p text:style-name="P47">Szumem, gwarnością, zawrotem<text:bookmark text:name="f2000"/></text:p>
      <text:p text:style-name="P47">idzie ku nam z powrotem;</text:p>
      <text:p text:style-name="P47">jakaś Przemoc wrotom grobu się wydarła,</text:p>
      <text:p text:style-name="P47">oto, słyszę, woła...</text:p>
      <text:p text:style-name="P35"/>
      <text:p text:style-name="P36">***</text:p>
      <text:p text:style-name="P37"/>
      <text:p text:style-name="P10"><text:span text:style-name="T50">D</text:span><text:span text:style-name="T51">laczego </text:span><text:span text:style-name="T50">w ogóle </text:span><text:span text:style-name="T51">warto zastosować ryzykowną strategię interpretacyjną, </text:span><text:span text:style-name="T52">w której </text:span><text:span text:style-name="T114">Wesele </text:span><text:span text:style-name="T52">czyta się jako horror</text:span><text:span text:style-name="T51">? </text:span><text:span text:style-name="T50">Uzasadnia ją </text:span><text:span text:style-name="T53">treść dramatu, który traktuje</text:span><text:span text:style-name="T50"> o polskich lękach. </text:span><text:span text:style-name="T54">Trudno zaś bać się abstrakcyjnych interpretacji, niechby i najmądrzejszych. </text:span><text:span text:style-name="T50">Do czego </text:span><text:span text:style-name="T55">zaś</text:span><text:span text:style-name="T54"> ten </text:span><text:span text:style-name="T52">strach</text:span><text:span text:style-name="T54"> ma </text:span><text:span text:style-name="T55">skłonić</text:span><text:span text:style-name="T54"> odbiorcę, </text:span><text:span text:style-name="T53">przed czym ostrzec</text:span><text:span text:style-name="T50">? </text:span><text:span text:style-name="T56">Otóż d</text:span><text:span text:style-name="T49">uchy patriotyzmu trzeba wywoływać mądrze. </text:span><text:span text:style-name="T57">Wyspiański nie ma wątpliwości, że to zadanie należy podjąć, i sam je podejmuje w wielu swoich </text:span><text:span text:style-name="T54">dziełach</text:span><text:span text:style-name="T57">. </text:span><text:span text:style-name="T54">Kończąca </text:span><text:span text:style-name="T115">Wesele</text:span><text:span text:style-name="T54"> s</text:span><text:span text:style-name="T58">cena chocholego tańca</text:span><text:span text:style-name="T57"> uświadamia </text:span><text:span text:style-name="T53">jednak</text:span><text:span text:style-name="T57"> że n</text:span><text:span text:style-name="T49">aród, który zabiera się do tego zadania w sposób niepoważny, w rezultacie będzie co najwyżej kręcić się w kółko.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46">Podkast został zrealizowany w ramach projektu „Słuchaj wszędzie” fundacji Nowoczesna Polska. Nagranie zostało udostępnione na wolnej licencji Creative Commons Uznanie autorstwa-Na tych samych warunkach 3.0., a to oznacza, że zgodnie z prawem można je bezpłatnie słuchać, ściągać na swój komputer, a także udostępniać innym i cytować. Wszystkie podkasty dostępne są na stronie </text:span><text:a xlink:type="simple" xlink:href="http://wolnelektury.pl/" office:target-frame-name="_blank" xlink:show="new"><text:span text:style-name="T126">wolnelektury.pl</text:span></text:a><text:span text:style-name="T146">.<text:line-break/><text:line-break/></text:span><text:span text:style-name="T147">Dofinansowano ze środków Muzeum Historii Polski w Warszawie w ramach Programu „Patriotyzm Jutra”.</text:span></text:p>
      <text:p text:style-name="P6"><text:span text:style-name="T110">Partnerami medialnymi projektu są Bookeriada, eLib.</text:span><text:span text:style-name="T112">pl</text:span><text:span text:style-name="T110">, Nie czytasz? Nie idę z Tobą do łóżka!, Lubimyczytac.pl, Link to Poland, culture.pl, Koalicja Otwartej Edukacji, Artifex, Galeria przy automacie, Wydawnictwa Drugie, Radio Pryzmat, </text:span><text:span text:style-name="T111">Radio Wolna Kultura</text:span>.</text:p>
      <text:p text:style-name="P7"/>
      <text:p text:style-name="P7">Scenariusz: Paweł Kozioł, tłumaczenie: Monika Grzelak, realizacja: Borys Kozielski, czytał: Jarosław Koziel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DejaVu Sans" svg:font-family="'DejaVu Sans'" style:font-pitch="variable"/>
    <style:font-face style:name="Droid Sans Fallback2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style:font-size-asian="7pt" style:language-asian="zxx" style:country-asian="none" style:font-name-complex="Arial CE" style:font-size-complex="7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Arial CE" fo:font-size="7pt" style:font-size-asian="7pt" style:font-name-complex="Arial CE" style:font-size-complex="7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82cm" fo:margin-bottom="2.499cm" fo:margin-left="1.905cm" fo:margin-right="1.73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afika1" text:anchor-type="as-char" svg:y="-1.667cm" svg:width="5.383cm" svg:height="1.856cm" draw:z-index="4"><draw:image xlink:href="Pictures/10000000000003120000010F4BD529E9.jpg" xlink:type="simple" xlink:show="embed" xlink:actuate="onLoad"/></draw:frame></text:p>
      </style:header>
      <style:footer>
        <text:p text:style-name="MP2"/>
        <text:p text:style-name="MP3"><draw:line text:anchor-type="char" draw:z-index="9" draw:style-name="Mgr1" draw:text-style-name="MP4" svg:x1="0cm" svg:y1="0.279cm" svg:x2="17.357cm" svg:y2="0.279cm"><text:p/></draw:line></text:p>
        <text:p text:style-name="MP5"><draw:frame draw:style-name="Mfr2" draw:name="Image2" text:anchor-type="paragraph" svg:x="6.727cm" svg:y="0.123cm" svg:width="2.988cm" svg:height="1.928cm" draw:z-index="14"><draw:image xlink:href="Pictures/100000000000023F0000014D11ECF700.jpg" xlink:type="simple" xlink:show="embed" xlink:actuate="onLoad"/></draw:frame><draw:frame draw:style-name="Mfr2" draw:name="Image3" text:anchor-type="paragraph" svg:x="12.118cm" svg:y="0.104cm" svg:width="4.62cm" svg:height="2.111cm" draw:z-index="19"><draw:image xlink:href="Pictures/10000000000001D9000000F8ABDDB0B7.jpg" xlink:type="simple" xlink:show="embed" xlink:actuate="onLoad"/></draw:frame><draw:frame draw:style-name="Mfr2" draw:name="Image1" text:anchor-type="paragraph" svg:x="1.778cm" svg:y="0.155cm" svg:width="1.969cm" svg:height="1.766cm" draw:z-index="24"><draw:image xlink:href="Pictures/1000000000000702000006930BBF125A.jpg" xlink:type="simple" xlink:show="embed" xlink:actuate="onLoad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20:56:00</meta:creation-date>
    <dc:creator>Paulina </dc:creator>
    <dc:date>2016-10-11T11:36:20.557391881</dc:date>
    <meta:print-date>2015-02-11T10:49:14.574511831</meta:print-date>
    <meta:editing-cycles>23</meta:editing-cycles>
    <meta:editing-duration>PT56M52S</meta:editing-duration>
    <meta:generator>LibreOffice/4.2.7.2$Linux_X86_64 LibreOffice_project/420m0$Build-2</meta:generator>
    <meta:printed-by>Paulina </meta:printed-by>
    <meta:document-statistic meta:table-count="0" meta:image-count="4" meta:object-count="0" meta:page-count="5" meta:paragraph-count="79" meta:word-count="1928" meta:character-count="13509" meta:non-whitespace-character-count="11634"/>
    <meta:user-defined meta:name="Informacja 1"/>
    <meta:user-defined meta:name="Informacja 2"/>
    <meta:user-defined meta:name="Informacja 3"/>
    <meta:user-defined meta:name="Informacja 4"/>
  </office:meta>
</office:document-meta>
</file>