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02000006930BBF125A.jpg" manifest:media-type="image/jpeg"/>
  <manifest:file-entry manifest:full-path="Pictures/10000000000001D9000000F8ABDDB0B7.jpg" manifest:media-type="image/jpeg"/>
  <manifest:file-entry manifest:full-path="Pictures/100000000000023F0000014D11ECF700.jpg" manifest:media-type="image/jpeg"/>
  <manifest:file-entry manifest:full-path="Pictures/10000000000003120000010F4BD529E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Lohit Hindi1" svg:font-family="'Lohit Hindi'"/>
    <style:font-face style:name="OpenSymbol" svg:font-family="OpenSymbol"/>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 svg:font-family="'DejaVu Sans'" style:font-pitch="variable"/>
    <style:font-face style:name="Droid Sans Fallback2" svg:font-family="'Droid Sans Fallback'"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P3" style:family="paragraph" style:parent-style-name="Footer">
      <style:paragraph-properties fo:text-align="center" style:justify-single-word="false"/>
      <style:text-properties fo:color="#999999" style:font-name="Arial CE" fo:font-size="7pt" fo:language="zxx" fo:country="none" style:font-size-asian="7pt" style:language-asian="zxx" style:country-asian="none" style:font-name-complex="Arial CE" style:font-size-complex="7pt"/>
    </style:style>
    <style:style style:name="P4" style:family="paragraph" style:parent-style-name="Footer">
      <style:paragraph-properties fo:text-align="center" style:justify-single-word="false"/>
      <style:text-properties fo:color="#999999" style:font-name="Arial CE" fo:font-size="7pt" style:font-size-asian="7pt" style:font-name-complex="Arial CE" style:font-size-complex="7pt"/>
    </style:style>
    <style:style style:name="P5" style:family="paragraph" style:parent-style-name="Preformatted_20_Text">
      <style:paragraph-properties fo:margin-left="0cm" fo:margin-right="0cm" fo:margin-top="0cm" fo:margin-bottom="0.499cm" style:contextual-spacing="false" fo:text-align="justify" style:justify-single-word="false" fo:text-indent="0cm" style:auto-text-indent="false" fo:background-color="transparent">
        <style:background-image/>
      </style:paragraph-properties>
      <style:text-properties officeooo:paragraph-rsid="001c11e1"/>
    </style:style>
    <style:style style:name="P6" style:family="paragraph" style:parent-style-name="Preformatted_20_Text">
      <style:paragraph-properties fo:margin-left="0cm" fo:margin-right="0cm" fo:margin-top="0cm" fo:margin-bottom="0.499cm" style:contextual-spacing="false" fo:text-align="justify" style:justify-single-word="false" fo:text-indent="0cm" style:auto-text-indent="false" fo:background-color="transparent">
        <style:background-image/>
      </style:paragraph-properties>
      <style:text-properties style:font-name="Liberation Serif" officeooo:paragraph-rsid="001c11e1"/>
    </style:style>
    <style:style style:name="P7" style:family="paragraph" style:parent-style-name="Preformatted_20_Text">
      <style:paragraph-properties fo:margin-left="0cm" fo:margin-right="0cm" fo:margin-top="0cm" fo:margin-bottom="0.499cm" style:contextual-spacing="false" fo:text-align="justify" style:justify-single-word="false" fo:text-indent="0cm" style:auto-text-indent="false" fo:background-color="transparent" fo:padding="0cm" fo:border="none" style:shadow="none" style:join-border="false">
        <style:background-image/>
      </style:paragraph-properties>
      <style:text-properties officeooo:paragraph-rsid="001c11e1"/>
    </style:style>
    <style:style style:name="P8" style:family="paragraph" style:parent-style-name="Preformatted_20_Text" style:master-page-name="">
      <style:paragraph-properties fo:margin-left="0cm" fo:margin-right="0cm" fo:margin-top="0cm" fo:margin-bottom="0.499cm" style:contextual-spacing="false" fo:text-align="justify" style:justify-single-word="false" fo:text-indent="0cm" style:auto-text-indent="false" style:page-number="auto" fo:background-color="transparent" fo:padding="0cm" fo:border="none" style:shadow="none" style:join-border="false">
        <style:background-image/>
      </style:paragraph-properties>
      <style:text-properties style:font-name="Liberation Serif" officeooo:paragraph-rsid="001c11e1"/>
    </style:style>
    <style:style style:name="P9" style:family="paragraph" style:parent-style-name="Preformatted_20_Text" style:master-page-name="">
      <style:paragraph-properties fo:margin-left="0cm" fo:margin-right="0cm" fo:margin-top="0cm" fo:margin-bottom="0.499cm" style:contextual-spacing="false" fo:text-align="justify" style:justify-single-word="false" fo:text-indent="0cm" style:auto-text-indent="false" style:page-number="auto" fo:background-color="transparent" fo:padding="0cm" fo:border="none" style:shadow="none" style:join-border="false">
        <style:tab-stops/>
        <style:background-image/>
      </style:paragraph-properties>
      <style:text-properties style:font-name="Liberation Serif" officeooo:paragraph-rsid="001c11e1"/>
    </style:style>
    <style:style style:name="P10"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language="en" fo:country="GB" officeooo:paragraph-rsid="001c11e1"/>
    </style:style>
    <style:style style:name="P11"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language="en" fo:country="GB" officeooo:rsid="001af234" officeooo:paragraph-rsid="001c11e1"/>
    </style:style>
    <style:style style:name="P12"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language="en" fo:country="GB" officeooo:rsid="0022a04e" officeooo:paragraph-rsid="001c11e1"/>
    </style:style>
    <style:style style:name="P13" style:family="paragraph" style:parent-style-name="Preformatted_20_Text"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language="en" fo:country="GB" officeooo:rsid="0021d081" officeooo:paragraph-rsid="001c11e1"/>
    </style:style>
    <style:style style:name="P1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officeooo:paragraph-rsid="001c11e1"/>
    </style:style>
    <style:style style:name="P1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officeooo:rsid="00110715" officeooo:paragraph-rsid="001c11e1"/>
    </style:style>
    <style:style style:name="P1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fo:font-style="normal" officeooo:rsid="001209fa" officeooo:paragraph-rsid="001c11e1" style:font-style-asian="normal" style:font-style-complex="normal"/>
    </style:style>
    <style:style style:name="P1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fo:font-style="normal" officeooo:rsid="00148cdf" officeooo:paragraph-rsid="001c11e1" style:font-style-asian="normal" style:font-style-complex="normal"/>
    </style:style>
    <style:style style:name="P1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fo:font-style="normal" officeooo:rsid="00167d2a" officeooo:paragraph-rsid="001c11e1" style:font-style-asian="normal" style:font-style-complex="normal"/>
    </style:style>
    <style:style style:name="P1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fo:font-style="normal" officeooo:rsid="001803e3" officeooo:paragraph-rsid="001c11e1" style:font-style-asian="normal" style:font-style-complex="normal"/>
    </style:style>
    <style:style style:name="P2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fo:font-style="normal" officeooo:rsid="0018685f" officeooo:paragraph-rsid="001c11e1" style:font-style-asian="normal" style:font-style-complex="normal"/>
    </style:style>
    <style:style style:name="P2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officeooo:rsid="001ea8fe" officeooo:paragraph-rsid="001c11e1"/>
    </style:style>
    <style:style style:name="P2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officeooo:rsid="001fe3de" officeooo:paragraph-rsid="001c11e1"/>
    </style:style>
    <style:style style:name="P2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officeooo:rsid="002181e6" officeooo:paragraph-rsid="001c11e1"/>
    </style:style>
    <style:style style:name="P2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officeooo:rsid="0021d081" officeooo:paragraph-rsid="001c11e1"/>
    </style:style>
    <style:style style:name="P2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officeooo:rsid="002521b5" officeooo:paragraph-rsid="001c11e1"/>
    </style:style>
    <style:style style:name="P2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1pt" fo:font-style="italic" officeooo:paragraph-rsid="001fba95"/>
    </style:style>
    <style:style style:name="P2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1pt" fo:language="en" fo:country="US" fo:font-style="italic" fo:font-weight="normal" officeooo:rsid="00846a21" officeooo:paragraph-rsid="001f37d1" style:font-size-asian="11pt" style:font-style-asian="italic" style:font-weight-asian="normal" style:font-size-complex="11pt" style:font-style-complex="italic" style:font-weight-complex="normal"/>
    </style:style>
    <style:style style:name="P28" style:family="paragraph" style:parent-style-name="Standard">
      <style:text-properties fo:language="en" fo:country="US" officeooo:paragraph-rsid="001dc3b0"/>
    </style:style>
    <style:style style:name="P29" style:family="paragraph" style:parent-style-name="Standard">
      <style:paragraph-properties fo:text-align="center" style:justify-single-word="false"/>
      <style:text-properties style:font-name="Liberation Serif" fo:font-size="18pt" fo:language="en" fo:country="GB" fo:font-weight="bold" officeooo:rsid="000432c7" officeooo:paragraph-rsid="001c11e1" style:font-size-asian="18pt" style:font-weight-asian="bold" style:font-size-complex="18pt" style:font-weight-complex="bold"/>
    </style:style>
    <style:style style:name="P30" style:family="paragraph" style:parent-style-name="Standard">
      <style:paragraph-properties fo:text-align="justify" style:justify-single-word="false"/>
      <style:text-properties style:font-name="Liberation Serif" fo:language="en" fo:country="GB" officeooo:rsid="000432c7" officeooo:paragraph-rsid="001c11e1"/>
    </style:style>
    <style:style style:name="P31" style:family="paragraph" style:parent-style-name="Standard">
      <style:paragraph-properties fo:text-align="justify" style:justify-single-word="false"/>
      <style:text-properties style:font-name="Liberation Serif" fo:language="en" fo:country="GB" officeooo:rsid="0004eada" officeooo:paragraph-rsid="001c11e1"/>
    </style:style>
    <style:style style:name="P32" style:family="paragraph" style:parent-style-name="Standard">
      <style:paragraph-properties fo:text-align="justify" style:justify-single-word="false"/>
      <style:text-properties style:font-name="Liberation Serif" fo:language="en" fo:country="GB" officeooo:rsid="0007b010" officeooo:paragraph-rsid="001c11e1"/>
    </style:style>
    <style:style style:name="P33" style:family="paragraph" style:parent-style-name="Standard">
      <style:paragraph-properties fo:text-align="justify" style:justify-single-word="false"/>
      <style:text-properties style:font-name="Liberation Serif" fo:language="en" fo:country="GB" officeooo:rsid="0009a3a4" officeooo:paragraph-rsid="001c11e1"/>
    </style:style>
    <style:style style:name="P34" style:family="paragraph" style:parent-style-name="Standard">
      <style:paragraph-properties fo:text-align="justify" style:justify-single-word="false"/>
      <style:text-properties style:font-name="Liberation Serif" fo:language="en" fo:country="GB" officeooo:rsid="000c001d" officeooo:paragraph-rsid="001c11e1"/>
    </style:style>
    <style:style style:name="P35" style:family="paragraph" style:parent-style-name="Standard">
      <style:paragraph-properties fo:text-align="justify" style:justify-single-word="false"/>
      <style:text-properties style:font-name="Liberation Serif" fo:language="en" fo:country="US" fo:font-weight="bold" officeooo:paragraph-rsid="001c11e1" style:font-weight-asian="bold" style:font-weight-complex="bold"/>
    </style:style>
    <style:style style:name="P36" style:family="paragraph" style:parent-style-name="Standard">
      <style:paragraph-properties fo:text-align="justify" style:justify-single-word="false"/>
      <style:text-properties style:font-name="Liberation Serif" fo:language="en" fo:country="US" officeooo:rsid="000432c7" officeooo:paragraph-rsid="001c11e1"/>
    </style:style>
    <style:style style:name="P37" style:family="paragraph" style:parent-style-name="Standard">
      <style:text-properties style:font-name="Liberation Serif" fo:font-size="11pt" fo:language="en" fo:country="US" fo:font-style="italic" fo:font-weight="normal" officeooo:rsid="00846a21" officeooo:paragraph-rsid="001dc3b0" style:font-size-asian="11pt" style:font-style-asian="italic" style:font-weight-asian="normal" style:font-size-complex="11pt" style:font-style-complex="italic" style:font-weight-complex="normal"/>
    </style:style>
    <style:style style:name="P38" style:family="paragraph" style:parent-style-name="Footnote">
      <style:text-properties officeooo:paragraph-rsid="0049faa1"/>
    </style:style>
    <style:style style:name="P39" style:family="paragraph" style:parent-style-name="Footnote">
      <style:text-properties fo:font-size="10pt" style:font-size-asian="10pt" style:font-size-complex="10pt"/>
    </style:style>
    <style:style style:name="P40" style:family="paragraph" style:parent-style-name="Footnote">
      <style:text-properties fo:font-size="10pt" officeooo:rsid="004bd2e6" officeooo:paragraph-rsid="004bd2e6" style:font-size-asian="10pt" style:font-size-complex="10pt"/>
    </style:style>
    <style:style style:name="P41" style:family="paragraph" style:parent-style-name="Standard" style:master-page-name="">
      <style:paragraph-properties fo:margin-left="1.3cm" fo:margin-right="0cm" fo:text-align="justify" style:justify-single-word="false" fo:text-indent="0cm" style:auto-text-indent="false" style:page-number="auto" fo:background-color="transparent">
        <style:background-image/>
      </style:paragraph-properties>
      <style:text-properties style:font-name="Liberation Serif" fo:language="en" fo:country="GB" officeooo:paragraph-rsid="001c11e1"/>
    </style:style>
    <style:style style:name="P42" style:family="paragraph" style:parent-style-name="Standard">
      <style:paragraph-properties fo:margin-left="1.3cm" fo:margin-right="0cm" fo:text-align="justify" style:justify-single-word="false" fo:text-indent="0cm" style:auto-text-indent="false" fo:background-color="transparent">
        <style:background-image/>
      </style:paragraph-properties>
      <style:text-properties style:font-name="Liberation Serif" fo:language="en" fo:country="GB" officeooo:paragraph-rsid="001c11e1"/>
    </style:style>
    <style:style style:name="P43" style:family="paragraph" style:parent-style-name="Standard" style:master-page-name="">
      <style:paragraph-properties fo:margin-left="0cm" fo:margin-right="0cm" fo:text-align="justify" style:justify-single-word="false" fo:text-indent="1cm" style:auto-text-indent="false" style:page-number="auto" fo:background-color="transparent">
        <style:background-image/>
      </style:paragraph-properties>
      <style:text-properties style:font-name="Liberation Serif" fo:font-size="10pt" fo:language="en" fo:country="GB" officeooo:paragraph-rsid="001c11e1" style:font-size-asian="10pt" style:font-size-complex="10pt"/>
    </style:style>
    <style:style style:name="P44"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GB" officeooo:rsid="00196a5f" officeooo:paragraph-rsid="001c11e1" style:font-size-asian="10pt" style:font-size-complex="10pt"/>
    </style:style>
    <style:style style:name="P45"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GB" officeooo:rsid="001af234" officeooo:paragraph-rsid="001c11e1" style:font-size-asian="10pt" style:font-size-complex="10pt"/>
    </style:style>
    <style:style style:name="P46" style:family="paragraph" style:parent-style-name="Preformatted_20_Text">
      <style:paragraph-properties fo:margin-left="1cm" fo:margin-right="0cm" fo:text-align="justify" style:justify-single-word="false" fo:text-indent="0cm" style:auto-text-indent="false" fo:background-color="transparent">
        <style:background-image/>
      </style:paragraph-properties>
      <style:text-properties style:font-name="Liberation Serif" fo:language="en" fo:country="GB" officeooo:paragraph-rsid="001c11e1"/>
    </style:style>
    <style:style style:name="P47" style:family="paragraph" style:parent-style-name="Preformatted_20_Text">
      <style:paragraph-properties fo:margin-left="1cm" fo:margin-right="0cm" fo:text-align="justify" style:justify-single-word="false" fo:text-indent="0cm" style:auto-text-indent="false" fo:background-color="transparent">
        <style:background-image/>
      </style:paragraph-properties>
      <style:text-properties style:font-name="Liberation Serif" fo:language="en" fo:country="GB" officeooo:rsid="002521b5" officeooo:paragraph-rsid="001c11e1"/>
    </style:style>
    <style:style style:name="P48"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language="en" fo:country="GB" officeooo:rsid="002521b5" officeooo:paragraph-rsid="001c11e1"/>
    </style:style>
    <style:style style:name="P49" style:family="paragraph" style:parent-style-name="Preformatted_20_Text"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language="en" fo:country="GB" officeooo:paragraph-rsid="001c11e1"/>
    </style:style>
    <style:style style:name="P50" style:family="paragraph" style:parent-style-name="Preformatted_20_Text" style:master-page-name="">
      <style:paragraph-properties fo:margin-left="1cm" fo:margin-right="0cm" fo:margin-top="0cm" fo:margin-bottom="0cm" style:contextual-spacing="false" fo:text-align="justify" style:justify-single-word="false" fo:text-indent="0cm" style:auto-text-indent="false" style:page-number="auto" fo:background-color="transparent">
        <style:background-image/>
      </style:paragraph-properties>
      <style:text-properties style:font-name="Liberation Serif" fo:language="en" fo:country="GB" officeooo:paragraph-rsid="001c11e1"/>
    </style:style>
    <style:style style:name="P51" style:family="paragraph" style:parent-style-name="Preformatted_20_Text">
      <style:paragraph-properties fo:margin-left="1cm" fo:margin-right="0cm" fo:margin-top="0cm" fo:margin-bottom="0cm" style:contextual-spacing="false" fo:text-align="justify" style:justify-single-word="false" fo:text-indent="0cm" style:auto-text-indent="false" fo:background-color="transparent">
        <style:background-image/>
      </style:paragraph-properties>
      <style:text-properties style:font-name="Liberation Serif" fo:language="en" fo:country="GB" officeooo:paragraph-rsid="001c11e1"/>
    </style:style>
    <style:style style:name="P52" style:family="paragraph" style:parent-style-name="Preformatted_20_Text">
      <style:paragraph-properties fo:margin-left="1cm" fo:margin-right="0cm" fo:margin-top="0cm" fo:margin-bottom="0.499cm" style:contextual-spacing="false" fo:text-align="justify" style:justify-single-word="false" fo:text-indent="0cm" style:auto-text-indent="false" fo:background-color="transparent">
        <style:background-image/>
      </style:paragraph-properties>
      <style:text-properties style:font-name="Liberation Serif" fo:language="en" fo:country="GB" officeooo:paragraph-rsid="001c11e1"/>
    </style:style>
    <style:style style:name="P53" style:family="paragraph" style:parent-style-name="Preformatted_20_Text">
      <style:paragraph-properties fo:text-align="justify" style:justify-single-word="false"/>
      <style:text-properties style:font-name="Liberation Serif" fo:language="en" fo:country="GB" officeooo:paragraph-rsid="001c11e1"/>
    </style:style>
    <style:style style:name="P54" style:family="paragraph" style:parent-style-name="Standard" style:master-page-name="Standard">
      <style:paragraph-properties fo:text-align="center" style:justify-single-word="false" style:page-number="auto"/>
      <style:text-properties style:font-name="Liberation Serif" fo:language="en" fo:country="GB" officeooo:rsid="000432c7" officeooo:paragraph-rsid="001c11e1"/>
    </style:style>
    <style:style style:name="P55" style:family="paragraph">
      <style:paragraph-properties fo:text-align="center" style:writing-mode="lr-tb"/>
    </style:style>
    <style:style style:name="T1" style:family="text">
      <style:text-properties fo:font-style="italic" officeooo:rsid="00069cd0" style:font-style-asian="italic" style:font-style-complex="italic"/>
    </style:style>
    <style:style style:name="T2" style:family="text">
      <style:text-properties fo:font-style="italic" officeooo:rsid="0009a3a4" style:font-style-asian="italic" style:font-style-complex="italic"/>
    </style:style>
    <style:style style:name="T3" style:family="text">
      <style:text-properties fo:font-style="italic" officeooo:rsid="001209fa" style:font-style-asian="italic" style:font-style-complex="italic"/>
    </style:style>
    <style:style style:name="T4" style:family="text">
      <style:text-properties officeooo:rsid="001d8459"/>
    </style:style>
    <style:style style:name="T5" style:family="text">
      <style:text-properties style:text-position="super 58%" officeooo:rsid="0009a3a4"/>
    </style:style>
    <style:style style:name="T6" style:family="text">
      <style:text-properties style:text-position="super 58%" officeooo:rsid="002521b5"/>
    </style:style>
    <style:style style:name="T7" style:family="text">
      <style:text-properties style:font-name="Liberation Serif" fo:font-size="12pt" fo:language="en" fo:country="GB" officeooo:rsid="0028111e" style:font-size-asian="10.5pt" style:font-size-complex="12pt"/>
    </style:style>
    <style:style style:name="T8" style:family="text">
      <style:text-properties style:font-name="Liberation Serif" fo:font-size="12pt" fo:language="en" fo:country="GB" officeooo:rsid="002e0adb" style:font-size-asian="10.5pt" style:font-size-complex="12pt"/>
    </style:style>
    <style:style style:name="T9" style:family="text">
      <style:text-properties style:font-name="Liberation Serif" fo:font-size="12pt" fo:language="en" fo:country="GB" officeooo:rsid="00298c69" style:font-size-asian="10.5pt" style:font-size-complex="12pt"/>
    </style:style>
    <style:style style:name="T10" style:family="text">
      <style:text-properties style:font-name="Liberation Serif" fo:font-size="12pt" fo:language="en" fo:country="GB" officeooo:rsid="0041d9e6" style:font-size-asian="10.5pt" style:font-size-complex="12pt"/>
    </style:style>
    <style:style style:name="T11" style:family="text">
      <style:text-properties style:font-name="Liberation Serif" fo:font-size="12pt" fo:language="en" fo:country="GB" officeooo:rsid="004ec94a" style:font-size-asian="10.5pt" style:font-size-complex="12pt"/>
    </style:style>
    <style:style style:name="T12" style:family="text">
      <style:text-properties style:font-name="Liberation Serif" fo:font-size="12pt" fo:language="en" fo:country="GB" officeooo:rsid="00298c69" style:font-size-asian="12pt" style:font-size-complex="12pt"/>
    </style:style>
    <style:style style:name="T13" style:family="text">
      <style:text-properties style:font-name="Liberation Serif" fo:font-size="12pt" fo:language="en" fo:country="GB" fo:font-style="normal" officeooo:rsid="00298c69" style:font-size-asian="10.5pt" style:font-style-asian="normal" style:font-size-complex="12pt" style:font-style-complex="normal"/>
    </style:style>
    <style:style style:name="T14" style:family="text">
      <style:text-properties style:font-name="Liberation Serif" fo:font-size="12pt" fo:language="en" fo:country="GB" fo:font-style="normal" officeooo:rsid="002b058e" style:font-size-asian="10.5pt" style:font-style-asian="normal" style:font-size-complex="12pt" style:font-style-complex="normal"/>
    </style:style>
    <style:style style:name="T15" style:family="text">
      <style:text-properties style:font-name="Liberation Serif" fo:font-size="11pt" fo:font-style="italic" style:font-size-asian="11pt" style:font-style-asian="italic" style:font-size-complex="11pt" style:font-style-complex="italic"/>
    </style:style>
    <style:style style:name="T16" style:family="text">
      <style:text-properties style:font-name="Liberation Serif" fo:font-size="11pt" fo:font-style="italic" officeooo:rsid="001d8459" style:font-size-asian="11pt" style:font-style-asian="italic" style:font-size-complex="11pt" style:font-style-complex="italic"/>
    </style:style>
    <style:style style:name="T17" style:family="text">
      <style:text-properties style:font-name="Liberation Serif" fo:font-size="11pt" fo:font-style="italic" officeooo:rsid="001eb2a2" style:font-size-asian="11pt" style:font-style-asian="italic" style:font-size-complex="11pt" style:font-style-complex="italic"/>
    </style:style>
    <style:style style:name="T18" style:family="text">
      <style:text-properties style:font-name="Liberation Serif" fo:font-size="11pt" fo:font-style="italic" fo:font-weight="normal" officeooo:rsid="00846a21" style:font-size-asian="11pt" style:font-style-asian="italic" style:font-weight-asian="normal" style:font-size-complex="11pt" style:font-style-complex="italic" style:font-weight-complex="normal"/>
    </style:style>
    <style:style style:name="T19" style:family="text">
      <style:text-properties fo:language="en" fo:country="GB" officeooo:rsid="000432c7"/>
    </style:style>
    <style:style style:name="T20" style:family="text">
      <style:text-properties fo:language="en" fo:country="GB" fo:font-style="italic" officeooo:rsid="000432c7" style:font-style-asian="italic" style:font-style-complex="italic"/>
    </style:style>
    <style:style style:name="T21" style:family="text">
      <style:text-properties officeooo:rsid="0004eada"/>
    </style:style>
    <style:style style:name="T22" style:family="text">
      <style:text-properties officeooo:rsid="00307f8f"/>
    </style:style>
    <style:style style:name="T23" style:family="text">
      <style:text-properties officeooo:rsid="004816cd"/>
    </style:style>
    <style:style style:name="T24" style:family="text">
      <style:text-properties officeooo:rsid="00069cd0"/>
    </style:style>
    <style:style style:name="T25" style:family="text">
      <style:text-properties officeooo:rsid="0030d59e"/>
    </style:style>
    <style:style style:name="T26" style:family="text">
      <style:text-properties officeooo:rsid="0032aee2"/>
    </style:style>
    <style:style style:name="T27" style:family="text">
      <style:text-properties officeooo:rsid="0009a3a4"/>
    </style:style>
    <style:style style:name="T28" style:family="text">
      <style:text-properties officeooo:rsid="00345300"/>
    </style:style>
    <style:style style:name="T29" style:family="text">
      <style:text-properties officeooo:rsid="002ce11a"/>
    </style:style>
    <style:style style:name="T30" style:family="text">
      <style:text-properties officeooo:rsid="000dda02"/>
    </style:style>
    <style:style style:name="T31" style:family="text">
      <style:text-properties fo:font-size="10pt" style:font-size-asian="10pt" style:font-size-complex="10pt"/>
    </style:style>
    <style:style style:name="T32" style:family="text">
      <style:text-properties fo:font-size="10pt" officeooo:rsid="0049faa1" style:font-size-asian="10pt" style:font-size-complex="10pt"/>
    </style:style>
    <style:style style:name="T33" style:family="text">
      <style:text-properties fo:font-size="10pt" officeooo:rsid="002181e6" style:font-size-asian="10pt" style:font-size-complex="10pt"/>
    </style:style>
    <style:style style:name="T34" style:family="text">
      <style:text-properties fo:font-size="10pt" fo:font-style="italic" style:font-size-asian="10pt" style:font-style-asian="italic" style:font-size-complex="10pt" style:font-style-complex="italic"/>
    </style:style>
    <style:style style:name="T35" style:family="text">
      <style:text-properties fo:font-size="10pt" fo:font-style="normal" officeooo:rsid="0049faa1" style:font-size-asian="10pt" style:font-style-asian="normal" style:font-size-complex="10pt" style:font-style-complex="normal"/>
    </style:style>
    <style:style style:name="T36" style:family="text">
      <style:text-properties officeooo:rsid="004bd2e6"/>
    </style:style>
    <style:style style:name="T37" style:family="text">
      <style:text-properties officeooo:rsid="002e0adb"/>
    </style:style>
    <style:style style:name="T38" style:family="text">
      <style:text-properties fo:color="#000000" style:text-outline="false" style:text-line-through-style="none" style:text-line-through-type="none" style:font-name="Liberation Serif" fo:font-size="12pt" fo:letter-spacing="normal" fo:language="en" fo:country="GB" fo:font-style="normal" fo:text-shadow="none" style:text-underline-style="none" fo:font-weight="normal" officeooo:rsid="00298c69" style:letter-kerning="true" style:font-size-asian="12pt" style:font-style-asian="normal" style:font-weight-asian="normal" style:font-size-complex="12pt" style:font-style-complex="normal" style:text-emphasize="none"/>
    </style:style>
    <style:style style:name="T39" style:family="text">
      <style:text-properties fo:language="en" fo:country="US" fo:font-weight="normal" officeooo:rsid="00846a21" style:font-size-asian="11pt" style:font-style-asian="italic" style:font-weight-asian="normal" style:font-size-complex="11pt" style:font-style-complex="italic" style:font-weight-complex="normal"/>
    </style:style>
    <style:style style:name="T40" style:family="text">
      <style:text-properties fo:language="en" fo:country="US" fo:font-weight="normal" officeooo:rsid="0020e012" style:font-size-asian="11pt" style:font-style-asian="italic" style:font-weight-asian="normal" style:font-size-complex="11pt" style:font-style-complex="italic" style:font-weight-complex="normal"/>
    </style:style>
    <style:style style:name="T41" style:family="text">
      <style:text-properties fo:language="en" fo:country="US" fo:font-weight="normal" officeooo:rsid="00220609" style:font-size-asian="11pt" style:font-style-asian="italic" style:font-weight-asian="normal" style:font-size-complex="11pt" style:font-style-complex="italic" style:font-weight-complex="normal"/>
    </style:style>
    <style:style style:name="T42" style:family="text">
      <style:text-properties officeooo:rsid="000f8ac3"/>
    </style:style>
    <style:style style:name="T43" style:family="text">
      <style:text-properties officeooo:rsid="001209fa"/>
    </style:style>
    <style:style style:name="T44" style:family="text">
      <style:text-properties officeooo:rsid="00130bca"/>
    </style:style>
    <style:style style:name="T45" style:family="text">
      <style:text-properties officeooo:rsid="0048f4f0"/>
    </style:style>
    <style:style style:name="T46" style:family="text">
      <style:text-properties officeooo:rsid="003bb5d5"/>
    </style:style>
    <style:style style:name="T47" style:family="text">
      <style:text-properties officeooo:rsid="00167d2a"/>
    </style:style>
    <style:style style:name="T48" style:family="text">
      <style:text-properties officeooo:rsid="0018685f"/>
    </style:style>
    <style:style style:name="T49" style:family="text">
      <style:text-properties fo:font-style="normal" officeooo:rsid="0018685f" style:font-style-asian="normal" style:font-style-complex="normal"/>
    </style:style>
    <style:style style:name="T50" style:family="text">
      <style:text-properties fo:font-style="normal" officeooo:rsid="00196a5f" style:font-style-asian="normal" style:font-style-complex="normal"/>
    </style:style>
    <style:style style:name="T51" style:family="text">
      <style:text-properties officeooo:rsid="00196a5f"/>
    </style:style>
    <style:style style:name="T52" style:family="text">
      <style:text-properties officeooo:rsid="001af234"/>
    </style:style>
    <style:style style:name="T53" style:family="text">
      <style:text-properties officeooo:rsid="003d3d8f"/>
    </style:style>
    <style:style style:name="T54" style:family="text">
      <style:text-properties officeooo:rsid="001cddf9"/>
    </style:style>
    <style:style style:name="T55" style:family="text">
      <style:text-properties officeooo:rsid="001f7e20"/>
    </style:style>
    <style:style style:name="T56" style:family="text">
      <style:text-properties officeooo:rsid="001fe3de"/>
    </style:style>
    <style:style style:name="T57" style:family="text">
      <style:text-properties officeooo:rsid="0021d081"/>
    </style:style>
    <style:style style:name="T58" style:family="text">
      <style:text-properties officeooo:rsid="0023bbca"/>
    </style:style>
    <style:style style:name="T59" style:family="text">
      <style:text-properties officeooo:rsid="002521b5"/>
    </style:style>
    <style:style style:name="T60" style:family="text">
      <style:text-properties fo:font-size="12pt" fo:language="en" fo:country="GB" officeooo:rsid="002643c8" style:font-size-asian="10.5pt" style:font-size-complex="12pt"/>
    </style:style>
    <style:style style:name="T61" style:family="text">
      <style:text-properties fo:font-size="12pt" fo:language="en" fo:country="GB" officeooo:rsid="003ff82e" style:font-size-asian="10.5pt" style:font-size-complex="12pt"/>
    </style:style>
    <style:style style:name="T62" style:family="text">
      <style:text-properties fo:font-size="12pt" fo:language="en" fo:country="GB" officeooo:rsid="00416453" style:font-size-asian="10.5pt" style:font-size-complex="12pt"/>
    </style:style>
    <style:style style:name="T63" style:family="text">
      <style:text-properties fo:font-size="12pt" fo:language="en" fo:country="GB" officeooo:rsid="002e0adb" style:font-size-asian="10.5pt" style:font-size-complex="12pt"/>
    </style:style>
    <style:style style:name="T64" style:family="text">
      <style:text-properties fo:font-size="12pt" fo:language="en" fo:country="GB" officeooo:rsid="002772d0" style:font-size-asian="10.5pt" style:font-size-complex="12pt"/>
    </style:style>
    <style:style style:name="T65" style:family="text">
      <style:text-properties fo:font-size="12pt" fo:language="en" fo:country="GB" fo:font-style="italic" officeooo:rsid="0048f4f0" style:font-size-asian="10.5pt" style:font-style-asian="italic" style:font-size-complex="12pt" style:font-style-complex="italic"/>
    </style:style>
    <style:style style:name="T66" style:family="text">
      <style:text-properties fo:font-size="12pt" fo:language="en" fo:country="GB" fo:font-style="italic" officeooo:rsid="002772d0" style:font-size-asian="10.5pt" style:font-style-asian="italic" style:font-size-complex="12pt" style:font-style-complex="italic"/>
    </style:style>
    <style:style style:name="T67" style:family="text">
      <style:text-properties fo:background-color="transparent" loext:char-shading-value="0"/>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29">The Horrible Teutonic Knights</text:p>
      <text:p text:style-name="P30"/>
      <text:p text:style-name="P35">The Modern Poland Foundation <text:span text:style-name="T4">presents a podcast titled: </text:span><text:span text:style-name="T20">The Horrible Teutonic Knights</text:span><text:span text:style-name="T19">.</text:span></text:p>
      <text:p text:style-name="P36"/>
      <text:p text:style-name="P30">In history of literature there is a term: the tendentious novel. The genre was popular in the 1860s and 70s, but later <text:span text:style-name="T21">writers of the so-called Polish positivism movement (famous for raising social issues in their work) came to a conclusion that persuading the reader to their views has to be done slightly smarter than that. The tendentious novel was quite a blunt tool – the characters were either completely good or purely evil, the narrator openly favoured the former and the whole plot served only as means to prove the author’s initial point. </text:span></text:p>
      <text:p text:style-name="P30"/>
      <text:p text:style-name="P31">To make the tendentious novel more palatable, some authors disguised it as a historical one – thus <text:span text:style-name="T22">making room for</text:span> more interesting plot. <text:span text:style-name="T23">Protesting </text:span>against germanisation <text:span text:style-name="T24">of local population by the authorities </text:span>in <text:span text:style-name="T24">the Prussian Partition wouldn’t have be done by referring to current events, like in The Outpost by Bolesław Prus; the writer could write about the past. And the historical events seemed much brighter than the dull present; historical themes also allowed introduction of adventure sub-plots that proved popular among the readers. Such assessment of the political and literary situation lead Henryk Sienkiewicz to start publishing the serials of </text:span><text:span text:style-name="T1">The Knights of the Holy Cross</text:span><text:span text:style-name="T24"> in 1897. The serials were published in The Illustrated Weekly. </text:span></text:p>
      <text:p text:style-name="P31"/>
      <text:p text:style-name="P32">The tendency of the novel is quite obvious, <text:span text:style-name="T25">for it was published</text:span> when the Polish state has not existed for many years already – and <text:span text:style-name="T26">the story</text:span> culminates with one of the largest <text:span text:style-name="T27">battles in medieval Europe – the Battle of Grunwald, won on July 15</text:span><text:span text:style-name="T5">th</text:span><text:span text:style-name="T27"> 1410 by the Polish-Lithuanian forces. The description of the battle was based on </text:span><text:span text:style-name="T2">The Annals</text:span><text:span text:style-name="T27"> of Jan Długosz – certainly a reliable source, since both the father of the author and his immediate superior, bishop Zbigniew of Oleśnica, personally fought in the battle.</text:span></text:p>
      <text:p text:style-name="P32"/>
      <text:p text:style-name="P33">The military success referenced in Sienkiewicz’s novel is supposed to develop the readers’ patriotism. To make it more interesting for the reader, the political plot intertwines with a romantic and <text:span text:style-name="T28">sensational</text:span> one. That’s were the author introduces most of his tendentious manipulations and propaganda. It shouldn’t come as a surprise – as a historical novelist, Sienkiewicz had to step close to the prove<text:span text:style-name="T29">n</text:span> facts; while building the fictional part, he could let his imagination <text:span text:style-name="T23">loose</text:span>. That’s how literary theory of the time saw his role – in a historical novel, the author was supposed to use his imagination just to fill the blanks in current historical knowledge. The fact that the knowledge itself might have been <text:span text:style-name="T29">biased </text:span>was not taken into consideration back then.</text:p>
      <text:p text:style-name="P34"/>
      <text:p text:style-name="P34">Let’s take a look at how Sienkiewicz refers to history. He describes the sides of the conflict adequately. He takes into <text:span text:style-name="T30">account</text:span> the fact that, despite personal union with the <text:span text:style-name="T30">Kingdom of Poland, Lithuanian politics were still relatively independent. We learn about the sovereign country ruled by the Masovian Dukes of Piast dynasty. In the first chapter of the novel, he describes the Lithuanian-Teutonic conflict along with the propaganda that accompanied it (the Teutonic Knights claimed that Lithuania was only seemingly baptised, so they could christianise it themselves as they saw fit – i.e. using violence). He doesn’t even omit the uncomfortable fact that duke Witold, Władysław Jagiełło’s cousin, allied with the Teutonic Knights while fighting for power over Lithuania:</text:span></text:p>
      <text:p text:style-name="P34"/>
      <text:p text:style-name="P41"><text:span text:style-name="T31">"You had plenty of fighting there!"<text:line-break/><text:line-break/></text:span><text:soft-page-break/><text:span text:style-name="T31">"Because of Witold. The prince was with the Knights of the Cross, and<text:line-break/>every year they used to make an expedition against Lithuania, as far as<text:line-break/>Wilno.”</text:span><text:note text:id="ftn1" text:note-class="footnote"><text:note-citation>1</text:note-citation><text:note-body><text:p text:style-name="P38"><text:s/><text:span text:style-name="T32">Henryk Sienkiewicz, </text:span><text:span text:style-name="T34">The Knights of the Cross, or, Krzyzacy: Historical Romance, </text:span><text:span text:style-name="T35">translated by Samuel A. Binion, available on Project Gutenberg: </text:span><text:a xlink:type="simple" xlink:href="http://www.gutenberg.org/ebooks/9473" text:style-name="Internet_20_link"><text:span text:style-name="T35">http://www.gutenberg.org/ebooks/9473</text:span></text:a><text:span text:style-name="T35">. Unless stated otherwise, all quotes in this text come from this translation.</text:span></text:p></text:note-body></text:note></text:p>
      <text:p text:style-name="P42"/>
      <text:p text:style-name="P10"><text:span text:style-name="T42">We can see that duke Witold, Jagiełło’s cousin, tried to ally with the Knights instead of working towards the Polish-Lithuanian alliance that is glorified in the novel. Witold did not keep his alliance. It’s interesting that Witold is praised for exactly the same thing that the Teutonic Knights are criticised for throughout the novel – for breaking diplomatic promises. In the words of </text:span>Macko of Bogdaniec:</text:p>
      <text:p text:style-name="P14"/>
      <text:p text:style-name="P50">„In craftiness he is unsurpassable. He is more crafty</text:p>
      <text:p text:style-name="P50">than all of them together. Those dog-brothers had him cornered once, the</text:p>
      <text:p text:style-name="P51">sword was over his head and he was about to perish, but, like a serpent,</text:p>
      <text:p text:style-name="P50">he slipped from their hands and bit them.... Be on your guard when he</text:p>
      <text:p text:style-name="P51">strikes, but be exceedingly careful when he is patting you."</text:p>
      <text:p text:style-name="P53"/>
      <text:p text:style-name="P49">"Is he so with everybody?"</text:p>
      <text:p text:style-name="P46"/>
      <text:p text:style-name="P46">"He is only so with the Knights of the Cross, but he is a kind and</text:p>
      <text:p text:style-name="P52">liberal prince with everybody else."</text:p>
      <text:p text:style-name="P15">However, the <text:span text:style-name="T23">incidents</text:span> that took place before the events of the plot are omitted if they don’t fit the novel’s ideology. <text:span text:style-name="T43">For example, the Treaty of Dawidyszki (1380) is never mentioned. In that treaty, Jagiełło ensured neutrality of the Teutonic Order when he fought for the Grand Duke of Lithuania title. Emphasising such facts would build a vastly different type of story – one of brutal and cynical politics, where everyone can ally with anyone, and all such alliances can be broken – namely, a medieval, Lithuanian </text:span><text:span text:style-name="T3">Game of Thrones.</text:span></text:p>
      <text:p text:style-name="P16"/>
      <text:p text:style-name="P16">For Sienkiewicz, however, manipulating or omitting important historical events is out of the question. Hence, criticism of the Teutonic Knights is mostly <text:span text:style-name="T44">contained to the romantic/sensational part of the plot. It all starts with giving the despised antagonists at least an appearance of a righteous motivation. A young man, Zbyszko of Bogdaniec, soon after promising Danuska peacock feathers from the Teutonic Knights’ helmets (hardly achievable while the owner is still alive), attacks Kuno von Lichtenstein, an emissary to the King of Poland. So, to recap: a young knight attacks a diplomat. That wouldn’t end well even today. We can see that Sienkiewicz needs a very stupid deed on the part of a Pole to set off the plot. Von Liechtenstein is admittedly a vengeful man, but he needs a reason for vengeance first. It’s quite understandable that he wants Zbyszko to be sentenced to death, especially given brutality of the world painted in the novel.</text:span></text:p>
      <text:p text:style-name="P17"/>
      <text:p text:style-name="P17">Only later <text:span text:style-name="T23">the </text:span>brutality and senseless violence <text:span text:style-name="T23">in the novel escalate dramatically</text:span>. Falsification of Jurand’s letter, kidnapping of Danuska, murder of de Fourcy (a foreign knight, the Order’s guest, who <text:span text:style-name="T46">learned</text:span> about the malicious plot), <text:span text:style-name="T47">luring Jurand to Szczytno, only to catch him and blind him later – all that looks like the plot of a novel about a sinister and powerful organization. If it wasn’t for the medieval setting, it could have been written by Robert Ludlum.</text:span></text:p>
      <text:p text:style-name="P18"/>
      <text:p text:style-name="P19"><text:span text:style-name="T47">T</text:span>hat’s not enough for Sienkiewicz, though. In the novel, the Knights of the Holy Cross are accused of satanism, no less. And not just once, either. The <text:span text:style-name="T48">accusation is worded plainly when Arnold, who is </text:span><text:soft-page-break/><text:span text:style-name="T48">held captive by the knights of Bogdaniec, recalls rumors about the Teutonic Order colluding with the devil. At one point in the novel, the Teutonic Knights have the following conversation:</text:span></text:p>
      <text:p text:style-name="P20"><text:tab/></text:p>
      <text:p text:style-name="P43"><text:span text:style-name="T49">“</text:span><text:span text:style-name="T50">In the name of the Spirit of Light, </text:span><text:span text:style-name="T51">this is a bad night,” remarked the old Teuton. </text:span></text:p>
      <text:p text:style-name="P44">"A night of unclean powers," answered Rotgier. “But why, instead of In the name of God, you say “In the name of the Spirit of Light”?</text:p>
      <text:p text:style-name="P44">“The Spirit of Light is God” said the old <text:span text:style-name="T52">man.</text:span><text:span text:style-name="T52"><text:note text:id="ftn2" text:note-class="footnote"><text:note-citation>2</text:note-citation><text:note-body><text:p text:style-name="P39"><text:s/><text:span text:style-name="T36">Translated by Monika Grzelak</text:span></text:p></text:note-body></text:note></text:span></text:p>
      <text:p text:style-name="P45"/>
      <text:p text:style-name="P11">Despite the beautiful name, the Spirit of Light is most probably Lucifer – his name means “<text:span text:style-name="T53">the one who brings light</text:span>” in Latin. At another point in the novel, a squire called Hlawa mentions dead Rotgier <text:span text:style-name="T45">acting like a vampire – but the story is not first-hand, so it’s not as convincing as the previous two mentions.</text:span></text:p>
      <text:p text:style-name="P21"/>
      <text:p text:style-name="P21"><text:span text:style-name="T54">Y</text:span>ou can’t build a positive example on just badmouthing the antagonist, though. More importantly, defeating a villain who is just evil, cowardly and cunning is not exactly an impressive feat. But the novel climaxes with winning the battle of Grunwald. It evens out the historical <text:span text:style-name="T55">injustices and lets the personal vengeance be fulfilled, when Macko of Bogdaniec duels Kuno von Lichtenstein and kills him. Thus, while Sienkiewicz heavily criticises the Order, for faults both real and imaginary (such as the previously mentioned satanism, which seems to be a stray fire aimed at the notorious Templar Order), he never suggests a lack of military skill or courage on their part. The most exalted passages of the novel are the deaths of Teutonic Knights at Grunwald. A general description sounds like this:</text:span></text:p>
      <text:p text:style-name="P22"><text:tab/></text:p>
      <text:p text:style-name="P21"><text:span text:style-name="T56"><text:tab/></text:span><text:span text:style-name="T33">The Germans were cut down like a forest – and they died silent, solemn, great, fearless.</text:span><text:span text:style-name="T33"><text:note text:id="ftn3" text:note-class="footnote"><text:note-citation>3</text:note-citation><text:note-body><text:p text:style-name="P40">Translated by Monika Grzelak</text:p></text:note-body></text:note></text:span></text:p>
      <text:p text:style-name="P23"/>
      <text:p text:style-name="P23">We also have a close-up (if you allow a bit of cinematic vocabulary) on <text:span text:style-name="T57">Arnold von Baden’s mad attack on Zawisza Czarny. If we weigh in all the previous remarks on the military power of the Teutonic Order, we get an image of a deeply flawed, but mortally dangerous enemy.</text:span></text:p>
      <text:p text:style-name="P24"/>
      <text:p text:style-name="P24">It’s impossible, however, to build a positive image of Poland and Poles just by comparing them to the antagonist. Let’s see how the nation is described in Sienkiewicz’s novel, then. Firstly, he presents Jagiełło’s reign as a golden age in Polish history, especially when it comes to social relations: </text:p>
      <text:p text:style-name="P24"/>
      <text:p text:style-name="P13"/>
      <text:p text:style-name="P49"><text:span text:style-name="T37">T</text:span>he hatred, which during the time of King Lokietek had separated the city</text:p>
      <text:p text:style-name="P46">and the knighthood, had been very much quenched, and the burghers were</text:p>
      <text:p text:style-name="P46">prouder than in the following centuries. <text:span text:style-name="T37">[...]</text:span> they appreciated their</text:p>
      <text:p text:style-name="P46">readiness _ad concessionem pecuniarum_; therefore one would very often</text:p>
      <text:p text:style-name="P52">see in the inns, the merchants drinking with the noblemen like brothers.</text:p>
      <text:p text:style-name="P12">The sentence above is interesting, because it’s the first of many critical remarks <text:span text:style-name="T58">that appear in the novel, despite it being written to lift the national spirits. The vision of a bond between social strata is anachronistic, too – such way of describing the national consciousness appeared in 19th century. However, since Sienkiewicz promotes the national consciousness, he emphasises the role of peasant infantry in the battle of Grunwald. It fits the hypotheses of 19</text:span><text:span text:style-name="T6">th</text:span><text:span text:style-name="T59"> century historians, but was debunked by contemporary experts. </text:span></text:p>
      <text:p text:style-name="P25"/>
      <text:p text:style-name="P25"><text:soft-page-break/>The novel at numerous points focuses on the physical strength <text:span text:style-name="T36">of Poles</text:span>, usually contrasted with the luxurious western civilisation. When Zbyszko duels Rotgier, a certain commentary appears:</text:p>
      <text:p text:style-name="P48"/>
      <text:p text:style-name="P47">The western knights were already accustomed to comforts and luxuries,</text:p>
      <text:p text:style-name="P49">while the landowners in Little Poland and Great Poland, as also in</text:p>
      <text:p text:style-name="P46">Mazowsze, led a rigorous and hardy life, wherefore they awoke admiration</text:p>
      <text:p text:style-name="P46">by their bodily strength and endurance of all hardships, whether constant</text:p>
      <text:p text:style-name="P52">or occasional, even among strangers and foes. </text:p>
      <text:p text:style-name="P8"><text:span text:style-name="T60">We can also find a lot of senseless violence in the novel. We already mentioned, what the author made Zbyszko of Bogdaniec do to start off the plot. He reacts in such manner several times. At the beginning of the novel, Macko of Bogdaniec proudly describes an incident when Zbyszko, </text:span><text:span text:style-name="T61">feeling insulted by a foreigner,</text:span><text:span text:style-name="T60"> tore off </text:span><text:span text:style-name="T62">his</text:span><text:span text:style-name="T60"> mustache. Later, Macko stops Zbyszko from killing a Teutonic captive. However, as time passes, Zbyszko learns to tame his temper by respecting the chivalric code. That’s the basic moral code in the novel. The Teutonic knights are no</text:span><text:span text:style-name="T63">t</text:span><text:span text:style-name="T60"> evil because they plunder and </text:span><text:span text:style-name="T64">kill; all the characters in the novel do – or want to do – that. The Knights of the Holy Cross are the villains, because they don’t obey the medieval rules of honourable killing.</text:span></text:p>
      <text:p text:style-name="P9"><text:span text:style-name="T64">Everyone who has read </text:span><text:span text:style-name="T65">T</text:span><text:span text:style-name="T66">he Knights of the Holy Cross</text:span><text:span text:style-name="T64"> knows that the book is full of violence. Let’s see who was harmed the worst in the novel. Was it Jurand of Spychów, who was blinded or Danuska, lead to madness? I would pick someone else: a Teutonic knight, brother Marquand von Salzbach – the one Jurand was threatened with. In the novel, he tortured Grand Duke Witold’s children and was a potential “caretaker” of kidnapped Danuska. </text:span></text:p>
      <text:p text:style-name="P7"><text:span text:style-name="T7">The historical facts are more complicated, though. Can you still remember the alliance between Grand Duke Witold and the Teutonic Knights? Even in the Middle Ages diplomacy was not done single-handedly – you needed trustworthy personnel. That’s whe</text:span><text:span text:style-name="T8">re</text:span><text:span text:style-name="T7"> brother Marquand comes into the picture. He was held captive at first, but </text:span><text:span text:style-name="T9">then he </text:span><text:span text:style-name="T7">became an advisor to Grand Duke Witold between 1384 and 1389. </text:span><text:span text:style-name="T9">Later, their relationship was quite complicated: at one point, von Salzbach lead a Teutonic </text:span><text:span text:style-name="T10">military </text:span><text:span text:style-name="T11">campaign</text:span><text:span text:style-name="T9"> agains</text:span><text:span text:style-name="T12">t </text:span><text:span text:style-name="Emphasis"><text:span text:style-name="T38">Samogithia</text:span></text:span><text:span text:style-name="Emphasis"><text:span text:style-name="T13">, at another – he assisted Witold in an attack against the Tatars. He even saved Witold’s life after a lost battle of Worskla (1399).</text:span></text:span></text:p>
      <text:p text:style-name="P5"><text:span text:style-name="Emphasis"><text:span text:style-name="T13">Later, during another </text:span></text:span><text:span text:style-name="Emphasis"><text:span text:style-name="T38">Samogithia</text:span></text:span><text:span text:style-name="Emphasis"><text:span text:style-name="T13"> uprising and peace negotiations in Raciąż, they started arguing. The whole story ended quite dramatically. Marquand took part in the battle of Grunwald, he was captured and tried by Witold. He sentenced Marquand to death by </text:span></text:span><text:span text:style-name="Emphasis"><text:span text:style-name="T14">beheading, on the pretext of insulting his late wife, Biruta. The real reason for the execution was probably different – brother Marquand knew too much about the affairs between Witold and the Teutonic Order.</text:span></text:span></text:p>
      <text:p text:style-name="P6"/>
      <text:p text:style-name="P6"/>
      <text:p text:style-name="P6"/>
      <text:p text:style-name="P6"/>
      <text:p text:style-name="P6"/>
      <text:p text:style-name="P5"><text:span text:style-name="Emphasis"><text:span text:style-name="T14"/></text:span></text:p>
      <text:p text:style-name="P28"><text:soft-page-break/><text:span text:style-name="T16">The podcast was produced as a part of the “Listen everywhere” project of The Modern Poland Foundation. The recording is distributed under the Creative Commons </text:span><text:span text:style-name="T15">Attribution-ShareAlike 3.0. </text:span><text:span text:style-name="T17">license; that means it can be legally played, downloaded, shared or quoted for free. All podcasts are available on our website: </text:span><text:a xlink:type="simple" xlink:href="http://wolnelektury.pl/" office:target-frame-name="_blank" xlink:show="new" text:style-name="Internet_20_link"><text:span text:style-name="T18">wolnelektury.pl</text:span></text:a><text:span text:style-name="T18">.</text:span></text:p>
      <text:p text:style-name="P37"/>
      <text:p text:style-name="P26"><text:span text:style-name="T39">The podcasts were co-funded by the Polish History Museum, as part of the “Patriotism of Tomorrow” programme. The media partners of the project are: Bookeriada, eLib.</text:span><text:span text:style-name="T41">pl</text:span><text:span text:style-name="T39">, Nie czytasz? Nie idę z Tobą do łóżka!, Lubimyczytac.pl, Link to Poland, culture.pl, Koalicja Otwartej Edukacji, Artifex, Galeria przy automacie, Wydawnictwa Drugie, Radio Pryzmat, </text:span><text:span text:style-name="T40">Radio Wolna Kultura</text:span><text:span text:style-name="T67">.</text:span><text:span text:style-name="T39"> </text:span></text:p>
      <text:p text:style-name="P27"/>
      <text:p text:style-name="P27">Written by Paweł Kozioł, translated by Monika Grzelak, directed by Borys Kozielski, read by Jarosław Koziel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erif"/>
    <style:font-face style:name="Lohit Hindi1" svg:font-family="'Lohit Hindi'"/>
    <style:font-face style:name="OpenSymbol" svg:font-family="OpenSymbol"/>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 svg:font-family="'DejaVu Sans'" style:font-pitch="variable"/>
    <style:font-face style:name="Droid Sans Fallback2" svg:font-family="'Droid Sans Fallback'"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2" style:font-family-asian="'Droid Sans Fallback'" style:font-pitch-asian="variable" style:font-size-asian="14pt" style:font-name-complex="Lohit Hindi2" style:font-family-complex="'Lohit Hindi'"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MP3" style:family="paragraph" style:parent-style-name="Footer">
      <style:paragraph-properties fo:text-align="center" style:justify-single-word="false"/>
      <style:text-properties fo:color="#999999" style:font-name="Arial CE" fo:font-size="7pt" fo:language="zxx" fo:country="none" style:font-size-asian="7pt" style:language-asian="zxx" style:country-asian="none" style:font-name-complex="Arial CE" style:font-size-complex="7pt"/>
    </style:style>
    <style:style style:name="MP4" style:family="paragraph">
      <style:paragraph-properties fo:text-align="center" style:writing-mode="lr-tb"/>
    </style:style>
    <style:style style:name="MP5" style:family="paragraph" style:parent-style-name="Footer">
      <style:paragraph-properties fo:text-align="center" style:justify-single-word="false"/>
      <style:text-properties fo:color="#999999" style:font-name="Arial CE" fo:font-size="7pt" style:font-size-asian="7pt" style:font-name-complex="Arial CE" style:font-size-complex="7pt"/>
    </style:style>
    <style:style style:name="M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18cm" fo:margin-bottom="1.732cm" fo:margin-left="1.905cm" fo:margin-right="1.7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764cm" fo:margin-left="0cm" fo:margin-right="0cm" fo:margin-bottom="2.665cm" style:dynamic-spacing="true"/>
      </style:header-style>
      <style:footer-style>
        <style:header-footer-properties fo:min-height="0.767cm" fo:margin-left="0cm" fo:margin-right="0cm" fo:margin-top="0.669cm" style:dynamic-spacing="true"/>
      </style:footer-style>
    </style:page-layout>
    <style:page-layout style:name="Mpm2">
      <style:page-layout-properties fo:page-width="21.001cm" fo:page-height="29.7cm" style:num-format="1" style:print-orientation="portrait" fo:margin-top="3.082cm" fo:margin-bottom="2.499cm" fo:margin-left="1.905cm" fo:margin-right="1.73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draw:frame draw:style-name="Mfr1" draw:name="grafika1" text:anchor-type="as-char" svg:y="-1.667cm" svg:width="5.383cm" svg:height="1.856cm" draw:z-index="4"><draw:image xlink:href="Pictures/10000000000003120000010F4BD529E9.jpg" xlink:type="simple" xlink:show="embed" xlink:actuate="onLoad"/></draw:frame></text:p>
      </style:header>
      <style:footer>
        <text:p text:style-name="MP2"/>
        <text:p text:style-name="MP3"><draw:line text:anchor-type="char" draw:z-index="9" draw:style-name="Mgr1" draw:text-style-name="MP4" svg:x1="0cm" svg:y1="0.279cm" svg:x2="17.357cm" svg:y2="0.279cm"><text:p/></draw:line></text:p>
        <text:p text:style-name="MP5"><draw:frame draw:style-name="Mfr2" draw:name="Image2" text:anchor-type="paragraph" svg:x="6.727cm" svg:y="0.123cm" svg:width="2.988cm" svg:height="1.928cm" draw:z-index="14"><draw:image xlink:href="Pictures/100000000000023F0000014D11ECF700.jpg" xlink:type="simple" xlink:show="embed" xlink:actuate="onLoad"/></draw:frame><draw:frame draw:style-name="Mfr2" draw:name="Image3" text:anchor-type="paragraph" svg:x="12.118cm" svg:y="0.104cm" svg:width="4.62cm" svg:height="2.111cm" draw:z-index="19"><draw:image xlink:href="Pictures/10000000000001D9000000F8ABDDB0B7.jpg" xlink:type="simple" xlink:show="embed" xlink:actuate="onLoad"/></draw:frame><draw:frame draw:style-name="Mfr2" draw:name="Image1" text:anchor-type="paragraph" svg:x="1.778cm" svg:y="0.155cm" svg:width="1.969cm" svg:height="1.766cm" draw:z-index="24"><draw:image xlink:href="Pictures/1000000000000702000006930BBF125A.jpg" xlink:type="simple" xlink:show="embed" xlink:actuate="onLoad"/></draw:frame></text:p>
        <text:p text:style-name="MP5"/>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meta:initial-creator>
    <meta:creation-date>2010-08-17T20:56:00</meta:creation-date>
    <dc:creator>Paulina </dc:creator>
    <dc:date>2016-10-11T11:35:25.293911351</dc:date>
    <meta:print-date>2015-02-11T10:49:14.574511831</meta:print-date>
    <meta:editing-cycles>23</meta:editing-cycles>
    <meta:editing-duration>PT56M52S</meta:editing-duration>
    <meta:generator>LibreOffice/4.2.7.2$Linux_X86_64 LibreOffice_project/420m0$Build-2</meta:generator>
    <meta:printed-by>Paulina </meta:printed-by>
    <meta:document-statistic meta:table-count="0" meta:image-count="4" meta:object-count="0" meta:page-count="5" meta:paragraph-count="54" meta:word-count="2234" meta:character-count="13769" meta:non-whitespace-character-count="11550"/>
    <meta:user-defined meta:name="Informacja 1"/>
    <meta:user-defined meta:name="Informacja 2"/>
    <meta:user-defined meta:name="Informacja 3"/>
    <meta:user-defined meta:name="Informacja 4"/>
  </office:meta>
</office:document-meta>
</file>