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02000006930BBF125A.jpg" manifest:media-type="image/jpeg"/>
  <manifest:file-entry manifest:full-path="Pictures/10000000000001D9000000F8ABDDB0B7.jpg" manifest:media-type="image/jpeg"/>
  <manifest:file-entry manifest:full-path="Pictures/100000000000023F0000014D11ECF700.jpg" manifest:media-type="image/jpeg"/>
  <manifest:file-entry manifest:full-path="Pictures/10000000000003120000010F4BD529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" svg:font-family="'DejaVu Sans'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style:font-size-asian="7pt" style:language-asian="zxx" style:country-asian="none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Arial CE" fo:font-size="7pt" style:font-size-asian="7pt" style:font-name-complex="Arial CE" style:font-size-complex="7pt"/>
    </style:style>
    <style:style style:name="P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tyle="normal" fo:font-weight="normal" officeooo:rsid="0119efdc" officeooo:paragraph-rsid="001baaf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rsid="01183478" officeooo:paragraph-rsid="001baaf6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tyle="normal" fo:font-weight="bold" officeooo:rsid="01183478" officeooo:paragraph-rsid="001baaf6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a909d" officeooo:paragraph-rsid="001baaf6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19efdc" officeooo:paragraph-rsid="001baaf6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8fa1d" officeooo:paragraph-rsid="001baaf6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701dab" officeooo:paragraph-rsid="001baaf6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721921" officeooo:paragraph-rsid="001baaf6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d59e8" officeooo:paragraph-rsid="001baaf6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19efdc" officeooo:paragraph-rsid="001baaf6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119efdc" officeooo:paragraph-rsid="001baaf6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72fbe" officeooo:paragraph-rsid="001baaf6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34d7d3" officeooo:paragraph-rsid="001baaf6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13a31" officeooo:paragraph-rsid="001baaf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1ccd15" officeooo:paragraph-rsid="001baaf6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11ccd15" officeooo:paragraph-rsid="001baaf6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53c69e" officeooo:paragraph-rsid="001baaf6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55a611" officeooo:paragraph-rsid="001baaf6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5c71a7" officeooo:paragraph-rsid="001baaf6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5e25fd" officeooo:paragraph-rsid="001baaf6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15e25fd" officeooo:paragraph-rsid="001baaf6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03cd8" officeooo:paragraph-rsid="001baaf6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43c752" officeooo:paragraph-rsid="001baaf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7237e" officeooo:paragraph-rsid="001baaf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8bf41" officeooo:paragraph-rsid="001baaf6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168bf41" officeooo:paragraph-rsid="001baaf6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8fa1d" officeooo:paragraph-rsid="001baaf6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6d8db1" officeooo:paragraph-rsid="001baaf6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251a9d" officeooo:paragraph-rsid="001baaf6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29c621" officeooo:paragraph-rsid="001baaf6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22bd8e" officeooo:paragraph-rsid="001baaf6" fo:background-color="#ffff00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70de9f" officeooo:paragraph-rsid="001baaf6" fo:background-color="#ffffff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19efdc" officeooo:paragraph-rsid="001baaf6" fo:background-color="#ffffff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style:font-name="Liberation Serif" fo:font-weight="bold" officeooo:paragraph-rsid="001baaf6" style:font-weight-asian="bold" style:font-weight-complex="bold"/>
    </style:style>
    <style:style style:name="P39" style:family="paragraph" style:parent-style-name="Standard">
      <style:text-properties style:font-name="Liberation Serif" officeooo:paragraph-rsid="001baaf6"/>
    </style:style>
    <style:style style:name="P40" style:family="paragraph" style:parent-style-name="Standard">
      <style:paragraph-properties fo:text-align="justify" style:justify-single-word="false"/>
      <style:text-properties style:font-name="Liberation Serif" officeooo:rsid="01476614" officeooo:paragraph-rsid="001baaf6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119efdc" officeooo:paragraph-rsid="001baaf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119efdc" officeooo:paragraph-rsid="001baaf6" fo:background-color="#fffff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119efdc" officeooo:paragraph-rsid="001baaf6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19efdc" officeooo:paragraph-rsid="001baaf6" fo:background-color="transparent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70de9f" officeooo:paragraph-rsid="001baaf6" fo:background-color="transparent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fo:language="en" fo:country="US" fo:font-style="normal" fo:font-weight="bold" officeooo:rsid="01183478" officeooo:paragraph-rsid="001baaf6" fo:background-color="transparent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fo:language="en" fo:country="US" fo:font-style="italic" fo:font-weight="normal" officeooo:rsid="001d05b6" officeooo:paragraph-rsid="001d05b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1pt" fo:font-style="italic" officeooo:paragraph-rsid="001f48a2" fo:background-color="transparent"/>
    </style:style>
    <style:style style:name="P49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Liberation Serif" fo:font-size="10pt" fo:font-style="normal" fo:font-weight="normal" officeooo:rsid="01372fbe" officeooo:paragraph-rsid="001baaf6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0pt" fo:font-style="normal" fo:font-weight="normal" officeooo:rsid="011b194c" officeooo:paragraph-rsid="001baaf6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0pt" fo:font-style="normal" fo:font-weight="normal" officeooo:rsid="015c71a7" officeooo:paragraph-rsid="001baaf6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1pt" fo:language="en" fo:country="US" fo:font-style="italic" fo:font-weight="normal" officeooo:rsid="001eb2a2" officeooo:paragraph-rsid="001b932a" style:font-size-asian="11pt" style:font-style-asian="italic" style:font-weight-asian="normal" style:font-size-complex="11pt" style:font-style-complex="italic" style:font-weight-complex="normal"/>
    </style:style>
    <style:style style:name="P53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3d8c9f" style:font-style-asian="italic" style:font-style-complex="italic"/>
    </style:style>
    <style:style style:name="T3" style:family="text">
      <style:text-properties fo:font-style="italic" officeooo:rsid="01363361" style:font-style-asian="italic" style:font-style-complex="italic"/>
    </style:style>
    <style:style style:name="T4" style:family="text">
      <style:text-properties fo:font-style="italic" officeooo:rsid="013bc4a0" style:font-style-asian="italic" style:font-style-complex="italic"/>
    </style:style>
    <style:style style:name="T5" style:family="text">
      <style:text-properties fo:font-style="italic" officeooo:rsid="0119efdc" style:font-style-asian="italic" style:font-style-complex="italic"/>
    </style:style>
    <style:style style:name="T6" style:family="text">
      <style:text-properties fo:font-style="italic" officeooo:rsid="01639832" fo:background-color="transparent" loext:char-shading-value="0" style:font-style-asian="italic" style:font-style-complex="italic"/>
    </style:style>
    <style:style style:name="T7" style:family="text">
      <style:text-properties fo:font-style="italic" officeooo:rsid="0119efdc" fo:background-color="transparent" loext:char-shading-value="0" style:font-style-asian="italic" style:font-style-complex="italic"/>
    </style:style>
    <style:style style:name="T8" style:family="text">
      <style:text-properties fo:font-style="italic" officeooo:rsid="01183478" fo:background-color="transparent" loext:char-shading-value="0" style:font-style-asian="italic" style:font-style-complex="italic"/>
    </style:style>
    <style:style style:name="T9" style:family="text">
      <style:text-properties fo:font-style="italic" officeooo:rsid="017187c2" fo:background-color="#ffffff" loext:char-shading-value="0" style:font-style-asian="italic" style:font-style-complex="italic"/>
    </style:style>
    <style:style style:name="T10" style:family="text">
      <style:text-properties fo:font-style="italic" fo:font-weight="normal" officeooo:rsid="014a909d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1701dab" style:font-style-asian="normal" style:font-style-complex="normal"/>
    </style:style>
    <style:style style:name="T13" style:family="text">
      <style:text-properties fo:font-style="normal" officeooo:rsid="016d9d1b" style:font-style-asian="normal" style:font-style-complex="normal"/>
    </style:style>
    <style:style style:name="T14" style:family="text">
      <style:text-properties fo:font-style="normal" officeooo:rsid="016d8db1" style:font-style-asian="normal" style:font-style-complex="normal"/>
    </style:style>
    <style:style style:name="T15" style:family="text">
      <style:text-properties fo:font-style="normal" fo:background-color="#ffffff" loext:char-shading-value="0" style:font-style-asian="normal" style:font-style-complex="normal"/>
    </style:style>
    <style:style style:name="T16" style:family="text">
      <style:text-properties fo:font-style="normal" officeooo:rsid="0119efdc" fo:background-color="#ffffff" loext:char-shading-value="0" style:font-style-asian="normal" style:font-style-complex="normal"/>
    </style:style>
    <style:style style:name="T17" style:family="text">
      <style:text-properties fo:font-style="normal" officeooo:rsid="01183478" fo:background-color="transparent" loext:char-shading-value="0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4a909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4a909d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4d0076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14a909d" fo:background-color="transparent" loext:char-shading-value="0"/>
    </style:style>
    <style:style style:name="T24" style:family="text">
      <style:text-properties officeooo:rsid="01503dac" fo:background-color="transparent" loext:char-shading-value="0"/>
    </style:style>
    <style:style style:name="T25" style:family="text">
      <style:text-properties officeooo:rsid="01506778" fo:background-color="transparent" loext:char-shading-value="0"/>
    </style:style>
    <style:style style:name="T26" style:family="text">
      <style:text-properties officeooo:rsid="01639832" fo:background-color="transparent" loext:char-shading-value="0"/>
    </style:style>
    <style:style style:name="T27" style:family="text">
      <style:text-properties officeooo:rsid="01656a8f" fo:background-color="transparent" loext:char-shading-value="0"/>
    </style:style>
    <style:style style:name="T28" style:family="text">
      <style:text-properties officeooo:rsid="0119efdc" fo:background-color="transparent" loext:char-shading-value="0"/>
    </style:style>
    <style:style style:name="T29" style:family="text">
      <style:text-properties officeooo:rsid="016d9d1b" fo:background-color="transparent" loext:char-shading-value="0"/>
    </style:style>
    <style:style style:name="T30" style:family="text">
      <style:text-properties officeooo:rsid="016f3c58" fo:background-color="transparent" loext:char-shading-value="0"/>
    </style:style>
    <style:style style:name="T31" style:family="text">
      <style:text-properties officeooo:rsid="01701dab" fo:background-color="transparent" loext:char-shading-value="0"/>
    </style:style>
    <style:style style:name="T32" style:family="text">
      <style:text-properties officeooo:rsid="013118ef"/>
    </style:style>
    <style:style style:name="T33" style:family="text">
      <style:text-properties officeooo:rsid="0133a2e3"/>
    </style:style>
    <style:style style:name="T34" style:family="text">
      <style:text-properties officeooo:rsid="0130cea1"/>
    </style:style>
    <style:style style:name="T35" style:family="text">
      <style:text-properties officeooo:rsid="01329b6c"/>
    </style:style>
    <style:style style:name="T36" style:family="text">
      <style:text-properties officeooo:rsid="013313f4"/>
    </style:style>
    <style:style style:name="T37" style:family="text">
      <style:text-properties officeooo:rsid="013abe52"/>
    </style:style>
    <style:style style:name="T38" style:family="text">
      <style:text-properties officeooo:rsid="013d8c9f"/>
    </style:style>
    <style:style style:name="T39" style:family="text">
      <style:text-properties officeooo:rsid="01363361"/>
    </style:style>
    <style:style style:name="T40" style:family="text">
      <style:text-properties officeooo:rsid="0141bb91"/>
    </style:style>
    <style:style style:name="T41" style:family="text">
      <style:text-properties officeooo:rsid="0119efdc"/>
    </style:style>
    <style:style style:name="T42" style:family="text">
      <style:text-properties officeooo:rsid="015a2eec"/>
    </style:style>
    <style:style style:name="T43" style:family="text">
      <style:text-properties officeooo:rsid="015c71a7"/>
    </style:style>
    <style:style style:name="T44" style:family="text">
      <style:text-properties officeooo:rsid="01639832"/>
    </style:style>
    <style:style style:name="T45" style:family="text">
      <style:text-properties officeooo:rsid="0168bf41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17187c2" fo:background-color="#ffffff" loext:char-shading-value="0"/>
    </style:style>
    <style:style style:name="T48" style:family="text">
      <style:text-properties officeooo:rsid="01721921" fo:background-color="#ffffff" loext:char-shading-value="0"/>
    </style:style>
    <style:style style:name="T49" style:family="text">
      <style:text-properties officeooo:rsid="0173679e"/>
    </style:style>
    <style:style style:name="T50" style:family="text">
      <style:text-properties officeooo:rsid="01238d11"/>
    </style:style>
    <style:style style:name="T51" style:family="text">
      <style:text-properties officeooo:rsid="0126ca3b"/>
    </style:style>
    <style:style style:name="T52" style:family="text">
      <style:text-properties fo:language="en" fo:country="US" fo:font-weight="normal" officeooo:rsid="001d05b6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language="en" fo:country="US" fo:font-weight="normal" officeooo:rsid="0020619f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language="en" fo:country="US" fo:font-weight="normal" officeooo:rsid="0023187b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font-name="Liberation Serif" fo:font-size="10pt" fo:font-weight="normal" officeooo:rsid="0134b99a" style:font-size-asian="10pt" style:font-weight-asian="normal" style:font-size-complex="10pt" style:font-weight-complex="normal"/>
    </style:style>
    <style:style style:name="T57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6">Pieśń o nieskutecznym bohaterze</text:p>
      <text:p text:style-name="P7"/>
      <text:p text:style-name="P38">Fundacja Nowoczesna Polska zaprasza do wysłuchania audycji pod tytułem: <text:span text:style-name="T8">Pieśń o nieskutecznym bohaterze</text:span><text:span text:style-name="T17">.</text:span></text:p>
      <text:p text:style-name="P39"/>
      <text:p text:style-name="P40"><text:span text:style-name="T18">Istnieją formy literackie, po których spodziewamy się, że będą nudne. Na ich liście z pewnością wysoko znajduje się panegiryk, w Wikipedii definiowany jako uroczysty tekst pochwalny, sławiący jakąś osobę bądź wydarzenie. </text:span><text:span text:style-name="T19">Wydawałoby się, że w takim utworze niewiele można powiedzieć ciekawego. Są jednak wyjątki. Na pewno należy do nich </text:span><text:span text:style-name="T10">Pieśń I O Fridruszu, który pod Sokalem zabit od Tatarów roku Pańskiego 1519. </text:span><text:span text:style-name="T20">Napisał ją Mikołaj Sęp-Szarzyński – poeta epoki przejściowej, przez jednych badaczy zaliczany do renesansu, przez innych do baroku,</text:span><text:span text:style-name="T21"> najbardziej znany jako autor religijnych sonetów</text:span><text:span text:style-name="T20">.</text:span></text:p>
      <text:p text:style-name="P8"/>
      <text:p text:style-name="P13"><text:span text:style-name="T23">C</text:span><text:span text:style-name="T22">o musi się wydarzyć, aby panegiryk był ciekawy? Najlepiej, aby był głosem w jakimś sporze i aby <text:s/>istnienia tego sporu nie maskował. </text:span><text:span text:style-name="T24">W jaki jednak sposób kontrowersyjna może być śmierć żołnierza w bitwie, </text:span><text:span text:style-name="T25">stoczonej w obronie własnego terytorium, w dodatku w czasach, gdy takie wydarzenia były na porządku dziennym?</text:span></text:p>
      <text:p text:style-name="P14"/>
      <text:p text:style-name="P15">***</text:p>
      <text:p text:style-name="P14"/>
      <text:p text:style-name="P14">Fridrusz, czyli chorąży lwowski Fryderyk Herburt, był postacią rzeczywistą – <text:span text:style-name="T32">mężem Anny Siennieńkiej z Oleska i ojcem piątki dzieci</text:span>. Jego dobrowolna śmierć w <text:span text:style-name="T33">stoczonej w roku 1519 </text:span>bitwie <text:span text:style-name="T33">pod Sokalem</text:span>, w której Polacy walczyli <text:span text:style-name="T33">z Tatarami </text:span>nie o zwycięstwo, a o możliwość odwrotu, <text:span text:style-name="T34">doskonale </text:span>nadawała się do propagandowego wykorzystania. <text:span text:style-name="T35">Świadczy o tym chociażby fakt, że pieśń powstała kilkadziesiąt lat po śmierci jej bohatera. </text:span>Dzięki Fridruszowi Sokal nie musiał już kojarzyć się wyłącznie z rzezią ani z <text:span text:style-name="T36">mało chwalebnym wycofaniem się z pola walki</text:span>.</text:p>
      <text:p text:style-name="P14"/>
      <text:p text:style-name="P16">Trzeba też jasno powiedzieć, że nasi przodkowie też prowadzili spory o politykę historyczną. <text:span text:style-name="T37">Perspektywę na to, jaka historia jest wystarczająco aktualna, by się o nią spierać, mieli podobną do naszej: pieśń Sępa-Szarzyńskiego powstała ok. 50-60 lat po opisywanych w niej wydarzeniach. Nie była ona pierwszym głosem na temat bitwy. Sam Jan Kochanowski napisał przecież fraszkę </text:span><text:span text:style-name="T2">Na sokalskie mogiły</text:span><text:span text:style-name="T38">, oddającą głos poległym:</text:span></text:p>
      <text:p text:style-name="P16"/>
      <text:p text:style-name="P49">Tuśmy się mężnie prze ojczyznę bili<text:line-break/>I na ostatek gardła położyli.<text:line-break/>Nie masz przecz, gościu, złez nad nami tracić,<text:line-break/>Taką śmierć mógłbyś sam drogo zapłacić. </text:p>
      <text:p text:style-name="P14"/>
      <text:p text:style-name="P17"><text:span text:style-name="T39">Z kolei </text:span><text:span text:style-name="T3">K</text:span><text:span text:style-name="T1">ronika </text:span><text:span text:style-name="T4">wszystkiego świata</text:span> Marcina Bielskiego <text:span text:style-name="T38">(pierwsze wydanie 1551) podkreśla, że bitwę można było rozegrać inaczej: nie przeprawiać się przez Bug naprzeciw przeważającym siłom tatarskim, lecz zaatakować je w czasie przeprawy. Taki był plan hetmana Konstantego Ostrogskiego. Jego podkomendni za wszelką cenę chcieli jednak walczyć. W opinii kronikarza</text:span></text:p>
      <text:p text:style-name="P14"/>
      <text:p text:style-name="P5"><text:span text:style-name="Strong_20_Emphasis"><text:span text:style-name="T55">Tę porażkę upor ludzi młodych, a niesluchanie starszych uczyniło; a między innymi Frydrusza Herborta w tem winowano, który że był serca wielkiego, był chciwy dziwnie do potkania; jakoż i natenczas widząc upadek naszych nic się niestrwożył a żywot swój za nic sobie ważąc rzekł: Boże! tego niedaj, abych ja przy </text:span></text:span><text:soft-page-break/><text:span text:style-name="Strong_20_Emphasis"><text:span text:style-name="T55">mej miłej braciej gardła niemiał dać. Rozpuściwszy tedy koń ze wszego skoku, dobrowolnie </text:span></text:span><text:span text:style-name="Strong_20_Emphasis"><text:span text:style-name="T56">[...]</text:span></text:span><text:span text:style-name="Strong_20_Emphasis"><text:span text:style-name="T55"> skoczył między nie z drzewem, bił się z nimi, póki mógł sobą władać; a tam od Tatarów rozsiekan.</text:span></text:span><text:span text:style-name="T57"> </text:span></text:p>
      <text:p text:style-name="P14"/>
      <text:p text:style-name="P18">Widać więc, że <text:span text:style-name="T1">Pieśń o Fridruszu</text:span> jest głosem w ciągnącym się przez lata sporze, że porusza ona temat wzbudzający kontrowersje. <text:span text:style-name="T40">Dochodzą do tego jeszcze emocje związane z niebezpieczeństwem tatarskim. Tatarów uważano za przeciwnika zdecydowanie niższego cywilizacyjnie – było więc coś wstydliwego w tym, że raz </text:span><text:s/><text:span text:style-name="T40">po raz pustoszyli oni południowo-wschodnie tereny potężnej Rzeczypospolitej. Dyskomfort ten wyrażał Jan Kochanowski w </text:span><text:span text:style-name="T5">Pieśni o spustoszeniu Podola...</text:span><text:span text:style-name="T41">:</text:span></text:p>
      <text:p text:style-name="P14"/>
      <text:p text:style-name="P50">Zbójce (niestety), zbójce nas wojują,</text:p>
      <text:p text:style-name="P50">Którzy ani miast, ani wsi budują;</text:p>
      <text:p text:style-name="P50">Pod kotarzami tylko w polach siedzą,</text:p>
      <text:p text:style-name="P50">A nas nierządne, ach, nierządne, jedzą!</text:p>
      <text:p text:style-name="P19"/>
      <text:p text:style-name="P20">***</text:p>
      <text:p text:style-name="P19"/>
      <text:p text:style-name="P21">Teraz już wiemy, o jaką stawkę toczy się gra w tym utworze: <text:span text:style-name="T42">opinia o Fridruszu nie jest jednoznaczna, a wiersz ma za zadanie ją ustalić. Pełen wskazówek moralnych wstęp, opis sytuacji po bitwie, przemowa Fridrusza, wreszcie jego śmierć i autorski komentarz do niej – wszystko to ma za zadanie wpłynąć na opinię czytelnika.</text:span></text:p>
      <text:p text:style-name="P21"/>
      <text:p text:style-name="P22"><text:span text:style-name="T43">Dlatego ważne jest na przykład to, że w</text:span> porównaniu z kroniką Bielskiego wiersz Sępa wybiela głównego bohatera. Fridrusz rzuca się do samotnej walki z Tatarami dopiero po uratowaniu swoich podkomendnych:</text:p>
      <text:p text:style-name="P22"/>
      <text:p text:style-name="P51">Na Sokal wojska gdy już płaczliwego</text:p>
      <text:p text:style-name="P51">Ostatek uwiódł od rąk okrutnego</text:p>
      <text:p text:style-name="P51">Pohańca, — wolny, serce nielękliwe</text:p>
      <text:p text:style-name="P51">Odkrył, te słowa mówiąc pamiętliwe:</text:p>
      <text:p text:style-name="P23"/>
      <text:p text:style-name="P24">Słowo „wolny" oznacza tu prawdopodobnie wolność od spełnionego obowiązku.</text:p>
      <text:p text:style-name="P24"/>
      <text:p text:style-name="P25">***</text:p>
      <text:p text:style-name="P24"/>
      <text:p text:style-name="P26">Ta autorska manipulacja jest jeszcze stosunkowo prosta. W wierszu dzieją się jednak także inne ciekawe rzeczy. <text:span text:style-name="T44">Właściwie dziwnie prezentuje się już pierwsza strofa. </text:span><text:span text:style-name="T26">Wzmiankowany w niej </text:span><text:span text:style-name="T6">u</text:span><text:span text:style-name="T7">mysł stateczny </text:span><text:span text:style-name="T27">to</text:span><text:span text:style-name="T28"> ideał osobowości proponowany </text:span><text:span text:style-name="T27">jeszcze w starożytności</text:span><text:span text:style-name="T28"> przez filozofię stoicką. Najwłaściwszą postawę życiową stanowiła według niej umiejętność spokojnego reagowania zarówno na pozytywne, jak i na negatywne wydarzenia. Nastawienie to zdaniem stoików miało uczynić człowieka szczęśliwym. Szczególnym elementem tej postawy jest pogodzenie się z nieuniknioną śmiercią.</text:span></text:p>
      <text:p text:style-name="P27"/>
      <text:p text:style-name="P28">Dalsze linijki sugerują jednak, że wstęp jest nie na temat. Spośród różnych elementów postawy stoickiej autor wybiera jedynie brak lęku przed śmiercią – doskonale wiedząc, że jego bohater pozostałych kryteriów nie spełni. Zresztą Fridrusz nie ma być modelowym stoikiem, lecz jednym z „tysiąca przykładów" pokazujących, że lęk przed śmiercią można przezwyciężyć.</text:p>
      <text:p text:style-name="P28"/>
      <text:p text:style-name="P9"><text:span text:style-name="T45">Degradację stoicyzmu sugeruje również składnia wiersza. </text:span>Sęp-Szarzyński był bardzo wyczulony na kolejność słów w zdaniu i często wykorzystywał ją, by zasugerować czytelnikowi znaczenie, które <text:soft-page-break/>okazywało się fałszywe po przeczytaniu paru wyrazów więcej. Tak jest i tutaj: w pierwszym wersie umysł stateczny i w cnotach gruntowny wydaje się podmiotem zdania, w drugim - spada do roli dopełnienia.</text:p>
      <text:p text:style-name="P28"/>
      <text:p text:style-name="P29">Stoicyzm pozostaje jednak w pamięci czytelnika, by wpływać na dalszą interpretacje tekstu. Pamięć o nim każe traktować nieco podejrzliwie wszystkie wzmianki o gwałtowności i gniewie bohatera. Tych zaś jest w <text:span text:style-name="T1">Pieśni o Fridruszu</text:span> całkiem sporo.</text:p>
      <text:p text:style-name="P29"/>
      <text:p text:style-name="P30">***</text:p>
      <text:p text:style-name="P29"/>
      <text:p text:style-name="P31">Kolejnym interesującym punktem jest przemowa bohatera. Na pierwszy rzut oka wydaje się ona nierealistyczna. O ile bowiem wierzymy w istnienie impulsu, który popchnął Fridrusza do samobójczego ataku, o tyle wykrzykiwanie na prawo i lewo o tym, jakiego to bohaterskiego czynu się zaraz dokona, wygląda co najmniej groteskowo. Jakim cudem bohater<text:span text:style-name="T28">, który właśnie wraca z bitwy, a za chwilę zginie uniesiony bitewnym szałem, w chwili przerwy między tymi dwoma wydarzeniami znajduje czas na przemówienie? </text:span></text:p>
      <text:p text:style-name="P10"/>
      <text:p text:style-name="P31"><text:span text:style-name="T28">Uzasadnienie tego „</text:span><text:span text:style-name="T22">cudu"</text:span><text:span text:style-name="T28"> jest czysto literackie. W starożytnych żywotach Cezarów, w średniowiecznych kronikach </text:span><text:span text:style-name="T22">czy</text:span><text:span text:style-name="T28"> w literaturze fantasy stałym elementem opisu bitwy była mowa, w której dowódca zagrzewa podwładnych do walki bądź pojedynczy wojownik wyjaśnia, za co jest gotów zaryzykować życie. To nie realizm, ale konwencja literacka – całkiem w dodatku poręczna, kiedy głównym tematem utworu jest uzasadnienie decyzji bohatera.</text:span></text:p>
      <text:p text:style-name="P9"/>
      <text:p text:style-name="P32"><text:span text:style-name="T28">P</text:span><text:span text:style-name="T22">rzypatrzmy się zatem dokładniej temu, co mówi Fridrusz. Na początek mamy opis katastrofy, </text:span><text:span text:style-name="T29">powodujący, że język się plącze w sensie najzupełniej dosłownym.</text:span><text:span text:style-name="T22"> </text:span><text:span text:style-name="T28">Zdanie „Farbę Bugowej, widziałem, krew wody nasza zmieniła" to jeden z najbardziej radykalnych w polskiej literaturze przykładów inwersji, czyli przestawnego szyku zdania. </text:span><text:span text:style-name="T29">Czyta się je</text:span><text:span text:style-name="T28"> tak: „Widziałem, jak </text:span><text:span text:style-name="T29">nasza </text:span><text:span text:style-name="T28">krew zmieniła barwę wody Bugu". </text:span><text:span text:style-name="T30">Potem pojawia się pytanie retoryczne: „A mnie, niestetyż, kto w te zagnał wały"? Fridrusz czuje, że jego miejsce jest na polu przegranej bitwy, razem z poległymi. </text:span><text:span text:style-name="T31">Konsekwencja takiego uczucia może być tylko jedna.</text:span></text:p>
      <text:p text:style-name="P11"/>
      <text:p text:style-name="P11">W sposobie, w jaki Fridrusz uzasadnia swoją decyzję, jest jednakże coś podejrzanego:</text:p>
      <text:p text:style-name="P11"/>
      <text:p text:style-name="P41">Bojaźń wyrodna w serce me nie wchodzi, </text:p>
      <text:p text:style-name="P41">Lecz mogąc pomóc żywiąc, umrzeć szkodzi,</text:p>
      <text:p text:style-name="P41">Choć miejsce wzywa i dusza uczciwa</text:p>
      <text:p text:style-name="P41">Krwią, ciałem, zbroją, sławę kupić chciwa. </text:p>
      <text:p text:style-name="P41"/>
      <text:p text:style-name="P42">Ale jeszcze trwa ten targ</text:p>
      <text:p text:style-name="P35"/>
      <text:p text:style-name="P44"><text:span text:style-name="T11">Kolejne zdania </text:span><text:span text:style-name="T12">jego przemowy </text:span><text:span text:style-name="T11">rozpoczynają się od spójników przeciwstawnych. </text:span><text:span text:style-name="T13">Można</text:span><text:span text:style-name="T11"> więc za</text:span><text:span text:style-name="T13">łożyć</text:span><text:span text:style-name="T11">, że zdanie <text:s/></text:span><text:span text:style-name="T13">mówiące</text:span><text:span text:style-name="T11"> „umrzeć szkodzi" przeciwstawia się poprzedniemu i zaprzecza mu. Sens tekstu byłby wtedy następujący: (1) Nie boję się śmierci, (2) ale szkoda umrzeć, gdy można się przydać, (3) </text:span><text:span text:style-name="T14">lecz</text:span><text:span text:style-name="T11"> z drugiej strony miejsce i czas bitwy skłaniają do czynów heroicznych, które można przypłacić życiem.</text:span></text:p>
      <text:p text:style-name="P9"/>
      <text:p text:style-name="P45"><text:span text:style-name="T11">W tym miejscu pragnę poprosić słuchaczy o poważne potraktowanie zarówno sformułowania „przypłacić życiem", jak i pojawiającego się w wierszu słowa „targ". Komentatorzy często miewali z </text:span><text:soft-page-break/><text:span text:style-name="T11">nim problem. U Juliana Krzyżanowskiego, zasłużonego badacza literatury staropolskiej, </text:span><text:span text:style-name="T16">pojawiało się stwierdzenie, że „targ" oznacza wahanie, czy pozostać w zameczku, czy jeszcze raz udać się na pole bitwy, na pewną śmierć. Ale przecież do tej pory wszystko, co mówił Fridrusz, całe to składniowe wahadło zdań przeciwstawnych, mówiło właśnie o wahaniu. </text:span><text:span text:style-name="T15">G</text:span><text:span text:style-name="T16">dyby przyjąć tę interpretację, to co by mówił nasz bohater? Otwórz bramę, bo jeszcze się waham? Zdanie takie pozbawione byłoby większego sensu. Otwórz bramę, abym przestał się wahać? </text:span><text:span text:style-name="T15">Nie, ten wiersz nie jest o przekonywaniu samego siebie do straceńczej decyzji.</text:span></text:p>
      <text:p text:style-name="P36"/>
      <text:p text:style-name="P9"><text:span text:style-name="T47">Ten wiersz jest o handlu. Kiedy Kochanowski we wspomnianej wcześniej fraszce </text:span><text:span text:style-name="T9">Na sokalskie mogiły</text:span><text:span text:style-name="T47"> pisał „taką śmierć mógłbyś sam drogo zapłacić", to używał jedynie ogólnego wyrażenia wskazującego na wartość śmierci za ojczyznę. S</text:span><text:span text:style-name="T46">ęp </text:span><text:span text:style-name="T47">każe swojemu bohaterowi przeprowadzać swoistą transakcję, </text:span><text:span text:style-name="T48">iść na bitwę dosłownie jak na targ</text:span><text:span text:style-name="T47">. </text:span><text:span text:style-name="T48">D</text:span><text:span text:style-name="T46">usz</text:span><text:span text:style-name="T48">a</text:span><text:span text:style-name="T46">, która krwią, ciałem, zbroją chciałaby kupić sławę, </text:span><text:span text:style-name="T48">jest handlarką</text:span><text:span text:style-name="T46">. Fridrusz, rzucając się na wroga, każe mu zapłacić za hańbę ucieczki. </text:span><text:span text:style-name="T47">D</text:span><text:span text:style-name="T46">okonuje swoistej kalkulacji: ja płacę swoją krwią i życiem, a chcę za to nabyć sławę. Tatarzy przy okazji zapłacą za mój wstyd, wynikający z tego, że przed nimi uciekłem. Czym zaś jest targ, jeśli nie miejscem zawierania transakcji, miejscem gdzie się kupuje i sprzedaje?</text:span></text:p>
      <text:p text:style-name="P37"/>
      <text:p text:style-name="P12"><text:span text:style-name="T46">Powiedzmy to raz jeszcze: u Sępa „targ" okazuje się metaforą bitwy. W jej trakcie </text:span><text:span text:style-name="T41">Fridrusz rzuca się na wroga, po czym ginie. Rzuca się przy tym w sposób bardzo dynamiczny i malowniczy, bo jest porównywany raz do kuli armatniej, następnie zaś do rozjuszonej tygrysicy. Takie obrazy całkiem dobrze przedstawiają szał bojowy. Przypomnijmy sobie jednak, jaką postawę wychwalał wstęp utworu. „Umysł stateczny i w cnotach gruntowny". Trudno nie zauważyć, że stateczność nie jest cechą tygrysa ani kuli armatniej. Okazuje się więc, że Szarzyński chwali swojego bohatera, lecz bynajmniej nie za to, co zapowiadał w pierwszej strofie swojej pieśni.</text:span></text:p>
      <text:p text:style-name="P14"/>
      <text:p text:style-name="P14"><text:span text:style-name="T49">W świetle przeprowadzonej w pierwszej strofie pochwały stoicyzmu wygląda na to</text:span>, że Sęp-Szarzyński nie uznawał mitu bohaterskiej śmierci na polu bitwy za szczególnie wartościowy. <text:span text:style-name="T50">C</text:span>hwaląc osobiste zalety Fridrusza, jednocześnie odmawiał słuszności jego postępowaniu, <text:span text:style-name="T50">widząc w nim gest nie przynoszący żadnej korzyści ojczyźnie. Ta zresztą, co zaskakujące, <text:s/>wspomniana jest w tekście tylko raz, w modlitewnym westchnieniu na końcu utworu:</text:span></text:p>
      <text:p text:style-name="P14"/>
      <text:p text:style-name="P43">Z lepszym ojczyzny szczęściem, wieczny Panie,</text:p>
      <text:p text:style-name="P43">racz mi naznaczyć tak prędkie skonanie.</text:p>
      <text:p text:style-name="P14"/>
      <text:p text:style-name="P33"><text:span text:style-name="T49">R</text:span>ycerska etyka Fridrusza j<text:span text:style-name="T49">awi się więc jako</text:span> w stu procentach indywidualistyczna. <text:span text:style-name="T49">N</text:span>ie zgadza się <text:span text:style-name="T51">ona </text:span>z etyką, do jakiej przekonuje poeta. <text:span text:style-name="T51">Sęp, znów działając wbrew porządkowi składniowemu, przesuwa „lepsze ojczyzny szczęście" na początek wersu, ponieważ na tej właśnie kwestii zależy mu najbardziej. Dla bohatera wiersza najważniejsza jest sława. Poeta z kolei uznaje tytuł do chwały, jaki stanowi bohaterska śmierć na polu bitwy. Podkreśla też, że Fridrusz jest „gniewy ślachetnemi zapalon", że posiada „serce nielękliwe" i że za sprawą jego poświęcenia mniejszy jest wstyd wynikający z porażki.</text:span></text:p>
      <text:p text:style-name="P33"/>
      <text:p text:style-name="P34">Odwaga, szał bojowy i wreszcie śmierć są jednak zdecydowanie odróżnione od korzyści dla ojczyzny. Paradoksalnie, poświęcający życie rycerz okazuje się w tym wierszu egoistą, a sens jego czynu zostaje podważony. Wszystko bez złamania konwencji panegiryku, czyli utworu pochwalnego.</text:p>
      <text:p text:style-name="P34"/>
      <text:p text:style-name="P46"/>
      <text:p text:style-name="P47"><text:soft-page-break/>Podkast został zrealizowany w ramach projektu „Słuchaj wszędzie” fundacji Nowoczesna Polska. Nagranie zostało udostępnione na wolnej licencji Creative Commons Uznanie autorstwa-Na tych samych warunkach 3.0., a to oznacza, że zgodnie z prawem można je bezpłatnie słuchać, ściągać na swój komputer, a także udostępniać innym i cytować. Wszystkie podkasty dostępne są na stronie wolnelektury.pl. </text:p>
      <text:p text:style-name="P47"/>
      <text:p text:style-name="P47">Dofinansowano ze środków Muzeum Historii Polski w Warszawie w ramach Programu „Patriotyzm Jutra”. </text:p>
      <text:p text:style-name="P48"><text:span text:style-name="T52">Partnerami medialnymi projektu są Bookeriada, eLib.</text:span><text:span text:style-name="T54">pl</text:span><text:span text:style-name="T52">, Nie czytasz? Nie idę z Tobą do łóżka!, Lubimyczytac.pl, Link to Poland, culture.pl, Koalicja Otwartej Edukacji, Artifex, Galeria przy automacie, Wydawnictwa Drugie, Radio Pryzmat, </text:span><text:span text:style-name="T53">Radio Wolna Kultura</text:span>.<text:span text:style-name="T52"> </text:span></text:p>
      <text:p text:style-name="P47"/>
      <text:p text:style-name="P47">Scenariusz: Paweł Kozioł, tłumaczenie: Monika Grzelak, realizacja: Borys Kozielski, czytał: Jarosław Koziel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serif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" svg:font-family="'DejaVu Sans'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style:font-size-asian="7pt" style:language-asian="zxx" style:country-asian="none" style:font-name-complex="Arial CE" style:font-size-complex="7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Arial CE" fo:font-size="7pt" style:font-size-asian="7pt" style:font-name-complex="Arial CE" style:font-size-complex="7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82cm" fo:margin-bottom="2.499cm" fo:margin-left="1.905cm" fo:margin-right="1.7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1" text:anchor-type="as-char" svg:y="-1.667cm" svg:width="5.383cm" svg:height="1.856cm" draw:z-index="4"><draw:image xlink:href="Pictures/10000000000003120000010F4BD529E9.jpg" xlink:type="simple" xlink:show="embed" xlink:actuate="onLoad"/></draw:frame></text:p>
      </style:header>
      <style:footer>
        <text:p text:style-name="MP2"/>
        <text:p text:style-name="MP3"><draw:line text:anchor-type="char" draw:z-index="9" draw:style-name="Mgr1" draw:text-style-name="MP4" svg:x1="0cm" svg:y1="0.279cm" svg:x2="17.357cm" svg:y2="0.279cm"><text:p/></draw:line></text:p>
        <text:p text:style-name="MP5"><draw:frame draw:style-name="Mfr2" draw:name="Image2" text:anchor-type="paragraph" svg:x="6.727cm" svg:y="0.123cm" svg:width="2.988cm" svg:height="1.928cm" draw:z-index="14"><draw:image xlink:href="Pictures/100000000000023F0000014D11ECF700.jpg" xlink:type="simple" xlink:show="embed" xlink:actuate="onLoad"/></draw:frame><draw:frame draw:style-name="Mfr2" draw:name="Image3" text:anchor-type="paragraph" svg:x="12.118cm" svg:y="0.104cm" svg:width="4.62cm" svg:height="2.111cm" draw:z-index="19"><draw:image xlink:href="Pictures/10000000000001D9000000F8ABDDB0B7.jpg" xlink:type="simple" xlink:show="embed" xlink:actuate="onLoad"/></draw:frame><draw:frame draw:style-name="Mfr2" draw:name="Image1" text:anchor-type="paragraph" svg:x="1.778cm" svg:y="0.155cm" svg:width="1.969cm" svg:height="1.766cm" draw:z-index="24"><draw:image xlink:href="Pictures/1000000000000702000006930BBF125A.jpg" xlink:type="simple" xlink:show="embed" xlink:actuate="onLoad"/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20:56:00</meta:creation-date>
    <dc:creator>Paulina </dc:creator>
    <dc:date>2016-10-11T11:33:17.110727225</dc:date>
    <meta:print-date>2015-02-11T10:49:14.574511831</meta:print-date>
    <meta:editing-cycles>24</meta:editing-cycles>
    <meta:editing-duration>PT56M57S</meta:editing-duration>
    <meta:generator>LibreOffice/4.2.7.2$Linux_X86_64 LibreOffice_project/420m0$Build-2</meta:generator>
    <meta:printed-by>Paulina </meta:printed-by>
    <meta:document-statistic meta:table-count="0" meta:image-count="4" meta:object-count="0" meta:page-count="5" meta:paragraph-count="52" meta:word-count="1812" meta:character-count="12574" meta:non-whitespace-character-count="10794"/>
    <meta:user-defined meta:name="Informacja 1"/>
    <meta:user-defined meta:name="Informacja 2"/>
    <meta:user-defined meta:name="Informacja 3"/>
    <meta:user-defined meta:name="Informacja 4"/>
  </office:meta>
</office:document-meta>
</file>