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end" style:justify-single-word="false" fo:text-indent="0cm" style:auto-text-indent="false" fo:padding="0cm" fo:border="none"/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/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/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/>
      <style:text-properties fo:color="#000000" style:text-line-through-style="none" style:text-line-through-type="none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/>
      <style:text-properties fo:color="#000000" style:text-line-through-style="none" style:text-line-through-type="none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/>
      <style:text-properties fo:color="#000000" style:text-line-through-style="none" style:text-line-through-type="none" style:font-name="Liberation Serif" fo:font-size="12pt" fo:font-style="italic" style:text-underline-style="none" fo:font-weight="bold" style:font-name-asian="Liberation Serif1" style:font-size-asian="12pt" style:font-style-asian="italic" style:font-weight-asian="bold" style:font-name-complex="Liberation Serif1" style:font-size-complex="12pt" style:font-style-complex="italic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/>
      <style:text-properties fo:color="#000000" style:text-line-through-style="none" style:text-line-through-type="none" style:font-name="Liberation Serif" fo:font-size="12pt" fo:font-style="italic" style:text-underline-style="none" fo:font-weight="normal" style:font-name-asian="Liberation Serif1" style:font-size-asian="12pt" style:font-style-asian="italic" style:font-weight-asian="normal" style:font-name-complex="Liberation Serif1" style:font-size-complex="12pt" style:font-style-complex="italic" style:font-weight-complex="normal"/>
    </style:style>
    <style:style style:name="P9" style:family="paragraph" style:parent-style-name="Standard">
      <style:paragraph-properties fo:margin-left="1.27cm" fo:margin-right="0cm" fo:line-height="100%" fo:text-align="justify" style:justify-single-word="false" fo:text-indent="0cm" style:auto-text-indent="false" fo:padding="0cm" fo:border="none"/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0" style:family="paragraph" style:parent-style-name="Standard" style:master-page-name="Standard">
      <style:paragraph-properties fo:margin-left="0cm" fo:margin-right="0cm" fo:line-height="100%" fo:text-align="end" style:justify-single-word="false" fo:text-indent="0cm" style:auto-text-indent="false" style:page-number="auto" fo:padding="0cm" fo:border="none"/>
      <style:text-properties fo:color="#000000" style:text-line-through-style="none" style:text-line-through-type="none" style:font-name="Liberation Serif" fo:font-size="12pt" fo:font-style="normal" style:text-underline-style="none" fo:font-weight="normal" officeooo:rsid="000bad0e" officeooo:paragraph-rsid="000bad0e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/>
      <style:text-properties fo:color="#000000" style:text-line-through-style="none" style:text-line-through-type="none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/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/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/>
      <style:text-properties fo:color="#000000" style:text-line-through-style="none" style:text-line-through-type="none" style:font-name="Liberation Serif" fo:font-size="12pt" fo:font-style="italic" style:text-underline-style="none" fo:font-weight="bold" style:font-name-asian="Liberation Serif1" style:font-size-asian="12pt" style:font-style-asian="italic" style:font-weight-asian="bold" style:font-name-complex="Liberation Serif1" style:font-size-complex="12pt" style:font-style-complex="italic" style:font-weight-complex="bold"/>
    </style:style>
    <style:style style:name="P15" style:family="paragraph" style:parent-style-name="Standard" style:list-style-name="WWNum28">
      <style:paragraph-properties fo:margin-left="1.27cm" fo:margin-right="0cm" fo:line-height="100%" fo:text-align="justify" style:justify-single-word="false" fo:text-indent="-0.635cm" style:auto-text-indent="false" fo:padding="0cm" fo:border="none">
        <style:tab-stops>
          <style:tab-stop style:position="0.635cm"/>
          <style:tab-stop style:position="1.27cm"/>
        </style:tab-stops>
      </style:paragraph-properties>
    </style:style>
    <style:style style:name="P16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 fo:padding="0cm" fo:border="none">
        <style:tab-stops>
          <style:tab-stop style:position="0.635cm"/>
          <style:tab-stop style:position="1.27cm"/>
        </style:tab-stops>
      </style:paragraph-properties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7" style:family="paragraph" style:parent-style-name="Standard" style:list-style-name="WWNum2">
      <style:paragraph-properties fo:margin-left="1.27cm" fo:margin-right="0cm" fo:line-height="100%" fo:text-align="justify" style:justify-single-word="false" fo:text-indent="-0.635cm" style:auto-text-indent="false" fo:padding="0cm" fo:border="none">
        <style:tab-stops>
          <style:tab-stop style:position="0.635cm"/>
          <style:tab-stop style:position="1.27cm"/>
        </style:tab-stops>
      </style:paragraph-properties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8" style:family="paragraph" style:parent-style-name="Standard" style:list-style-name="WWNum3">
      <style:paragraph-properties fo:margin-left="1.27cm" fo:margin-right="0cm" fo:line-height="100%" fo:text-align="justify" style:justify-single-word="false" fo:text-indent="-0.635cm" style:auto-text-indent="false" fo:padding="0cm" fo:border="none">
        <style:tab-stops>
          <style:tab-stop style:position="0.635cm"/>
          <style:tab-stop style:position="1.27cm"/>
        </style:tab-stops>
      </style:paragraph-properties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9" style:family="paragraph" style:parent-style-name="Standard" style:list-style-name="WWNum5">
      <style:paragraph-properties fo:margin-left="1.27cm" fo:margin-right="0cm" fo:line-height="100%" fo:text-align="justify" style:justify-single-word="false" fo:text-indent="-0.635cm" style:auto-text-indent="false" fo:padding="0cm" fo:border="none">
        <style:tab-stops>
          <style:tab-stop style:position="0.635cm"/>
          <style:tab-stop style:position="1.27cm"/>
        </style:tab-stops>
      </style:paragraph-properties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0" style:family="paragraph" style:parent-style-name="Standard" style:list-style-name="WWNum6">
      <style:paragraph-properties fo:margin-left="1.27cm" fo:margin-right="0cm" fo:line-height="100%" fo:text-align="justify" style:justify-single-word="false" fo:text-indent="-0.635cm" style:auto-text-indent="false" fo:padding="0cm" fo:border="none">
        <style:tab-stops>
          <style:tab-stop style:position="0.635cm"/>
          <style:tab-stop style:position="1.27cm"/>
        </style:tab-stops>
      </style:paragraph-properties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1" style:family="paragraph" style:parent-style-name="Standard" style:list-style-name="WWNum8">
      <style:paragraph-properties fo:margin-left="1.27cm" fo:margin-right="0cm" fo:line-height="100%" fo:text-align="justify" style:justify-single-word="false" fo:text-indent="-0.635cm" style:auto-text-indent="false" fo:padding="0cm" fo:border="none">
        <style:tab-stops>
          <style:tab-stop style:position="0.635cm"/>
          <style:tab-stop style:position="1.27cm"/>
        </style:tab-stops>
      </style:paragraph-properties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2" style:family="paragraph" style:parent-style-name="Standard" style:list-style-name="WWNum10">
      <style:paragraph-properties fo:margin-left="1.27cm" fo:margin-right="0cm" fo:line-height="100%" fo:text-align="justify" style:justify-single-word="false" fo:text-indent="-0.635cm" style:auto-text-indent="false" fo:padding="0cm" fo:border="none">
        <style:tab-stops>
          <style:tab-stop style:position="0.635cm"/>
          <style:tab-stop style:position="1.27cm"/>
        </style:tab-stops>
      </style:paragraph-properties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3" style:family="paragraph" style:parent-style-name="Standard" style:list-style-name="WWNum12">
      <style:paragraph-properties fo:margin-left="1.27cm" fo:margin-right="0cm" fo:line-height="100%" fo:text-align="justify" style:justify-single-word="false" fo:text-indent="-0.635cm" style:auto-text-indent="false" fo:padding="0cm" fo:border="none">
        <style:tab-stops>
          <style:tab-stop style:position="0.635cm"/>
          <style:tab-stop style:position="1.27cm"/>
        </style:tab-stops>
      </style:paragraph-properties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4" style:family="paragraph" style:parent-style-name="Standard" style:list-style-name="WWNum14">
      <style:paragraph-properties fo:margin-left="1.27cm" fo:margin-right="0cm" fo:line-height="100%" fo:text-align="justify" style:justify-single-word="false" fo:text-indent="-0.635cm" style:auto-text-indent="false" fo:padding="0cm" fo:border="none">
        <style:tab-stops>
          <style:tab-stop style:position="0.635cm"/>
          <style:tab-stop style:position="1.27cm"/>
        </style:tab-stops>
      </style:paragraph-properties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5" style:family="paragraph" style:parent-style-name="Standard" style:list-style-name="WWNum16">
      <style:paragraph-properties fo:margin-left="1.27cm" fo:margin-right="0cm" fo:line-height="100%" fo:text-align="justify" style:justify-single-word="false" fo:text-indent="-0.635cm" style:auto-text-indent="false" fo:padding="0cm" fo:border="none">
        <style:tab-stops>
          <style:tab-stop style:position="0.635cm"/>
          <style:tab-stop style:position="1.27cm"/>
        </style:tab-stops>
      </style:paragraph-properties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6" style:family="paragraph" style:parent-style-name="Standard" style:list-style-name="WWNum18">
      <style:paragraph-properties fo:margin-left="1.27cm" fo:margin-right="0cm" fo:line-height="100%" fo:text-align="justify" style:justify-single-word="false" fo:text-indent="-0.635cm" style:auto-text-indent="false" fo:padding="0cm" fo:border="none">
        <style:tab-stops>
          <style:tab-stop style:position="0.635cm"/>
          <style:tab-stop style:position="1.27cm"/>
        </style:tab-stops>
      </style:paragraph-properties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7" style:family="paragraph" style:parent-style-name="Standard" style:list-style-name="WWNum19">
      <style:paragraph-properties fo:margin-left="1.27cm" fo:margin-right="0cm" fo:line-height="100%" fo:text-align="justify" style:justify-single-word="false" fo:text-indent="-0.635cm" style:auto-text-indent="false" fo:padding="0cm" fo:border="none">
        <style:tab-stops>
          <style:tab-stop style:position="0.635cm"/>
          <style:tab-stop style:position="1.27cm"/>
        </style:tab-stops>
      </style:paragraph-properties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8" style:family="paragraph" style:parent-style-name="Standard" style:list-style-name="WWNum20">
      <style:paragraph-properties fo:margin-left="1.27cm" fo:margin-right="0cm" fo:line-height="100%" fo:text-align="justify" style:justify-single-word="false" fo:text-indent="-0.635cm" style:auto-text-indent="false" fo:padding="0cm" fo:border="none">
        <style:tab-stops>
          <style:tab-stop style:position="0.635cm"/>
          <style:tab-stop style:position="1.27cm"/>
        </style:tab-stops>
      </style:paragraph-properties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9" style:family="paragraph" style:parent-style-name="Standard" style:list-style-name="WWNum22">
      <style:paragraph-properties fo:margin-left="1.27cm" fo:margin-right="0cm" fo:line-height="100%" fo:text-align="justify" style:justify-single-word="false" fo:text-indent="-0.635cm" style:auto-text-indent="false" fo:padding="0cm" fo:border="none">
        <style:tab-stops>
          <style:tab-stop style:position="0.635cm"/>
          <style:tab-stop style:position="1.27cm"/>
        </style:tab-stops>
      </style:paragraph-properties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0" style:family="paragraph" style:parent-style-name="Standard" style:list-style-name="WWNum23">
      <style:paragraph-properties fo:margin-left="1.27cm" fo:margin-right="0cm" fo:line-height="100%" fo:text-align="justify" style:justify-single-word="false" fo:text-indent="-0.635cm" style:auto-text-indent="false" fo:padding="0cm" fo:border="none">
        <style:tab-stops>
          <style:tab-stop style:position="0.635cm"/>
          <style:tab-stop style:position="1.27cm"/>
        </style:tab-stops>
      </style:paragraph-properties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1" style:family="paragraph" style:parent-style-name="Standard" style:list-style-name="WWNum25">
      <style:paragraph-properties fo:margin-left="1.27cm" fo:margin-right="0cm" fo:line-height="100%" fo:text-align="justify" style:justify-single-word="false" fo:text-indent="-0.635cm" style:auto-text-indent="false" fo:padding="0cm" fo:border="none">
        <style:tab-stops>
          <style:tab-stop style:position="0.635cm"/>
          <style:tab-stop style:position="1.27cm"/>
        </style:tab-stops>
      </style:paragraph-properties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2" style:family="paragraph" style:parent-style-name="Standard" style:list-style-name="WWNum26">
      <style:paragraph-properties fo:margin-left="1.27cm" fo:margin-right="0cm" fo:line-height="100%" fo:text-align="justify" style:justify-single-word="false" fo:text-indent="-0.635cm" style:auto-text-indent="false" fo:padding="0cm" fo:border="none">
        <style:tab-stops>
          <style:tab-stop style:position="0.635cm"/>
          <style:tab-stop style:position="1.27cm"/>
        </style:tab-stops>
      </style:paragraph-properties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3" style:family="paragraph" style:parent-style-name="Standard" style:list-style-name="WWNum27">
      <style:paragraph-properties fo:margin-left="1.27cm" fo:margin-right="0cm" fo:line-height="100%" fo:text-align="justify" style:justify-single-word="false" fo:text-indent="-0.635cm" style:auto-text-indent="false" fo:padding="0cm" fo:border="none">
        <style:tab-stops>
          <style:tab-stop style:position="0.635cm"/>
          <style:tab-stop style:position="1.27cm"/>
        </style:tab-stops>
      </style:paragraph-properties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4" style:family="paragraph" style:parent-style-name="Standard" style:list-style-name="WWNum28">
      <style:paragraph-properties fo:margin-left="1.27cm" fo:margin-right="0cm" fo:line-height="100%" fo:text-align="justify" style:justify-single-word="false" fo:text-indent="-0.635cm" style:auto-text-indent="false" fo:padding="0cm" fo:border="none">
        <style:tab-stops>
          <style:tab-stop style:position="0.635cm"/>
          <style:tab-stop style:position="1.27cm"/>
        </style:tab-stops>
      </style:paragraph-properties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5" style:family="paragraph" style:parent-style-name="Standard" style:list-style-name="WWNum29">
      <style:paragraph-properties fo:margin-left="1.27cm" fo:margin-right="0cm" fo:line-height="100%" fo:text-align="justify" style:justify-single-word="false" fo:text-indent="-0.635cm" style:auto-text-indent="false" fo:padding="0cm" fo:border="none">
        <style:tab-stops>
          <style:tab-stop style:position="0.635cm"/>
          <style:tab-stop style:position="1.27cm"/>
        </style:tab-stops>
      </style:paragraph-properties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6" style:family="paragraph" style:parent-style-name="Standard" style:list-style-name="WWNum30">
      <style:paragraph-properties fo:margin-left="1.27cm" fo:margin-right="0cm" fo:line-height="100%" fo:text-align="justify" style:justify-single-word="false" fo:text-indent="-0.635cm" style:auto-text-indent="false" fo:padding="0cm" fo:border="none">
        <style:tab-stops>
          <style:tab-stop style:position="0.635cm"/>
          <style:tab-stop style:position="1.27cm"/>
        </style:tab-stops>
      </style:paragraph-properties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7" style:family="paragraph" style:parent-style-name="Standard" style:list-style-name="WWNum4">
      <style:paragraph-properties fo:margin-left="1.905cm" fo:margin-right="0cm" fo:line-height="100%" fo:text-align="justify" style:justify-single-word="false" fo:text-indent="-0.635cm" style:auto-text-indent="false" fo:padding="0cm" fo:border="none">
        <style:tab-stops>
          <style:tab-stop style:position="1.27cm"/>
          <style:tab-stop style:position="1.905cm"/>
        </style:tab-stops>
      </style:paragraph-properties>
    </style:style>
    <style:style style:name="P38" style:family="paragraph" style:parent-style-name="Standard" style:list-style-name="WWNum4">
      <style:paragraph-properties fo:margin-left="1.905cm" fo:margin-right="0cm" fo:line-height="100%" fo:text-indent="-0.635cm" style:auto-text-indent="false" fo:padding="0cm" fo:border="none">
        <style:tab-stops>
          <style:tab-stop style:position="1.27cm"/>
          <style:tab-stop style:position="1.905cm"/>
        </style:tab-stops>
      </style:paragraph-properties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9" style:family="paragraph" style:parent-style-name="Standard" style:list-style-name="WWNum7">
      <style:paragraph-properties fo:margin-left="1.905cm" fo:margin-right="0cm" fo:line-height="100%" fo:text-indent="-0.635cm" style:auto-text-indent="false" fo:padding="0cm" fo:border="none">
        <style:tab-stops>
          <style:tab-stop style:position="1.27cm"/>
          <style:tab-stop style:position="1.905cm"/>
        </style:tab-stops>
      </style:paragraph-properties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40" style:family="paragraph" style:parent-style-name="Standard" style:list-style-name="WWNum4">
      <style:paragraph-properties fo:margin-left="1.905cm" fo:margin-right="0cm" fo:line-height="100%" fo:text-align="justify" style:justify-single-word="false" fo:text-indent="-0.635cm" style:auto-text-indent="false" fo:padding="0cm" fo:border="none">
        <style:tab-stops>
          <style:tab-stop style:position="1.27cm"/>
          <style:tab-stop style:position="1.905cm"/>
        </style:tab-stops>
      </style:paragraph-properties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41" style:family="paragraph" style:parent-style-name="Standard" style:list-style-name="WWNum7">
      <style:paragraph-properties fo:margin-left="1.905cm" fo:margin-right="0cm" fo:line-height="100%" fo:text-align="justify" style:justify-single-word="false" fo:text-indent="-0.635cm" style:auto-text-indent="false" fo:padding="0cm" fo:border="none">
        <style:tab-stops>
          <style:tab-stop style:position="1.27cm"/>
          <style:tab-stop style:position="1.905cm"/>
        </style:tab-stops>
      </style:paragraph-properties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42" style:family="paragraph" style:parent-style-name="Standard" style:list-style-name="WWNum9">
      <style:paragraph-properties fo:margin-left="1.905cm" fo:margin-right="0cm" fo:line-height="100%" fo:text-align="justify" style:justify-single-word="false" fo:text-indent="-0.635cm" style:auto-text-indent="false" fo:padding="0cm" fo:border="none">
        <style:tab-stops>
          <style:tab-stop style:position="1.27cm"/>
          <style:tab-stop style:position="1.905cm"/>
        </style:tab-stops>
      </style:paragraph-properties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43" style:family="paragraph" style:parent-style-name="Standard" style:list-style-name="WWNum11">
      <style:paragraph-properties fo:margin-left="1.905cm" fo:margin-right="0cm" fo:line-height="100%" fo:text-align="justify" style:justify-single-word="false" fo:text-indent="-0.635cm" style:auto-text-indent="false" fo:padding="0cm" fo:border="none">
        <style:tab-stops>
          <style:tab-stop style:position="1.27cm"/>
          <style:tab-stop style:position="1.905cm"/>
        </style:tab-stops>
      </style:paragraph-properties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44" style:family="paragraph" style:parent-style-name="Standard" style:list-style-name="WWNum13">
      <style:paragraph-properties fo:margin-left="1.905cm" fo:margin-right="0cm" fo:line-height="100%" fo:text-align="justify" style:justify-single-word="false" fo:text-indent="-0.635cm" style:auto-text-indent="false" fo:padding="0cm" fo:border="none">
        <style:tab-stops>
          <style:tab-stop style:position="1.27cm"/>
          <style:tab-stop style:position="1.905cm"/>
        </style:tab-stops>
      </style:paragraph-properties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45" style:family="paragraph" style:parent-style-name="Standard" style:list-style-name="WWNum15">
      <style:paragraph-properties fo:margin-left="1.905cm" fo:margin-right="0cm" fo:line-height="100%" fo:text-align="justify" style:justify-single-word="false" fo:text-indent="-0.635cm" style:auto-text-indent="false" fo:padding="0cm" fo:border="none">
        <style:tab-stops>
          <style:tab-stop style:position="1.27cm"/>
          <style:tab-stop style:position="1.905cm"/>
        </style:tab-stops>
      </style:paragraph-properties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46" style:family="paragraph" style:parent-style-name="Standard" style:list-style-name="WWNum17">
      <style:paragraph-properties fo:margin-left="1.905cm" fo:margin-right="0cm" fo:line-height="100%" fo:text-align="justify" style:justify-single-word="false" fo:text-indent="-0.635cm" style:auto-text-indent="false" fo:padding="0cm" fo:border="none">
        <style:tab-stops>
          <style:tab-stop style:position="1.27cm"/>
          <style:tab-stop style:position="1.905cm"/>
        </style:tab-stops>
      </style:paragraph-properties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47" style:family="paragraph" style:parent-style-name="Standard" style:list-style-name="WWNum24">
      <style:paragraph-properties fo:margin-left="1.905cm" fo:margin-right="0cm" fo:line-height="100%" fo:text-align="justify" style:justify-single-word="false" fo:text-indent="-0.635cm" style:auto-text-indent="false" fo:padding="0cm" fo:border="none">
        <style:tab-stops>
          <style:tab-stop style:position="1.27cm"/>
          <style:tab-stop style:position="1.905cm"/>
        </style:tab-stops>
      </style:paragraph-properties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48" style:family="paragraph" style:parent-style-name="Standard">
      <style:paragraph-properties fo:margin-left="1.97cm" fo:margin-right="0cm" fo:line-height="100%" fo:text-align="justify" style:justify-single-word="false" fo:text-indent="0cm" style:auto-text-indent="false" fo:padding="0cm" fo:border="none"/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49" style:family="paragraph" style:parent-style-name="Standard">
      <style:paragraph-properties fo:margin-left="0.6cm" fo:margin-right="0cm" fo:line-height="100%" fo:text-align="justify" style:justify-single-word="false" fo:text-indent="0cm" style:auto-text-indent="false" fo:padding="0cm" fo:border="none"/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1.27cm" style:auto-text-indent="false" fo:padding="0cm" fo:border="none"/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51" style:family="paragraph" style:parent-style-name="Standard" style:list-style-name="WWNum21">
      <style:paragraph-properties fo:margin-left="2.54cm" fo:margin-right="0cm" fo:line-height="100%" fo:text-align="justify" style:justify-single-word="false" fo:text-indent="-0.635cm" style:auto-text-indent="false" fo:padding="0cm" fo:border="none">
        <style:tab-stops>
          <style:tab-stop style:position="1.905cm"/>
          <style:tab-stop style:position="2.54cm"/>
        </style:tab-stops>
      </style:paragraph-properties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" style:family="text"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arszawa, 07 stycznia 2019 r.</text:p>
      <text:p text:style-name="P2"/>
      <text:p text:style-name="P2"/>
      <text:p text:style-name="P5">Statut Fundacji</text:p>
      <text:p text:style-name="P5">Nowoczesna Polska</text:p>
      <text:p text:style-name="P5"/>
      <text:p text:style-name="P5">Postanowienia ogólne</text:p>
      <text:p text:style-name="P3"/>
      <text:p text:style-name="P4">§ 1</text:p>
      <text:p text:style-name="P3">Fundacja pod nazwą „Nowoczesna Polska” zwana dalej Fundacją została ustanowiona aktem notarialnym – repertorium A 16230/2001 i działa na podstawie przepisów ustawy z dnia 6 kwietnia 1984 r. o fundacjach (tekst jednolity 1991 r. Dz. U. nr 46, poz. 203 z późń. zm.) oraz niniejszego Statutu.</text:p>
      <text:p text:style-name="P3"/>
      <text:p text:style-name="P4">§ 2</text:p>
      <text:list xml:id="list338848728" text:style-name="WWNum1">
        <text:list-item>
          <text:p text:style-name="P16">Fundacja działa na obszarze Rzeczypospolitej Polskiej.</text:p>
        </text:list-item>
        <text:list-item>
          <text:p text:style-name="P16">Fundacja może prowadzić działalność poza granicami Rzeczypospolitej Polskiej.</text:p>
        </text:list-item>
      </text:list>
      <text:p text:style-name="P3"/>
      <text:p text:style-name="P4">§ 3</text:p>
      <text:p text:style-name="P3">Siedzibą Fundacji jest miasto stołeczne Warszawa.</text:p>
      <text:p text:style-name="P3"/>
      <text:p text:style-name="P4">§ 4</text:p>
      <text:p text:style-name="P3">Czas trwania Fundacji jest nieoznaczony.</text:p>
      <text:p text:style-name="P3"/>
      <text:p text:style-name="P4">§ 5</text:p>
      <text:p text:style-name="P3">Właściwym ministrem ze względu na zakres działalności i cele Fundacji jest minister właściwy do spraw oświaty i wychowania.</text:p>
      <text:p text:style-name="P3"/>
      <text:p text:style-name="P4">§ 6</text:p>
      <text:p text:style-name="P3">Dla realizacji celów statutowych Fundacja może tworzyć oddziały terenowe, zakłady, biura, filie, przedstawicielstwa i inne jednostki organizacyjne w Rzeczypospolitej Polskiej oraz za granicami.</text:p>
      <text:p text:style-name="P3"/>
      <text:p text:style-name="P4">§ 7</text:p>
      <text:p text:style-name="P3">Fundacja może używać pieczęci z napisem „Nowoczesna Polska” - Fundacja z siedzibą w Warszawie.</text:p>
      <text:p text:style-name="P3"/>
      <text:p text:style-name="P5">Cele i zasady działania Fundacji</text:p>
      <text:p text:style-name="P3"/>
      <text:p text:style-name="P4">§ 8</text:p>
      <text:p text:style-name="P3">Celem Fundacji jest:</text:p>
      <text:list xml:id="list4198176606" text:style-name="WWNum2">
        <text:list-item>
          <text:p text:style-name="P17">promocja i ochrona wolności korzystania z dóbr kultury; </text:p>
        </text:list-item>
        <text:list-item>
          <text:p text:style-name="P17">upowszechnianie i wspieranie nowoczesnych metod edukacji; </text:p>
        </text:list-item>
        <text:list-item>
          <text:p text:style-name="P17">promocja i ochrona praw i wolności obywatelskich;</text:p>
        </text:list-item>
        <text:list-item>
          <text:p text:style-name="P17">prowadzenie działalności charytatywnej.</text:p>
        </text:list-item>
      </text:list>
      <text:p text:style-name="P3"/>
      <text:p text:style-name="P4">§ 9</text:p>
      <text:list xml:id="list223597992" text:style-name="WWNum3">
        <text:list-item>
          <text:p text:style-name="P18">Fundacja realizuje swoje cele m.in. przez:</text:p>
        </text:list-item>
      </text:list>
      <text:list xml:id="list3809989274" text:style-name="WWNum4">
        <text:list-item>
          <text:p text:style-name="P38">organizowanie i finansowanie szkoleń;</text:p>
        </text:list-item>
        <text:list-item>
          <text:p text:style-name="P38">zakup sprzętu, tworzenie oprogramowania oraz zasobów edukacyjnych;</text:p>
        </text:list-item>
        <text:list-item>
          <text:p text:style-name="P37"><text:span text:style-name="T1">świadczenie bezpośredniej i pośredniej pomocy finansowej, rzeczowej, organizacyjnej, </text:span><text:soft-page-break/><text:span text:style-name="T1">merytorycznej oraz tworzenie warunków do uzyskania takiej pomocy w zakresie inicjatyw dzieci i młodzieży zmierzających do ich rozwoju intelektualnego, kulturalnego i zawodowego, w tym w szczególności dofinansowanie kursów, szkoleń i staży prowadzonych w kraju i za granicą;</text:span></text:p>
        </text:list-item>
        <text:list-item>
          <text:p text:style-name="P40">organizowanie i prowadzenie badań naukowych;</text:p>
        </text:list-item>
        <text:list-item>
          <text:p text:style-name="P40">prowadzenie działalności wydawniczej, w tym publikowanie dzieł literackich, także w formie audiobooków i w formatach przystosowanych do korzystania przez osoby niepełnosprawne;</text:p>
        </text:list-item>
        <text:list-item>
          <text:p text:style-name="P40">świadczenie bezpośredniej i pośredniej pomocy finansowej, rzeczowej i organizacyjnej w zakresie wyrównywania szans rozwoju dzieci i młodzieży pochodzących z różnych środowisk społecznych;</text:p>
        </text:list-item>
        <text:list-item>
          <text:p text:style-name="P40">finansowanie i dofinansowanie stypendiów i nagród dla dzieci i młodzieży szczególnie uzdolnionych;</text:p>
        </text:list-item>
        <text:list-item>
          <text:p text:style-name="P40">popularyzację osiągnięć dzieci i młodzieży;</text:p>
        </text:list-item>
        <text:list-item>
          <text:p text:style-name="P40">działalność na rzecz Polonii i Polaków mieszkających za granicą;</text:p>
        </text:list-item>
        <text:list-item>
          <text:p text:style-name="P40">działalność na rzecz osób niepełnosprawnych; </text:p>
        </text:list-item>
        <text:list-item>
          <text:p text:style-name="P40">monitorowanie działalności podmiotów publicznych i innych podmiotów otrzymujących środki publiczne;</text:p>
        </text:list-item>
        <text:list-item>
          <text:p text:style-name="P40">współpraca z osobami fizycznymi, organizacjami i instytucjami państwowymi, w szczególności z mediami, władzami państwowymi i samorządowymi oraz organizacjami<text:tab/>społecznymi;</text:p>
        </text:list-item>
        <text:list-item>
          <text:p text:style-name="P40">inicjowanie, opiniowanie i wypowiadanie się w sferze uregulowań prawnych dotyczących celów statutowych Fundacji;</text:p>
        </text:list-item>
        <text:list-item>
          <text:p text:style-name="P40">przyznawanie honorowych nagród, odznak i wyróżnień;</text:p>
        </text:list-item>
        <text:list-item>
          <text:p text:style-name="P40">w zakresie przewidzianym stosownymi regulacjami prawnymi powodowanie wszczęcia postępowań i reprezentowanie jednostki przed krajowymi i międzynarodowymi organami sądowymi, administracyjnymi i społecznymi, a także wstępowanie do tych postępowań w charakterze przedstawiciela społecznego oraz podejmowanie innych działań prawnych.</text:p>
        </text:list-item>
      </text:list>
      <text:p text:style-name="P3"/>
      <text:list xml:id="list120017827173643" text:continue-list="list223597992" text:style-name="WWNum3">
        <text:list-item>
          <text:p text:style-name="P18">Realizacja celów Fundacji finansowana jest z dochodów uzyskanych przez Fundację, na zasadach przewidzianych w niniejszym statucie.</text:p>
        </text:list-item>
      </text:list>
      <text:p text:style-name="P3"/>
      <text:p text:style-name="P5">Majątek i dochody Fundacji</text:p>
      <text:p text:style-name="P3"/>
      <text:p text:style-name="P4">§ 10</text:p>
      <text:list xml:id="list2330899419" text:style-name="WWNum5">
        <text:list-item>
          <text:p text:style-name="P19">Majątek Fundacji stanowi kapitał, na który składają się środki finansowe określone w akcie założycielskim ustanawiającym Fundację, a także ruchomości, nieruchomości oraz inne prawa majątkowe i środki finansowe uzyskane przez Fundację.</text:p>
        </text:list-item>
        <text:list-item>
          <text:p text:style-name="P19">Na realizację celów Fundacji Fundatorzy przeznaczają łącznie kwotę 30.000,00 zł (słownie: trzydzieści tysięcy zł) zwaną funduszem założycielskim, wniesiona przez każdego z Fundatorów w kwocie po 10.000,00 zł (dziesięć tysięcy złotych).</text:p>
        </text:list-item>
      </text:list>
      <text:p text:style-name="P3"/>
      <text:p text:style-name="P4">§ 11</text:p>
      <text:list xml:id="list4043969110" text:style-name="WWNum6">
        <text:list-item>
          <text:p text:style-name="P20">Dochodami Fundacji zwiększającymi jej majątek są:</text:p>
        </text:list-item>
      </text:list>
      <text:list xml:id="list3346552929" text:style-name="WWNum7">
        <text:list-item>
          <text:p text:style-name="P39">dochody z majątku ruchomego i nieruchomego, oraz praw majątkowych i niemajątkowych;</text:p>
        </text:list-item>
        <text:list-item>
          <text:p text:style-name="P41">dotacje, darowizny, spadki, zapisy lub innego rodzaju przysporzenia majątkowe i niemajątkowe poczynione na rzecz Fundacji przez krajowe i zagraniczne osoby fizyczne, prawne i jednostki organizacyjne nie posiadające osobowości prawnej;</text:p>
        </text:list-item>
        <text:list-item>
          <text:p text:style-name="P41"><text:soft-page-break/>odsetki bankowe;</text:p>
        </text:list-item>
        <text:list-item>
          <text:p text:style-name="P41">dochody ze zbiórek i imprez publicznych organizowanych przez Fundację lub na jej rzecz;</text:p>
        </text:list-item>
        <text:list-item>
          <text:p text:style-name="P41">dochody z działalności gospodarczej Fundacji.</text:p>
        </text:list-item>
      </text:list>
      <text:p text:style-name="P3"/>
      <text:p text:style-name="P48">2. Dochody z dotacji, darowizn, spadków, zapisów lub innego rodzaju przysporzeń mogą być użyte na realizację wszystkich celów Fundacji, jeżeli ofiarodawcy nie postanowili inaczej.</text:p>
      <text:p text:style-name="P3"/>
      <text:p text:style-name="P4">§ 12</text:p>
      <text:list xml:id="list1862160382" text:style-name="WWNum8">
        <text:list-item>
          <text:p text:style-name="P21">Majątek przeznaczony jest na realizację celów statutowych Fundacji oraz pokrycie kosztów jej funkcjonowania.</text:p>
        </text:list-item>
        <text:list-item>
          <text:p text:style-name="P21">Zabrania się:</text:p>
        </text:list-item>
      </text:list>
      <text:list xml:id="list2177290567" text:style-name="WWNum9">
        <text:list-item>
          <text:p text:style-name="P42">udzielania pożyczek lub zabezpieczania zobowiązań majątkiem organizacji w stosunku do członków organów lub pracowników Fundacji oraz osób, z którymi pracownicy pozostają w związku małżeńskim albo w stosunku pokrewieństwa lub powinowactwa w linii prostej, pokrewieństwa lub powinowactwa w linii bocznej do drugiego stopnia albo są związani z tytułu przysposobienia, opieki lub kurateli, zwanych dalej „osobami bliskimi”,</text:p>
        </text:list-item>
        <text:list-item>
          <text:p text:style-name="P42">przekazywania majątku Fundacji na rzecz członków organów Fundacji lub jej pracowników oraz ich osób bliskich, na zasadach innych niż w stosunku do osób trzecich, w szczególności jeżeli przekazanie to następuje bezpłatnie lub na preferencyjnych warunkach,</text:p>
        </text:list-item>
        <text:list-item>
          <text:p text:style-name="P42">wykorzystywania majątku na członków organów lub pracowników Fundacji oraz ich osób bliskich na zasadach innych niż w stosunku do osób trzecich, chyba że to wykorzystanie bezpośrednio wynika z jej celu statutowego,</text:p>
        </text:list-item>
        <text:list-item>
          <text:p text:style-name="P42">zakupu na szczególnych zasadach towarów lub usług od podmiotów, w których uczestniczą członkowie organów Fundacji lub jej pracownicy oraz ich osób bliskich.</text:p>
        </text:list-item>
      </text:list>
      <text:p text:style-name="P3"/>
      <text:p text:style-name="P5">Działalność gospodarcza Fundacji</text:p>
      <text:p text:style-name="P3"/>
      <text:p text:style-name="P4">§12a</text:p>
      <text:list xml:id="list3607837474" text:style-name="WWNum10">
        <text:list-item>
          <text:p text:style-name="P22">Źródłem pozyskiwania środków na realizację działalność pożytku publicznego Fundacji może być działalność gospodarcza prowadzona w kraju i zagranicą. Zakres prowadzenia działalności gospodarczej przez Fundacji określony jest według następujących oznaczeń Polskiej Klasyfikacji Działalności:</text:p>
        </text:list-item>
      </text:list>
      <text:list xml:id="list225520209" text:style-name="WWNum11">
        <text:list-item>
          <text:p text:style-name="P43">Produkcja gier i zabawek – PKD 32.40.Z;</text:p>
        </text:list-item>
        <text:list-item>
          <text:p text:style-name="P43">Sprzedaż detaliczna prowadzona przez domy sprzedaży wysyłkowej lub Internet – PKD 47.91.Z;</text:p>
        </text:list-item>
        <text:list-item>
          <text:p text:style-name="P43">Pozostała sprzedaż detaliczna prowadzona poza siecią sklepową, straganami i targowiskami – PKD 47.99.Z;</text:p>
        </text:list-item>
        <text:list-item>
          <text:p text:style-name="P43">Wydawanie książek – PKD 58.11.Z;</text:p>
        </text:list-item>
        <text:list-item>
          <text:p text:style-name="P43">Wydawanie wykazów oraz list (np. adresowych, telefonicznych) – PKD 58.12.Z;</text:p>
        </text:list-item>
        <text:list-item>
          <text:p text:style-name="P43">Wydawanie gazet – PKD 58.13.Z;</text:p>
        </text:list-item>
        <text:list-item>
          <text:p text:style-name="P43">Wydawanie czasopism i pozostałych periodyków – PKD 58.14.Z;</text:p>
        </text:list-item>
        <text:list-item>
          <text:p text:style-name="P43">Pozostała działalność wydawnicza – PKD 58.19.Z;</text:p>
        </text:list-item>
        <text:list-item>
          <text:p text:style-name="P43">Działalność wydawnicza w zakresie gier komputerowych – PKD 58.21.Z;</text:p>
        </text:list-item>
        <text:list-item>
          <text:p text:style-name="P43">Działalność wydawnicza w zakresie pozostałego oprogramowania – PKD 58.29.Z;</text:p>
        </text:list-item>
        <text:list-item>
          <text:p text:style-name="P43">Działalność związana z produkcją filmów, nagrań wideo i programów telewizyjnych – PKD 59.11.Z;</text:p>
        </text:list-item>
        <text:list-item>
          <text:p text:style-name="P43"><text:soft-page-break/>Działalność postprodukcyjna związana z filmami, nagraniami wideo i programami telewizyjnymi – PKD 59.12.Z;</text:p>
        </text:list-item>
        <text:list-item>
          <text:p text:style-name="P43">Działalność związana z dystrybucją filmów, nagrań wideo i programów telewizyjnych – PKD 59.13.Z;</text:p>
        </text:list-item>
        <text:list-item>
          <text:p text:style-name="P43">Działalność związana z projekcją filmów – PKD 59.14.Z;</text:p>
        </text:list-item>
        <text:list-item>
          <text:p text:style-name="P43">Działalność w zakresie nagrań dźwiękowych i muzycznych – PKD 59.20.Z;</text:p>
        </text:list-item>
        <text:list-item>
          <text:p text:style-name="P43">Działalność związana z doradztwem w zakresie informatyki – PKD 62.02.Z;</text:p>
        </text:list-item>
        <text:list-item>
          <text:p text:style-name="P43">Przetwarzanie danych; zarządzanie stronami internetowymi (hosting) i podobna działalność – PKD 63.11.Z;</text:p>
        </text:list-item>
        <text:list-item>
          <text:p text:style-name="P43">Działalność portali internetowych – PKD 63.12.Z;</text:p>
        </text:list-item>
        <text:list-item>
          <text:p text:style-name="P43">Pozostała działalność usługowa w zakresie informacji, gdzie indziej niesklasyfikowana – PKD 63.99.Z;</text:p>
        </text:list-item>
        <text:list-item>
          <text:p text:style-name="P43">Pozostałe doradztwo w zakresie prowadzenia działalności gospodarczej i zarządzania – PKD 70.22.Z;</text:p>
        </text:list-item>
        <text:list-item>
          <text:p text:style-name="P43">Pośrednictwo w sprzedaży miejsca na cele reklamowe w mediach drukowanych – PKD 73.12.B;</text:p>
        </text:list-item>
        <text:list-item>
          <text:p text:style-name="P43">Pośrednictwo w sprzedaży miejsca na cele reklamowe w mediach elektronicznych (Internet) – PKD 73.12.C;</text:p>
        </text:list-item>
        <text:list-item>
          <text:p text:style-name="P43">Działalność związana z organizacją targów, wystaw i kongresów – PKD 82.30.Z;</text:p>
        </text:list-item>
        <text:list-item>
          <text:p text:style-name="P43">Pozostała działalność wspomagająca prowadzenie działalności gospodarczej, gdzie indziej niesklasyfikowana – PKD 82.99.Z;</text:p>
        </text:list-item>
        <text:list-item>
          <text:p text:style-name="P43">Pozaszkolne formy edukacji artystycznej – PKD 85.52.Z;</text:p>
        </text:list-item>
        <text:list-item>
          <text:p text:style-name="P43">Pozostałe pozaszkolne formy edukacji, gdzie indziej niesklasyfikowane – PKD 85.59.B;</text:p>
        </text:list-item>
        <text:list-item>
          <text:p text:style-name="P43">Działalność wspomagająca edukację – PKD 85.60.Z; </text:p>
        </text:list-item>
        <text:list-item>
          <text:p text:style-name="P43">Pozostała działalność rozrywkowa i rekreacyjna – PKD 93.29.Z; </text:p>
        </text:list-item>
        <text:list-item>
          <text:p text:style-name="P43">Pozostała działalność usługowa, gdzie indziej niesklasyfikowana – PKD 96.09.Z.</text:p>
        </text:list-item>
      </text:list>
      <text:p text:style-name="P3"/>
      <text:p text:style-name="P49">2. Fundacja prowadzi gospodarkę finansową i ewidencję księgową zgodnie z przepisami obowiązującymi osoby prawne.</text:p>
      <text:p text:style-name="P49">3. Fundacja może tworzyć fundusze celowe. Zasady ich tworzenia i wykorzystania określają regulaminy celowe, uchwalone przez Zarząd Fundacji.</text:p>
      <text:p text:style-name="P49">4. Rokiem obrotowym Fundacji jest rok kalendarzowy.</text:p>
      <text:p text:style-name="P3"/>
      <text:p text:style-name="P5">Organy Fundacji</text:p>
      <text:p text:style-name="P3"/>
      <text:p text:style-name="P4">§ 13</text:p>
      <text:list xml:id="list3433459325" text:style-name="WWNum12">
        <text:list-item>
          <text:p text:style-name="P23">Organami Fundacji są:</text:p>
        </text:list-item>
      </text:list>
      <text:list xml:id="list3070917379" text:style-name="WWNum13">
        <text:list-item>
          <text:p text:style-name="P44">Zarząd Fundacji;</text:p>
        </text:list-item>
        <text:list-item>
          <text:p text:style-name="P44">Rada Fundacji</text:p>
        </text:list-item>
      </text:list>
      <text:list xml:id="list120018878209232" text:continue-list="list3433459325" text:style-name="WWNum12">
        <text:list-item>
          <text:p text:style-name="P23">W Fundacji może być powołana Rada Programowa.</text:p>
        </text:list-item>
      </text:list>
      <text:p text:style-name="P3"/>
      <text:p text:style-name="P3"/>
      <text:p text:style-name="P5">Zarząd Fundacji</text:p>
      <text:p text:style-name="P3"/>
      <text:p text:style-name="P4">§ 14</text:p>
      <text:list xml:id="list3899344786" text:style-name="WWNum14">
        <text:list-item>
          <text:p text:style-name="P24">Zarząd Fundacji, zwany dalej Zarządem, składa się z 1-3 osób, w tym Prezesa Zarządu Fundacji.</text:p>
        </text:list-item>
        <text:list-item>
          <text:p text:style-name="P24">Członków Zarządu powołuje i odwołuje Rada Fundacji, z tym, że Członkowie pierwszego Zarządu zostają powołani przez Fundatorów.</text:p>
        </text:list-item>
        <text:list-item>
          <text:p text:style-name="P24">Członkowie Zarządu są powołani na czas nieokreślony.</text:p>
        </text:list-item>
        <text:list-item>
          <text:p text:style-name="P24"><text:soft-page-break/>Oświadczenia woli w imieniu Fundacji składa każdy Członek Zarządu jednoosobowo.</text:p>
        </text:list-item>
        <text:list-item>
          <text:p text:style-name="P24">Członkostwo Członka Zarządu ustaje z chwilą odwołania bądź śmierci Członka Zarządu.</text:p>
        </text:list-item>
        <text:list-item>
          <text:p text:style-name="P24">Odwołanie Członka Zarządu następuje w przypadku:</text:p>
        </text:list-item>
      </text:list>
      <text:list xml:id="list4030430873" text:style-name="WWNum15">
        <text:list-item>
          <text:p text:style-name="P45">złożenia rezygnacji;</text:p>
        </text:list-item>
        <text:list-item>
          <text:p text:style-name="P45">choroby powodującej trwałą niezdolność do sprawowania funkcji;</text:p>
        </text:list-item>
        <text:list-item>
          <text:p text:style-name="P45">nienależytego wypełniania funkcji Członka Zarządu;</text:p>
        </text:list-item>
        <text:list-item>
          <text:p text:style-name="P45">istotnego naruszenia postanowień niniejszego Statutu;</text:p>
        </text:list-item>
        <text:list-item>
          <text:p text:style-name="P45">zaistnienia przyczyn innych niż wymienione powyżej, jeżeli uniemożliwiają należyte wypełnianie sprawowanej funkcji;</text:p>
        </text:list-item>
        <text:list-item>
          <text:p text:style-name="P45">negatywnej oceny działalności Członka Zarządu, dokonanej przez Radę Fundacji z własnej inicjatywy bądź na wniosek Fundatora.</text:p>
        </text:list-item>
      </text:list>
      <text:p text:style-name="P4"/>
      <text:p text:style-name="P4">§ 15</text:p>
      <text:list xml:id="list10310272" text:style-name="WWNum16">
        <text:list-item>
          <text:p text:style-name="P25">Zarząd Fundacji, pod kierownictwem Prezesa, kieruje działalnością Fundacji i reprezentuje ją na zewnątrz.</text:p>
        </text:list-item>
        <text:list-item>
          <text:p text:style-name="P25">Zarząd Fundacji, w szczególności:</text:p>
        </text:list-item>
      </text:list>
      <text:list xml:id="list2940531666" text:style-name="WWNum17">
        <text:list-item>
          <text:p text:style-name="P46">opracowuje roczne i wieloletnie plany działania Fundacji;</text:p>
        </text:list-item>
        <text:list-item>
          <text:p text:style-name="P46">sporządza sprawozdania z działalności Fundacji;</text:p>
        </text:list-item>
        <text:list-item>
          <text:p text:style-name="P46">sprawuje zarząd majątkiem Fundacji;</text:p>
        </text:list-item>
        <text:list-item>
          <text:p text:style-name="P46">składa oświadczenia o przyjęciu spadków i innych przysporzeń majątkowych.</text:p>
        </text:list-item>
      </text:list>
      <text:list xml:id="list120019012239317" text:continue-list="list10310272" text:style-name="WWNum16">
        <text:list-item>
          <text:p text:style-name="P25">Zarząd Fundacji, na wniosek Przewodniczącego Rady Fundacji, nie rzadziej jednak niż raz w roku, przedstawia Radzie Fundacji sprawozdanie ze swojej działalności oraz program działania Fundacji.</text:p>
        </text:list-item>
        <text:list-item>
          <text:p text:style-name="P25">Członkowie Zarządu mogą otrzymywać, z tytułu pełnionych funkcji, wynagrodzenie, ustalone stosownie do § 20 pkt k.</text:p>
        </text:list-item>
        <text:list-item>
          <text:p text:style-name="P25">Szczegółowy zakres działania Zarządu Fundacji określa Regulamin Zarządu Fundacji uchwalony przez Radę Fundacji.</text:p>
        </text:list-item>
      </text:list>
      <text:p text:style-name="P3"/>
      <text:p text:style-name="P3"/>
      <text:p text:style-name="P4">§16</text:p>
      <text:list xml:id="list124685306" text:style-name="WWNum18">
        <text:list-item>
          <text:p text:style-name="P26">Zarząd podejmuje decyzje w formie uchwał.</text:p>
        </text:list-item>
        <text:list-item>
          <text:p text:style-name="P26">Uchwały Zarządu zapadają zwykłą większością głosów przy obecności co najmniej połowy aktualnej liczbę członków Zarządu, pod warunkiem, że obecny jest Prezes lub Wiceprezes Zarządu Fundacji i że wszyscy jego członkowie zostali powiadomieni o <text:s/>miejscu, terminie i porządku obrad Zarządu, chyba że postanowienia niniejszego Statutu stanowią inaczej. W przypadku równej liczby głosów decyduje głos Prezesa Zarządu, a w przypadku nieobecności Prezesa - decyduje głos Wiceprezesa wskazanego przez Prezesa do zastępowania go.</text:p>
        </text:list-item>
        <text:list-item>
          <text:p text:style-name="P26"><text:s/>Uchwały Zarządu wymagają w szczególności:</text:p>
        </text:list-item>
      </text:list>
      <text:list xml:id="list209929987" text:style-name="WWNum19">
        <text:list-item>
          <text:p text:style-name="P27">sprawy związane z zatrudnianiem osób w ramach stosunków pracy (z zastrzeżeniem § 14 ust. 2 i § 20 ust. 3);</text:p>
        </text:list-item>
      </text:list>
      <text:p text:style-name="P50">b) składanie sprawozdań i raportów.</text:p>
      <text:list xml:id="list120017864243103" text:continue-list="list124685306" text:style-name="WWNum18">
        <text:list-item>
          <text:p text:style-name="P26">Posiedzenia Zarządu Fundacji odbywają się w miarę potrzeb, nie rzadziej jednak niż raz na kwartał. Posiedzenia Zarządu zwołuje Prezes Zarządu Fundacji lub Wiceprezes.</text:p>
        </text:list-item>
      </text:list>
      <text:p text:style-name="P3"/>
      <text:p text:style-name="P3"/>
      <text:p text:style-name="P4">§17</text:p>
      <text:p text:style-name="P3">Organizacyjna i administracyjna obsługa organów Fundacji należy do biura Fundacji, którego strukturę i obowiązki określa regulamin uchwalony przez Zarząd Fundacji.</text:p>
      <text:p text:style-name="P3"/>
      <text:p text:style-name="P5"><text:soft-page-break/>Rada Fundacji</text:p>
      <text:p text:style-name="P3"/>
      <text:p text:style-name="P4">§ 18</text:p>
      <text:list xml:id="list1633385877" text:style-name="WWNum20">
        <text:list-item>
          <text:p text:style-name="P28">W skład Rady Fundacji wchodzi od 3 do 5 osób.</text:p>
        </text:list-item>
        <text:list-item>
          <text:p text:style-name="P28">Pierwszy skład Rady Fundacji stanowią Fundatorzy wymienieni w §1.</text:p>
        </text:list-item>
        <text:list-item>
          <text:p text:style-name="P28">Rada Fundacji jest uprawniona do dokonywania zmian w swoim składzie.</text:p>
        </text:list-item>
        <text:list-item>
          <text:p text:style-name="P28">Członkostwo w Radzie ustaje z chwilą:</text:p>
        </text:list-item>
      </text:list>
      <text:list xml:id="list1073932436" text:style-name="WWNum21">
        <text:list-item>
          <text:p text:style-name="P51">śmierci członka lub prawomocnego skazującego wyroku za przestępstwo z winy umyślnej;</text:p>
        </text:list-item>
        <text:list-item>
          <text:p text:style-name="P51">ustąpienia;</text:p>
        </text:list-item>
        <text:list-item>
          <text:p text:style-name="P51">odwołania przez Radę.</text:p>
        </text:list-item>
      </text:list>
      <text:list xml:id="list120018359420758" text:continue-list="list1633385877" text:style-name="WWNum20">
        <text:list-item>
          <text:p text:style-name="P28">Rada Fundacji wybiera ze swojego grona na czas nieoznaczony Przewodniczącego i jego Zastępcę. Zakres ich uprawnień do reprezentowania Rady określa Regulamin Rady Fundacji.</text:p>
        </text:list-item>
        <text:list-item>
          <text:p text:style-name="P28">Z członkostwem w Radzie nie można łączyć funkcji członka Zarządu.</text:p>
        </text:list-item>
        <text:list-item>
          <text:p text:style-name="P28">Członek Rady nie może pozostawać z członkami Zarządu w stosunku pokrewieństwa, powinowactwa lub podległości z tytułu zatrudnienia, ani pozostawać w stosunku małżeńskim.</text:p>
        </text:list-item>
      </text:list>
      <text:p text:style-name="P3"/>
      <text:p text:style-name="P4">§ 19</text:p>
      <text:list xml:id="list4269870745" text:style-name="WWNum22">
        <text:list-item>
          <text:p text:style-name="P29">Pracami Rady Fundacji kieruje jej Przewodniczący.</text:p>
        </text:list-item>
        <text:list-item>
          <text:p text:style-name="P29">Przewodniczący Rady Fundacji i jego zastępca pozostają w stałych kontaktach z Zarządem Fundacji i Radą Programową Fundacji.</text:p>
        </text:list-item>
        <text:list-item>
          <text:p text:style-name="P29">Członkowie Rady Fundacji pełnią swe funkcje społecznie.</text:p>
        </text:list-item>
        <text:list-item>
          <text:p text:style-name="P29">Szczegółowy zakres działania Rady Fundacji określa Regulamin uchwalony przez Radę Fundacji i zatwierdzony przez Fundatorów.</text:p>
        </text:list-item>
        <text:list-item>
          <text:p text:style-name="P29">Z wyjątkiem przewidzianym w ust. 6 członkowie Rady pełnią swoje funkcje bez wynagrodzenia.</text:p>
        </text:list-item>
        <text:list-item>
          <text:p text:style-name="P29">Członkowie Rady mogą otrzymywać z tytułu pełnienia funkcji w takim organie zwrot uzasadnionych kosztów lub wynagrodzenie w wysokości nie wyższej niż określone w art. 8 pkt 8 ustawy z dnia 3 marca 2000 r. o wynagrodzeniu osób kierujących niektórymi podmiotami prawnymi (Dz.U.Nr 26, poz. 306, z 2001 r. Nr 85, poz. 924 i Nr 154, poz. 1799, z 2002 r. Nr 113, poz. 984 oraz z 2003 r. Nr 45, poz. 391 i Nr 60, poz. 535).</text:p>
        </text:list-item>
      </text:list>
      <text:p text:style-name="P3"/>
      <text:p text:style-name="P4">§ 20</text:p>
      <text:list xml:id="list4002131115" text:style-name="WWNum23">
        <text:list-item>
          <text:p text:style-name="P30">Do kompetencji Rady Fundacji należy sprawowanie nadzoru nad realizacją celów Fundacji. Rada Fundacji ponadto:</text:p>
        </text:list-item>
      </text:list>
      <text:list xml:id="list1815846874" text:style-name="WWNum24">
        <text:list-item>
          <text:p text:style-name="P47">wytycza Zarządowi kierunki działania Fundacji;</text:p>
        </text:list-item>
        <text:list-item>
          <text:p text:style-name="P47">przedstawia Zarządowi plany dotyczące działalności Fundacji;</text:p>
        </text:list-item>
        <text:list-item>
          <text:p text:style-name="P47">rozpatruje roczne sprawozdania z działalności Zarządu i udziela absolutorium Zarządowi;</text:p>
        </text:list-item>
        <text:list-item>
          <text:p text:style-name="P47">zatwierdza bilans Fundacji;</text:p>
        </text:list-item>
        <text:list-item>
          <text:p text:style-name="P47">opiniuje i zatwierdza programy działania Fundacji;</text:p>
        </text:list-item>
        <text:list-item>
          <text:p text:style-name="P47">zajmuje stanowisko w sprawach przedstawionych przez Zarząd Fundacji;</text:p>
        </text:list-item>
        <text:list-item>
          <text:p text:style-name="P47">powołuje i odwołuje członków Zarządu Fundacji;</text:p>
        </text:list-item>
        <text:list-item>
          <text:p text:style-name="P47">powołuje i odwołuje Członków Rady Programowej Fundacji;</text:p>
        </text:list-item>
        <text:list-item>
          <text:p text:style-name="P47">powołuje komisje i komitety mogące działać przy Fundacji, nie będące jej organami statutowymi;</text:p>
        </text:list-item>
        <text:list-item>
          <text:p text:style-name="P47">może powoływać zespoły rewizyjne dla kontroli działalności finansowej Zarządu, określając szczegółowy tryb, zakres i czas działania;</text:p>
        </text:list-item>
        <text:list-item>
          <text:p text:style-name="P47"><text:soft-page-break/>ustala zasady wynagradzania członków Zarządu Fundacji oraz zasady i tryb jego wypłacania;</text:p>
        </text:list-item>
        <text:list-item>
          <text:p text:style-name="P47">uchwala Regulamin Rady Fundacji przy zastrzeżeniu postanowień § 19 ust. 4, a także Regulamin Zarządu Fundacji;</text:p>
        </text:list-item>
        <text:list-item>
          <text:p text:style-name="P47">może ustanowić odznaki i wyróżnienia dla osób zasłużonych dla działalności Fundacji.</text:p>
        </text:list-item>
      </text:list>
      <text:list xml:id="list120018209280554" text:continue-list="list4002131115" text:style-name="WWNum23">
        <text:list-item>
          <text:p text:style-name="P30">Członkowie Rady Fundacji mogą uczestniczyć w posiedzeniach Zarządu Fundacji.</text:p>
        </text:list-item>
        <text:list-item>
          <text:p text:style-name="P30">W przypadku zawierania umów między Fundacją a członkiem Zarządu, jak również w sporze z nim, Fundację reprezentuje Przewodniczący Rady albo pełnomocnik powołany uchwałą Rady.</text:p>
        </text:list-item>
      </text:list>
      <text:p text:style-name="P3"/>
      <text:p text:style-name="P4">§ 21</text:p>
      <text:list xml:id="list2296715014" text:style-name="WWNum25">
        <text:list-item>
          <text:p text:style-name="P31">W sprawach należących do kompetencji Rady Fundacji decyzje są podejmowane w formie uchwał.</text:p>
        </text:list-item>
        <text:list-item>
          <text:p text:style-name="P31">Uchwały zapadają zwykłą większością głosów w obecności co najmniej połowy Członków Rady, pod warunkiem , że wszyscy jej Członkowie zostali powiadomieni o miejscu, terminie i porządku obrad Rady. W przypadku równej liczby głosów decyduje głos Przewodniczącego Rady Fundacji.</text:p>
        </text:list-item>
      </text:list>
      <text:p text:style-name="P3"/>
      <text:p text:style-name="P4">§ 22</text:p>
      <text:list xml:id="list499194112" text:style-name="WWNum26">
        <text:list-item>
          <text:p text:style-name="P32">Posiedzenia Rady Fundacji odbywają się w miarę potrzeby, nie rzadziej jednak niż raz na rok.</text:p>
        </text:list-item>
        <text:list-item>
          <text:p text:style-name="P32">Posiedzenia Rady Fundacji zwołuje Przewodniczący Rady, z własnej inicjatywy, z inicjatywy Zarządu, Fundatorów bądź co najmniej połowy Członków Rady.</text:p>
        </text:list-item>
        <text:list-item>
          <text:p text:style-name="P32">Posiedzenia Rady są zwoływane za pomocą listów poleconych, wysyłanych co najmniej na dwa tygodnie przed posiedzeniem, bądź w inny sposób uzgodniony przez Członków Rady (w szczególności na piśmie).</text:p>
        </text:list-item>
        <text:list-item>
          <text:p text:style-name="P32">W posiedzeniach Rady Fundacji mogą brać udział Członkowie Zarządu Fundacji, Rady Programowej Fundacji oraz Fundatorzy.</text:p>
        </text:list-item>
        <text:list-item>
          <text:p text:style-name="P32">Do udziału w posiedzeniach Rada Fundacji może zaprosić przedstawicieli podmiotów i organizacji, których działalność jest zbieżna z celem Fundacji.</text:p>
        </text:list-item>
      </text:list>
      <text:p text:style-name="P6"/>
      <text:p text:style-name="P5">Rada Programowa Fundacji</text:p>
      <text:p text:style-name="P3"/>
      <text:p text:style-name="P4">§ 23</text:p>
      <text:list xml:id="list95840187" text:style-name="WWNum27">
        <text:list-item>
          <text:p text:style-name="P33">Rada Programowa Fundacji jest organem doradczym Fundacji. Rada Programowa Fundacji propaguje cele, dla których realizacji Fundacja została utworzona.</text:p>
        </text:list-item>
        <text:list-item>
          <text:p text:style-name="P33">Rada Programowa Fundacji przedstawia Radzie Fundacji propozycje kierunków działania Fundacji, a także opiniuje kwestie przedstawione jej przez Radę Fundacji.</text:p>
        </text:list-item>
        <text:list-item>
          <text:p text:style-name="P33">W skład Rady Programowej Fundacji mogą być powoływane osoby fizyczne lub przedstawiciele osób prawnych, które dokonały znacznego przysporzenia na rzecz Fundacji lub wspierają działalność Fundacji organizacyjnie albo merytorycznie.</text:p>
        </text:list-item>
        <text:list-item>
          <text:p text:style-name="P33">Członków Rady Programowej powołuje i odwołuje Rada Fundacji.</text:p>
        </text:list-item>
        <text:list-item>
          <text:p text:style-name="P33">Członkowie Rady Programowej Fundacji wybierają ze swego grona Przewodniczącego i jego zastępcę, którzy pozostają w stałym kontakcie z Przewodniczącym Rady Fundacji bądź osobą przez niego wyznaczoną.</text:p>
        </text:list-item>
      </text:list>
      <text:p text:style-name="P3"/>
      <text:p text:style-name="P3"/>
      <text:p text:style-name="P4">§ 24</text:p>
      <text:list xml:id="list3432164082" text:style-name="WWNum28">
        <text:list-item>
          <text:p text:style-name="P34">Rada Programowa Fundacji obraduje w miarę potrzeb, nie rzadziej jednak niż raz w roku.</text:p>
        </text:list-item>
        <text:list-item>
          <text:p text:style-name="P15"><text:span text:style-name="T1">Posiedzenie Rady Programowej Fundacji zwołuje Przewodniczący Rady Programowej </text:span><text:soft-page-break/><text:span text:style-name="T1">Fundacji na wniosek zgłoszony przez Fundatorów bądź Przewodniczącego Rady Fundacji.</text:span></text:p>
        </text:list-item>
        <text:list-item>
          <text:p text:style-name="P34">Rada Programowa Fundacji podejmuje decyzje w formie uchwał. Uchwały zapadają zwykłą większością głosów.</text:p>
        </text:list-item>
      </text:list>
      <text:p text:style-name="P3"/>
      <text:p text:style-name="P5">Postanowienia końcowe</text:p>
      <text:p text:style-name="P3"/>
      <text:p text:style-name="P4">§ 25</text:p>
      <text:list xml:id="list339243882" text:style-name="WWNum29">
        <text:list-item>
          <text:p text:style-name="P35">Zmiana Statutu może dotyczyć również celów Fundacji.</text:p>
        </text:list-item>
        <text:list-item>
          <text:p text:style-name="P35">Decyzję w kwestii zmiany Statutu podejmuje Rada Fundacji zasięgając opinii Rady Programowej Fundacji.</text:p>
        </text:list-item>
      </text:list>
      <text:p text:style-name="P3"/>
      <text:p text:style-name="P4">§ 26</text:p>
      <text:list xml:id="list2893586520" text:style-name="WWNum30">
        <text:list-item>
          <text:p text:style-name="P36">Fundacja ulega likwidacji w razie osiągnięcia celów, dla których została powołana lub w przypadku wyczerpania się jej środków finansowych i majątku.</text:p>
        </text:list-item>
        <text:list-item>
          <text:p text:style-name="P36">Decyzję o likwidacji Fundacji oraz o przekazaniu pozostałego po likwidacji majątku podejmuje Zarząd, w formie jednomyślnej uchwały, po uzyskaniu zgody Rady Fundacji.</text:p>
        </text:list-item>
        <text:list-item>
          <text:p text:style-name="P36">Uchwała, o której mowa w art 2, określa równocześnie przeznaczenie pozostałego po likwidacji majątku Fundacji.</text:p>
        </text:list-item>
      </text:list>
      <text:p text:style-name="P9"/>
      <text:p text:style-name="P3"/>
      <text:p text:style-name="P4">§ 27</text:p>
      <text:p text:style-name="P3">Fundacja składa właściwemu Ministrowi corocznie sprawozdanie ze swej działalności za rok ubiegły, w określonych przepisami terminach.</text:p>
      <text:p text:style-name="P3"/>
      <text:p text:style-name="P4">§ 28</text:p>
      <text:p text:style-name="P3">Statut wchodzi w życie z dniem wpisu Fundacji do Krajowego Rejestru Sądowego.</text:p>
      <text:p text:style-name="P7"/>
      <text:p text:style-name="P3"/>
      <text:p text:style-name="P8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vertical-align="auto" style:writing-mode="lr-tb"/>
      <style:text-properties fo:color="#000000" style:text-line-through-style="none" style:text-line-through-type="none" style:font-name="Times" fo:font-family="Times" style:font-family-generic="roman" style:font-pitch="variable" fo:font-size="12pt" fo:font-style="normal" style:text-underline-style="none" fo:font-weight="normal" style:font-name-asian="Times1" style:font-family-asian="Times" style:font-family-generic-asian="system" style:font-pitch-asian="variable" style:font-size-asian="12pt" style:font-style-asian="normal" style:font-weight-asian="normal" style:font-name-complex="Times1" style:font-family-complex="Times" style:font-family-generic-complex="system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" style:class="text">
      <style:paragraph-properties fo:margin-left="0.762cm" fo:margin-right="0cm" fo:margin-top="0.423cm" fo:margin-bottom="0.212cm" loext:contextual-spacing="false" fo:line-height="100%" fo:text-align="start" style:justify-single-word="false" fo:orphans="0" fo:widows="0" fo:text-indent="-0.762cm" style:auto-text-indent="false" fo:keep-with-next="always" style:vertical-align="auto" style:writing-mode="lr-tb"/>
      <style:text-properties fo:color="#000000" style:text-line-through-style="none" style:text-line-through-type="none" style:font-name="Liberation Sans1" fo:font-family="'Liberation Sans'" style:font-family-generic="roman" style:font-pitch="variable" fo:font-size="18pt" fo:font-style="normal" style:text-underline-style="none" fo:font-weight="bold" style:font-name-asian="Liberation Sans2" style:font-family-asian="'Liberation Sans'" style:font-family-generic-asian="system" style:font-pitch-asian="variable" style:font-size-asian="18pt" style:font-style-asian="normal" style:font-weight-asian="bold" style:font-name-complex="Liberation Sans2" style:font-family-complex="'Liberation Sans'" style:font-family-generic-complex="system" style:font-pitch-complex="variable" style:font-size-complex="18pt" style:font-style-complex="normal" style:font-weight-complex="bold"/>
    </style:style>
    <style:style style:name="Heading_20_2" style:display-name="Heading 2" style:family="paragraph" style:parent-style-name="Standard" style:default-outline-level="" style:class="text">
      <style:paragraph-properties fo:margin-left="1.016cm" fo:margin-right="0cm" fo:margin-top="0.353cm" fo:margin-bottom="0.212cm" loext:contextual-spacing="false" fo:line-height="100%" fo:text-align="start" style:justify-single-word="false" fo:orphans="0" fo:widows="0" fo:text-indent="-1.016cm" style:auto-text-indent="false" fo:keep-with-next="always" style:vertical-align="auto" style:writing-mode="lr-tb"/>
      <style:text-properties fo:color="#000000" style:text-line-through-style="none" style:text-line-through-type="none" style:font-name="Liberation Sans1" fo:font-family="'Liberation Sans'" style:font-family-generic="roman" style:font-pitch="variable" fo:font-size="16pt" fo:font-style="normal" style:text-underline-style="none" fo:font-weight="bold" style:font-name-asian="Liberation Sans2" style:font-family-asian="'Liberation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6pt" style:font-style-complex="normal" style:font-weight-complex="bold"/>
    </style:style>
    <style:style style:name="Heading_20_3" style:display-name="Heading 3" style:family="paragraph" style:parent-style-name="Standard" style:default-outline-level="" style:class="text">
      <style:paragraph-properties fo:margin-left="1.27cm" fo:margin-right="0cm" fo:margin-top="0.247cm" fo:margin-bottom="0.212cm" loext:contextual-spacing="false" fo:line-height="100%" fo:text-align="start" style:justify-single-word="false" fo:orphans="0" fo:widows="0" fo:text-indent="-1.27cm" style:auto-text-indent="false" fo:keep-with-next="always" style:vertical-align="auto" style:writing-mode="lr-tb"/>
      <style:text-properties fo:color="#808080" style:text-line-through-style="none" style:text-line-through-type="none" style:font-name="Liberation Sans1" fo:font-family="'Liberation Sans'" style:font-family-generic="roman" style:font-pitch="variable" fo:font-size="14pt" fo:font-style="normal" style:text-underline-style="none" fo:font-weight="bold" style:font-name-asian="Liberation Sans2" style:font-family-asian="'Liberation Sans'" style:font-family-generic-asian="system" style:font-pitch-asian="variable" style:font-size-asian="14pt" style:font-style-asian="normal" style:font-weight-asian="bold" style:font-name-complex="Liberation Sans2" style:font-family-complex="'Liberation Sans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071cm" loext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style:text-line-through-style="none" style:text-line-through-type="none" style:font-name="Times" fo:font-family="Times" style:font-family-generic="roman" style:font-pitch="variable" fo:font-size="12pt" fo:font-style="normal" style:text-underline-style="none" fo:font-weight="bold" style:font-name-asian="Times1" style:font-family-asian="Times" style:font-family-generic-asian="system" style:font-pitch-asian="variable" style:font-size-asian="12pt" style:font-style-asian="normal" style:font-weight-asian="bold" style:font-name-complex="Times1" style:font-family-complex="Times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default-outline-level="" style:class="text">
      <style:paragraph-properties fo:margin-top="0.388cm" fo:margin-bottom="0.071cm" loext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style:text-line-through-style="none" style:text-line-through-type="none" style:font-name="Times" fo:font-family="Times" style:font-family-generic="roman" style:font-pitch="variable" fo:font-size="11pt" fo:font-style="normal" style:text-underline-style="none" fo:font-weight="bold" style:font-name-asian="Times1" style:font-family-asian="Times" style:font-family-generic-asian="system" style:font-pitch-asian="variable" style:font-size-asian="11pt" style:font-style-asian="normal" style:font-weight-asian="bold" style:font-name-complex="Times1" style:font-family-complex="Times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default-outline-level="" style:class="text">
      <style:paragraph-properties fo:margin-top="0.353cm" fo:margin-bottom="0.071cm" loext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style:text-line-through-style="none" style:text-line-through-type="none" style:font-name="Times" fo:font-family="Times" style:font-family-generic="roman" style:font-pitch="variable" fo:font-size="10pt" fo:font-style="normal" style:text-underline-style="none" fo:font-weight="bold" style:font-name-asian="Times1" style:font-family-asian="Times" style:font-family-generic-asian="system" style:font-pitch-asian="variable" style:font-size-asian="10pt" style:font-style-asian="normal" style:font-weight-asian="bold" style:font-name-complex="Times1" style:font-family-complex="Times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line-height="100%" fo:text-align="center" style:justify-single-word="false" fo:orphans="0" fo:widows="0" fo:keep-with-next="always" style:vertical-align="auto" style:writing-mode="lr-tb"/>
      <style:text-properties fo:color="#000000" style:text-line-through-style="none" style:text-line-through-type="none" style:font-name="Liberation Sans1" fo:font-family="'Liberation Sans'" style:font-family-generic="roman" style:font-pitch="variable" fo:font-size="28pt" fo:font-style="normal" style:text-underline-style="none" fo:font-weight="bold" style:font-name-asian="Liberation Sans2" style:font-family-asian="'Liberation Sans'" style:font-family-generic-asian="system" style:font-pitch-asian="variable" style:font-size-asian="28pt" style:font-style-asian="normal" style:font-weight-asian="bold" style:font-name-complex="Liberation Sans2" style:font-family-complex="'Liberation Sans'" style:font-family-generic-complex="system" style:font-pitch-complex="variable" style:font-size-complex="28pt" style:font-style-complex="normal" style:font-weight-complex="bold"/>
    </style:style>
    <style:style style:name="Subtitle" style:family="paragraph" style:parent-style-name="Standard" style:default-outline-level="" style:class="chapter">
      <style:paragraph-properties fo:margin-top="0.106cm" fo:margin-bottom="0.212cm" loext:contextual-spacing="false" fo:line-height="100%" fo:text-align="center" style:justify-single-word="false" fo:orphans="0" fo:widows="0" fo:keep-with-next="always" style:vertical-align="auto" style:writing-mode="lr-tb"/>
      <style:text-properties fo:color="#000000" style:text-line-through-style="none" style:text-line-through-type="none" style:font-name="Liberation Sans1" fo:font-family="'Liberation Sans'" style:font-family-generic="roman" style:font-pitch="variable" fo:font-size="18pt" fo:font-style="normal" style:text-underline-style="none" fo:font-weight="normal" style:font-name-asian="Liberation Sans2" style:font-family-asian="'Liberation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8pt" style:font-style-complex="normal" style:font-weight-complex="normal"/>
    </style:style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0.953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1.90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2.85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3.17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3.81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4.763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0.953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1.90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2.85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3.17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3.81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4.763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0.953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1.90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2.85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3.17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3.81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4.763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0.318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0.635cm" fo:margin-left="3.81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1.27cm" fo:margin-left="4.44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2.223cm" fo:margin-left="5.08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2.54cm" fo:margin-left="5.71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3.175cm" fo:margin-left="6.3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4.128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0.953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1.90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2.85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3.17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3.81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4.763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0.953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1.90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2.85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3.17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3.81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4.763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0.318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0.635cm" fo:margin-left="3.81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1.27cm" fo:margin-left="4.44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2.223cm" fo:margin-left="5.08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2.54cm" fo:margin-left="5.71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3.175cm" fo:margin-left="6.3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4.128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0.953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1.90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2.85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3.17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3.81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4.763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0.318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0.635cm" fo:margin-left="3.81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1.27cm" fo:margin-left="4.44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2.223cm" fo:margin-left="5.08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2.54cm" fo:margin-left="5.71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3.175cm" fo:margin-left="6.3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4.128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0.953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1.90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2.85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3.17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3.81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4.763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0.318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0.635cm" fo:margin-left="3.81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1.27cm" fo:margin-left="4.44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2.223cm" fo:margin-left="5.08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2.54cm" fo:margin-left="5.71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3.175cm" fo:margin-left="6.3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4.128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0.953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1.90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2.85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3.17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3.81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4.763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0.318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0.635cm" fo:margin-left="3.81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1.27cm" fo:margin-left="4.44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2.223cm" fo:margin-left="5.08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2.54cm" fo:margin-left="5.71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3.175cm" fo:margin-left="6.3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4.128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0.953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1.90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2.85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3.17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3.81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4.763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0.318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0.635cm" fo:margin-left="3.81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1.27cm" fo:margin-left="4.44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2.223cm" fo:margin-left="5.08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2.54cm" fo:margin-left="5.71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3.175cm" fo:margin-left="6.3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4.128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0.953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1.90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2.85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3.17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3.81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4.763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0.318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0.635cm" fo:margin-left="3.81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1.27cm" fo:margin-left="4.44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2.223cm" fo:margin-left="5.08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2.54cm" fo:margin-left="5.71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3.175cm" fo:margin-left="6.3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4.128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0.953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1.90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2.85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3.17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3.81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4.763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)" style:num-format="i">
        <style:list-level-properties text:list-level-position-and-space-mode="label-alignment" fo:text-align="end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175cm" fo:text-indent="-0.318cm" fo:margin-left="3.81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5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318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0.953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1.90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2.85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3.17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3.81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4.763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1.905cm" fo:margin-left="2.54cm"/>
        </style:list-level-properties>
      </text:list-level-style-number>
      <text:list-level-style-number text:level="2" style:num-suffix=")" style:num-format="i">
        <style:list-level-properties text:list-level-position-and-space-mode="label-alignment" fo:text-align="end">
          <style:list-level-label-alignment text:label-followed-by="listtab" text:list-tab-stop-position="3.175cm" fo:text-indent="-1.905cm" fo:margin-left="3.8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445cm" fo:text-indent="-1.588cm" fo:margin-left="5.08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1.905cm" fo:margin-left="6.35cm"/>
        </style:list-level-properties>
      </text:list-level-style-number>
      <text:list-level-style-number text:level="5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6.985cm" fo:text-indent="-1.905cm" fo:margin-left="7.62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8.255cm" fo:text-indent="-1.588cm" fo:margin-left="8.89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1.905cm" fo:margin-left="10.16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1.905cm" fo:margin-left="11.4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1.58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0.953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1.90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2.85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3.17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3.81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4.763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0.953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1.90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2.85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3.17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3.81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4.763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0.318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0.635cm" fo:margin-left="3.81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1.27cm" fo:margin-left="4.44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2.223cm" fo:margin-left="5.08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2.54cm" fo:margin-left="5.71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3.175cm" fo:margin-left="6.3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4.128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0.953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1.90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2.85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3.17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3.81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4.763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0.953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1.90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2.85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3.17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3.81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4.763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0.953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1.90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2.85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3.17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3.81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4.763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0.953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1.90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2.85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3.17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3.81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4.763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0.953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1.90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2.85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3.17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3.81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4.763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0.953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1.90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2.85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3.17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3.81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4.763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47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7cm" fo:margin-left="0cm" fo:margin-right="0cm" fo:margin-top="1.63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editing-duration>PT4M10S</meta:editing-duration>
    <dc:date>2019-01-10T12:00:17.407863334</dc:date>
    <meta:generator>LibreOffice/6.0.6.2$Linux_X86_64 LibreOffice_project/00m0$Build-2</meta:generator>
    <meta:print-date>2019-01-10T11:57:51.009350577</meta:print-date>
    <meta:document-statistic meta:table-count="0" meta:image-count="0" meta:object-count="0" meta:page-count="8" meta:paragraph-count="206" meta:word-count="2440" meta:character-count="17668" meta:non-whitespace-character-count="15546"/>
  </office:meta>
</office:document-meta>
</file>