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1D9000000F81295A4F14D6C36C6.jpg" manifest:media-type="image/jpeg"/>
  <manifest:file-entry manifest:full-path="Pictures/10000000000001A4000000F8FB6E4DFA2AD0B669.jpg" manifest:media-type="image/jpeg"/>
  <manifest:file-entry manifest:full-path="Pictures/10000000000003120000010F64E5422B5DE1ED66.jpg" manifest:media-type="image/jpe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Arial Unicode MS'" style:font-charset="x-symbol"/>
    <style:font-face style:name="Wingdings" svg:font-family="Wingdings" style:font-charset="x-symbol"/>
    <style:font-face style:name="Lohit Hindi" svg:font-family="'Lohit Hindi'"/>
    <style:font-face style:name="OpenSymbol" svg:font-family="OpenSymbol, 'Arial Unicode MS'"/>
    <style:font-face style:name="Symbol" svg:font-family="Symbol"/>
    <style:font-face style:name="Courier New" svg:font-family="'Courier New'" style:font-family-generic="modern"/>
    <style:font-face style:name="DejaVu Sans Mono" svg:font-family="'DejaVu Sans Mono'" style:font-family-generic="modern"/>
    <style:font-face style:name="Droid Sans Fallback1" svg:font-family="'Droid Sans Fallback'" style:font-family-generic="modern"/>
    <style:font-face style:name="FreeSans1" svg:font-family="FreeSans" style:font-family-generic="swiss"/>
    <style:font-face style:name="Courier New1" svg:font-family="'Courier New'" style:font-pitch="variable"/>
    <style:font-face style:name="DejaVu Sans" svg:font-family="'DejaVu Sans'" style:font-pitch="variable"/>
    <style:font-face style:name="Droid Sans Fallback" svg:font-family="'Droid Sans Fallback'" style:font-pitch="variable"/>
    <style:font-face style:name="FreeSans2" svg:font-family="FreeSans" style:font-pitch="variable"/>
    <style:font-face style:name="Liberation Serif2" svg:font-family="'Liberation Serif', 'Times New Roman'" style:font-pitch="variable"/>
    <style:font-face style:name="Lohit Hindi1" svg:font-family="'Lohit Hindi'" style:font-pitch="variable"/>
    <style:font-face style:name="Noto Sans CJK SC Regular1" svg:font-family="'Noto Sans CJK SC Regular'" style:font-pitch="variable"/>
    <style:font-face style:name="Symbol1" svg:font-family="Symbol" style:font-pitch="variable"/>
    <style:font-face style:name="Wingdings1" svg:font-family="Wingding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CE" svg:font-family="'Arial CE'" style:font-family-generic="swiss" style:font-pitch="variable"/>
    <style:font-face style:name="Liberation Sans" svg:font-family="'Liberation Sans', Arial"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endnote_20_text">
      <style:paragraph-properties fo:line-height="150%" fo:break-before="page"/>
    </style:style>
    <style:style style:name="P2" style:family="paragraph" style:parent-style-name="endnote_20_text">
      <style:paragraph-properties fo:line-height="150%" fo:text-align="justify" style:justify-single-word="false" fo:break-before="page"/>
    </style:style>
    <style:style style:name="P3" style:family="paragraph" style:parent-style-name="Header">
      <style:paragraph-properties fo:margin-top="0.423cm" fo:margin-bottom="0.212cm" loext:contextual-spacing="false" fo:text-align="center" style:justify-single-word="false"/>
    </style:style>
    <style:style style:name="P4" style:family="paragraph" style:parent-style-name="Standard">
      <style:paragraph-properties fo:margin-left="0cm" fo:margin-right="0cm" fo:line-height="150%" fo:text-align="justify" style:justify-single-word="false" fo:text-indent="0.751cm" style:auto-text-indent="false"/>
    </style:style>
    <style:style style:name="P5" style:family="paragraph" style:parent-style-name="Standard">
      <style:paragraph-properties fo:margin-left="0cm" fo:margin-right="0cm" fo:line-height="150%" fo:text-align="justify" style:justify-single-word="false" fo:text-indent="0.751cm" style:auto-text-indent="false"/>
      <style:text-properties style:font-name="Times New Roman" fo:font-size="10pt" fo:font-weight="bold" style:font-size-asian="10pt" style:font-weight-asian="bold" style:font-name-complex="Times New Roman" style:font-size-complex="14pt" style:font-weight-complex="normal"/>
    </style:style>
    <style:style style:name="P6" style:family="paragraph" style:parent-style-name="Standard" style:master-page-name="Standard">
      <style:paragraph-properties fo:margin-left="0cm" fo:margin-right="0cm" fo:line-height="150%" fo:text-align="justify" style:justify-single-word="false" fo:text-indent="0.751cm" style:auto-text-indent="false" style:page-number="auto"/>
      <style:text-properties fo:font-weight="bold" style:font-weight-asian="bold"/>
    </style:style>
    <style:style style:name="P7" style:family="paragraph" style:parent-style-name="Footer">
      <style:paragraph-properties fo:text-align="center" style:justify-single-word="false"/>
      <style:text-properties fo:color="#999999" style:font-name="Arial CE" fo:font-size="7pt" fo:font-weight="bold" style:font-size-asian="7pt" style:font-weight-asian="bold" style:font-name-complex="Arial CE" style:font-size-complex="7pt"/>
    </style:style>
    <style:style style:name="P8" style:family="paragraph" style:parent-style-name="Footer">
      <style:paragraph-properties fo:text-align="center" style:justify-single-word="false"/>
      <style:text-properties fo:color="#999999" style:font-name="Arial CE" fo:font-size="7pt" fo:language="zxx" fo:country="none" fo:font-weight="bold" style:font-size-asian="7pt" style:language-asian="zxx" style:country-asian="none" style:font-weight-asian="bold" style:font-name-complex="Arial CE" style:font-size-complex="7pt"/>
    </style:style>
    <style:style style:name="P9" style:family="paragraph" style:parent-style-name="Footer">
      <style:paragraph-properties fo:text-align="center" style:justify-single-word="false"/>
      <style:text-properties fo:color="#999999" style:font-name="Liberation Serif2" fo:font-size="10pt" fo:language="zxx" fo:country="none" fo:font-weight="bold" style:font-size-asian="10pt" style:language-asian="zxx" style:country-asian="none" style:font-weight-asian="bold" style:font-name-complex="Liberation Serif2" style:font-size-complex="10pt"/>
    </style:style>
    <style:style style:name="P10" style:family="paragraph" style:parent-style-name="Footer">
      <style:paragraph-properties fo:text-align="start" style:justify-single-word="false"/>
    </style:style>
    <style:style style:name="P11" style:family="paragraph">
      <loext:graphic-properties draw:fill="none" draw:fill-color="#ffffff"/>
      <style:paragraph-properties fo:text-align="center" style:writing-mode="lr-tb"/>
    </style:style>
    <style:style style:name="T1" style:family="text">
      <style:text-properties style:font-name="Times New Roman" style:font-name-complex="Times New Roman"/>
    </style:style>
    <style:style style:name="T2" style:family="text">
      <style:text-properties fo:font-size="12pt" style:font-size-asian="12pt"/>
    </style:style>
    <style:style style:name="T3" style:family="text">
      <style:text-properties fo:font-size="12pt" fo:font-style="italic" style:font-size-asian="12pt" style:font-style-asian="italic"/>
    </style:style>
    <style:style style:name="T4" style:family="text">
      <style:text-properties fo:font-size="12pt" fo:font-style="italic" style:font-size-asian="12pt" style:font-style-asian="italic" style:font-style-complex="italic"/>
    </style:style>
    <style:style style:name="T5" style:family="text">
      <style:text-properties fo:font-style="italic" style:font-style-asian="italic"/>
    </style:style>
    <style:style style:name="T6" style:family="text">
      <style:text-properties style:text-position="super 58%"/>
    </style:style>
    <style:style style:name="T7" style:family="text">
      <style:text-properties fo:font-weight="bold" style:font-weight-asian="bold"/>
    </style:style>
    <style:style style:name="T8" style:family="text">
      <style:text-properties fo:color="#999999" style:font-name="Liberation Serif2" fo:font-size="10pt" fo:language="zxx" fo:country="none" fo:font-weight="bold" style:font-size-asian="10pt" style:language-asian="zxx" style:country-asian="none" style:font-weight-asian="bold" style:font-name-complex="Liberation Serif2" style:font-size-complex="10pt"/>
    </style:style>
    <style:style style:name="T9" style:family="text">
      <style:text-properties style:font-name="Liberation Serif2" fo:font-size="10pt" style:font-size-asian="10pt" style:font-name-complex="Liberation Serif2" style:font-size-complex="10pt"/>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53cm" svg:stroke-color="#ff6600" svg:stroke-opacity="100%"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O przytułku „Skarb Matki”</text:p>
      <text:p text:style-name="P4">Opowiedziała Stefania Buda </text:p>
      <text:p text:style-name="P4"/>
      <text:p text:style-name="P4"/>
      <text:p text:style-name="P4">Był kiejsi na ty górze tam <text:span text:style-name="T6">u</text:span>od Cudca<text:span text:style-name="Endnote_20_anchor"><text:note text:id="ftn1" text:note-class="endnote"><text:note-citation>i</text:note-citation><text:note-body><text:p text:style-name="Standard"><text:span text:style-name="Endnote_20_Symbol"><text:span text:style-name="T1"/></text:span></text:p><text:p text:style-name="P2"><text:span text:style-name="endnote_20_reference"><text:span text:style-name="T2"><text:tab/></text:span></text:span><text:span text:style-name="T2"> Czudec – wieś w Polsce położona w województwie podkarpackim, w powiecie strzyżowskim, w gminie Czudec. [przypis edytorski] </text:span></text:p></text:note-body></text:note></text:span> taki przytułek lo<text:span text:style-name="Endnote_20_anchor"><text:note text:id="ftn2" text:note-class="endnote"><text:note-citation>ii</text:note-citation><text:note-body><text:p text:style-name="Standard"><text:span text:style-name="Endnote_20_Symbol"><text:span text:style-name="T1"/></text:span></text:p><text:p text:style-name="P2"><text:span text:style-name="endnote_20_reference"><text:span text:style-name="T2"><text:tab/></text:span></text:span><text:span text:style-name="T2"> </text:span><text:span text:style-name="T3">Lo</text:span><text:span text:style-name="T2"> (gw.) – dla. [przypis edytorski]</text:span></text:p></text:note-body></text:note></text:span> bidnych ludzi, co sie nazywáł „Skárb Matki”. Dziwili sie ludzie, skąd takie nazwanie, a moja babka <text:span text:style-name="T6">u</text:span>opowiadali tako legende, że w tym miejscu to był klośtor, a <text:span text:style-name="T6">u</text:span>obok klaśtora był taki kasztel <text:span text:style-name="T6">u</text:span>obronny<text:span text:style-name="Endnote_20_anchor"><text:note text:id="ftn3" text:note-class="endnote"><text:note-citation>iii</text:note-citation><text:note-body><text:p text:style-name="Standard"><text:span text:style-name="Endnote_20_Symbol"><text:span text:style-name="T1"/></text:span></text:p><text:p text:style-name="P2"><text:span text:style-name="endnote_20_reference"><text:span text:style-name="T2"><text:tab/></text:span></text:span><text:span text:style-name="T2"> </text:span><text:span text:style-name="T3">Kasztel obronny</text:span><text:span text:style-name="T2"> (daw.) – zamek obronny, od łac. </text:span><text:span text:style-name="T4">castellum</text:span><text:span text:style-name="T2">. [przypis edytorski]</text:span></text:p></text:note-body></text:note></text:span>. I w tym kasztelu mieszkali rycerze ze swojemi żonami, z dzieciami, z rodzinami. </text:p>
      <text:p text:style-name="P4">Jag<text:span text:style-name="Endnote_20_anchor"><text:note text:id="ftn4" text:note-class="endnote"><text:note-citation>iv</text:note-citation><text:note-body><text:p text:style-name="Standard"><text:span text:style-name="Endnote_20_Symbol"><text:span text:style-name="T1"/></text:span></text:p><text:p text:style-name="P2"><text:span text:style-name="endnote_20_reference"><text:span text:style-name="T2"><text:tab/></text:span></text:span><text:span text:style-name="T2"> </text:span><text:span text:style-name="T3">Jag</text:span><text:span text:style-name="T2"> (gw.) – jak; udźwięcznienie </text:span><text:span text:style-name="T3">k</text:span><text:span text:style-name="T2"> w sąsiedztwie samogłoski lub spółgłoski dźwięcznej. [przypis edytorski]</text:span></text:p></text:note-body></text:note></text:span> była jakosi wojacka z Turkami, zginął jeden z rycerzy, <text:span text:style-name="T6">u</text:span>ostawił swoje babe<text:span text:style-name="Endnote_20_anchor"><text:note text:id="ftn5" text:note-class="endnote"><text:note-citation>v</text:note-citation><text:note-body><text:p text:style-name="Standard"><text:span text:style-name="Endnote_20_Symbol"><text:span text:style-name="T1"/></text:span></text:p><text:p text:style-name="P2"><text:span text:style-name="endnote_20_reference"><text:span text:style-name="T2"><text:tab/></text:span></text:span><text:span text:style-name="T2"> </text:span><text:span text:style-name="T3">Baba</text:span><text:span text:style-name="T2"> (gw.) – żona. [przypis edytorski]</text:span></text:p></text:note-body></text:note></text:span> i dziécko. Kastelan sie <text:span text:style-name="T6">u</text:span>ulitowáł, nie <text:span text:style-name="T6">u</text:span>odprawił jo, ty[l]ko jo ostawił przy dworze jako służebno. I dziecko sie tam chowało. <text:span text:style-name="T6">U</text:span>Ona pracowała, to przędła z babami, to szła w pole do siana – co ji kazali, żeby jino mieć życie jakie takie i tego swojego syna wychować. I żeby przy dworze <text:span text:style-name="T6">u</text:span>ostáł ji recerki<text:span text:style-name="Endnote_20_anchor"><text:note text:id="ftn6" text:note-class="endnote"><text:note-citation>vi</text:note-citation><text:note-body><text:p text:style-name="Standard"><text:span text:style-name="Endnote_20_Symbol"><text:span text:style-name="T1"/></text:span></text:p><text:p text:style-name="P2"><text:span text:style-name="endnote_20_reference"><text:tab/></text:span> <text:span text:style-name="T3">Rycerka</text:span> <text:span text:style-name="T2">– umiejętność walki na wojnie. [przypis edytorski] </text:span></text:p></text:note-body></text:note></text:span>, jak <text:span text:style-name="T6">u</text:span>ojciec, sie naucuł: </text:p>
      <text:p text:style-name="P4">– Bo to jedyny mój skarb w życiu, já nic droższego nad niego ni mom. </text:p>
      <text:p text:style-name="P4">A jag wiecorami siedzieli we dworze, przędli cy tam jako inszo robote robiły baby, se <text:span text:style-name="T6">u</text:span>opowiadały rózne godki. A między innymi <text:span text:style-name="T6">u</text:span>opowiadały o <text:span text:style-name="T6">u</text:span>tym, że w pańskim lesie, tam koło tych łąk wielgich, jest pono zakopany <text:span text:style-name="T6">u</text:span>ogromny skarb. Ale jesce nikt go nie naloz. Może ji nakoz, bo było wielu takich, co sie tam wybrało, ale nigdy nie wrócili i nie pedzieli, czy naleźli co, czy nie naleźli. Ale ten skárb można tyko o jedym dzień w roku nalyź, bo tylko w największy dzień, w samo południe, tén skarb sie <text:span text:style-name="T6">u</text:span>otwirá i te wszyskie tam złota, skarby, sié wietrzo, suszo sie. O, matka nie roz Jáśkowi, swojemu tému synáckowi też powtárzała te gádke. Jag pośli jenego razu właśnie tam, tam właśnie na te łąki suszyć siana, <text:span text:style-name="T6">u</text:span>ona tam przerwáca to siano, a Jasiek sie tam bawił, <text:span text:style-name="T6">u</text:span>ona pozira[ł]a<text:span text:style-name="Endnote_20_anchor"><text:note text:id="ftn7" text:note-class="endnote"><text:note-citation>vii</text:note-citation><text:note-body><text:p text:style-name="Standard"><text:span text:style-name="Endnote_20_Symbol"><text:span text:style-name="T1"/></text:span></text:p><text:p text:style-name="P1"><text:span text:style-name="endnote_20_reference"><text:span text:style-name="T2"><text:tab/></text:span></text:span><text:span text:style-name="T2"> </text:span><text:span text:style-name="T3">Poziraa</text:span><text:span text:style-name="T2"> (gw) – spoglądała. Uproszczenie wymowy cząstki </text:span><text:span text:style-name="T3">-ała</text:span><text:span text:style-name="T2">. [przypis edytorski]</text:span></text:p></text:note-body></text:note></text:span> okiem, co on robi. Naroz poleciało dziecko do lasu! Matka woła: </text:p>
      <text:p text:style-name="P4">– Jasiek! Jasiek! </text:p>
      <text:p text:style-name="P4">A, o, jego jakby co opętało, pogonił w las, matka za nim, już go miała złapać, a on wpod do dziury. Wpod do dziury, no to: </text:p>
      <text:p text:style-name="P4">– Jasiek! – woła. – Jasiek! </text:p>
      <text:p text:style-name="P4">A on: </text:p>
      <text:p text:style-name="P4">– Tu jestem, mamusiu, tu jestem! – na to <text:span text:style-name="T6">u</text:span>on. </text:p>
      <text:p text:style-name="P4"><text:soft-page-break/>To <text:span text:style-name="T6">u</text:span>ona hops! skocyła téż. Patrzy – a tam, Boze święty, ile złota, dukatów, koralów práwdziwych i wszystkiego! A Jasiu se przesypuje dukaciki, dzwoni, bawi sie. Alé ona przypomniała, że baby gádały, że tam tylko na chwile sie <text:span text:style-name="T6">u</text:span>otwirá i może sie lada chwila zamknuńć i ostano na wieki! </text:p>
      <text:p text:style-name="P4">– Jasiu, trzá nam <text:span text:style-name="T6">u</text:span>uciekać, Jasiu! </text:p>
      <text:p text:style-name="P4">A, o, dziecko jak chciało jiść, o ona myśli tak: </text:p>
      <text:p text:style-name="P4">– Ale by sie nám tych dukatów przydało. </text:p>
      <text:p text:style-name="P4">Złapała do fartucha, nasypa[ł]a tych dukatów. </text:p>
      <text:p text:style-name="P4">– Jasiu, ja zaroz po ciebie przyde!</text:p>
      <text:p text:style-name="P4">Wyskocy[ł]a z tégo dołka, poléciała na dębie do dziupli wsypała te [dukaty]. Jidzie, a tu już dziury nié ma, dziura sie zamkła, chłopoka ni ma. Już te dukaty ji nie były w myśli, nie przyznawała sie do nikogo, bo sie boła nawet. A pytają o jej syna, a ona co ma poedzić<text:span text:style-name="Endnote_20_anchor"><text:note text:id="ftn8" text:note-class="endnote"><text:note-citation>viii</text:note-citation><text:note-body><text:p text:style-name="Standard"><text:span text:style-name="Endnote_20_Symbol"><text:span text:style-name="T1"/></text:span></text:p><text:p text:style-name="P2"><text:span text:style-name="endnote_20_reference"><text:span text:style-name="T2"><text:tab/></text:span></text:span><text:span text:style-name="T2"> </text:span><text:span text:style-name="T3">Poedzić, pedzioł</text:span><text:span text:style-name="T2"> (gw.) – powiedzieć. [przypis edytorski]</text:span></text:p></text:note-body></text:note></text:span>? </text:p>
      <text:p text:style-name="P4">– A, do rodziny go wysłałam, a ni ma go – a ona ciągle wi, że [został pod ziemą]. </text:p>
      <text:p text:style-name="P4">Jedyno miała tako staro babke we dworze, tako przyjaciółke, i ji sie zwierzyła, co sie stało. </text:p>
      <text:p text:style-name="P4">– Oj, bidnáś ty, bidná. Já ci nie poradzę, bo jo nie wiem. Ale tam je w lesie ten taki stary, wis<text:span text:style-name="Endnote_20_anchor"><text:note text:id="ftn9" text:note-class="endnote"><text:note-citation>ix</text:note-citation><text:note-body><text:p text:style-name="Standard"><text:span text:style-name="Endnote_20_Symbol"><text:span text:style-name="T1"/></text:span></text:p><text:p text:style-name="P2"><text:span text:style-name="endnote_20_reference"><text:span text:style-name="T2"><text:tab/></text:span></text:span><text:span text:style-name="T2"> </text:span><text:span text:style-name="T3">Wis</text:span><text:span text:style-name="T2"> (gw.) – wiesz; mazurzenie i podwyższenie artykulacji głoski </text:span><text:span text:style-name="T3">e</text:span><text:span text:style-name="T2">. [przypis edytorski]</text:span></text:p></text:note-body></text:note></text:span>, ten kulawy dziád, casem przychodzi po chlib tu do dwora. <text:span text:style-name="T6">U</text:span>On więcy wi <text:span text:style-name="T6">u</text:span>ode mnie. Jakbyś poszła do niego, to <text:span text:style-name="T6">u</text:span>on ci może poradzi. </text:p>
      <text:p text:style-name="P4">– A do księdza pójść? </text:p>
      <text:p text:style-name="P4">– A możesz pójść i do księdza. </text:p>
      <text:p text:style-name="P4">To poszła i do księdza pirsze, bo ta zawsze pirsze Bogu jak komu jinszému. A ksiądz mówi: </text:p>
      <text:p text:style-name="P4">– Dziecko, straciłaś syna, ale duszy ni możesz stracić. Tego grosza szatańskiego nie ruszaj, ani jednego dukata! Na bidnych rozdaj! </text:p>
      <text:p text:style-name="P4">Posła do tego mundrego starego cłowieka do lasu. A on mówi tak: </text:p>
      <text:p text:style-name="P4">– Dobrze ci ksiądz pedzioł. Jag byś jeden grosz <text:span text:style-name="T6">u</text:span>użyła, to już twój syn przepadnie na wieki amen. Ale ty musisz cały rok <text:span text:style-name="T6">u</text:span>o niém myśleć i pamintać. Jag do ty pory pracowałaś <text:span text:style-name="T6">u</text:span>uczciwie, tak pracować. I pomágać chorym, bidnem. A za rok, jak sie <text:span text:style-name="T6">u</text:span>otworzy ta jama, musis pilnować, to mász być przygotowaná. Te dukaty cisnąć do ty dziury, a Jaśka złapać za ręke ji wyciungnuńć. </text:p>
      <text:p text:style-name="P4">I tak też kobita robiła. Cały rok pracowała, pomogała nawet tym, co se nie radzili, za nich robote odrobiała i tylko myśla[ł]a o swojim Jaśku. Nawet jo nieroz co bądź do myśli przychodziło, bo niektórzy byli tacy bidni, ni miéli nawet na chodáka, na nic. Myśli, wzięłaby ty jednego dukata, da[ł]a takiemu, ale ni wolno tych dukatów rusać ani jednego. I sie nie przyznawała do nikogo, że te dukaty są. </text:p>
      <text:p text:style-name="P4"><text:soft-page-break/>A już jak naszed najwiékszy dziéń […], to, aż zabrała, żeby na te poszła do siana, bo ona sie troche rozerwie tam pod tym lasém. A ona tylko myślała, jak tam tego Jaśka swojego wydostać. I wceśnij jeszcze poszła te dukaty w zápaske zawiąza[ł]a, żeby juz gotowe do wzięciá były. I co dziéń w samo południe mówiła, że tak sie cosik nie bardzo [czuje], musi do lasa, a baby myślały, że za swojom potrzebom jiść. Lotałá patrzyć. </text:p>
      <text:p text:style-name="P4">I którysi dzień patrzy, a dziura <text:span text:style-name="T6">u</text:span>otwartá! Więc <text:span text:style-name="T6">u</text:span>ona hapła za ten fartuch z tymi dukatami, buch! do ty dziury i sama skocyła. Patrzy, a Jasiek se siedzi i se dali przewráca dukaty. Złapała chłopoka za ręke, a on cało gość<text:span text:style-name="Endnote_20_anchor"><text:note text:id="ftn10" text:note-class="endnote"><text:note-citation>x</text:note-citation><text:note-body><text:p text:style-name="Standard"><text:span text:style-name="Endnote_20_Symbol"><text:span text:style-name="T1"/></text:span></text:p><text:p text:style-name="P2"><text:span text:style-name="endnote_20_reference"><text:span text:style-name="T2"><text:tab/></text:span></text:span><text:span text:style-name="T2"> </text:span><text:span text:style-name="T3">Gość</text:span><text:span text:style-name="T2"> (gw.) – garść; uproszczenie wymowy grupy spółgłoskowej i obniżenie artykulacji głoski </text:span><text:span text:style-name="T3">a</text:span><text:span text:style-name="T2">. [przypis edytorski]</text:span></text:p></text:note-body></text:note></text:span> dukatów mo. Wywaliła mu ty piniądze z gości, wydarła do na wirzch, a dziura sie zamkła. I <text:span text:style-name="T6">u</text:span>odzyskała swój największy skarb na ziemi.</text:p>
      <text:p text:style-name="P4"/>
      <text:p text:style-name="P4"/>
      <text:p text:style-name="P4"><text:span text:style-name="T7">Komentarz</text:span> </text:p>
      <text:p text:style-name="P4">W podaniu o pochodzeniu nazwy przytułku „Skarb Matki”, realizującym wątek T 8013 „Dziecko w zaklętym skarbcu” (wg J. Krzyżanowski, <text:span text:style-name="T5">Polska bajka ludowa w układzie systematycznym</text:span>), nadzwyczajne wydarzenia umiejscowione zostały w okolicy znanej narratorce i uwiarygodnione odwołaniem do wojen z Turkami, jakie rzeczywiście przetaczały się przez ziemie dawnej Rzeczpospolitej. Zabieg zakorzeniania uniwersalnej opowieści w regionalnych, polskich, chłopskich realiach, jest charakterystyczny dla wielu przekazów ludowych. </text:p>
      <text:p text:style-name="P4">W prezentowanym podaniu znajdujemy np. motyw skarbu, który utrwala marzenie dawnych chłopów o odcięciu się od nędzy. Skarb ten znajduje się pod ziemią, a więc w „innym”, nieludzkim świecie. Wejść tam można przez dziurę w ziemi – jeden z bajkowych traktów łączących sfery kosmosu. Również pora otwarcia się granicy między światami jest charakterystyczna dla światopoglądu magicznego, bowiem południe najdłuższego dnia w roku to moment o charakterze liminalnym. Symbolem „innego”, „tamtego” świata jest również w bajkach ludowych las. Matka więc, szukająca sposobu na odzyskanie syna, idąc do lasu zapuszcza się w niebezpieczną, czarodziejską przestrzeń. Mieszkający tam mędrzec okazuje się postacią funkcjonującą w świecie groźnego sacrum, komplementarnym z sacrum chrześcijańskim, którego symbolem jest ksiądz. Wiedzę z „tamtej” strony posiada również stara kobieta, co wynika z przypisywania osobom starym – podobnie i kulawym jak mędrzec <text:s/>– właściwości mediowania między światami i zaświatami. </text:p>
      <text:p text:style-name="P4">Matka, główna bohaterka podania, jest z gruntu kobietą zacną i uczciwą. Chwilę słabości, gdy pochełpiła się na dukaty zamiast ratować syna, odpokutowuje przez okrągły rok: świadcząc bliźnim <text:soft-page-break/>dobro i tęskniąc za synem, odzyskuje swój skarb – dziecko. Praca więc ukazana jest w tym podaniu nie tylko jako źródło utrzymania, ale też jako działanie uszlachetniające człowieka. </text:p>
      <text:p text:style-name="P4">Podanie <text:span text:style-name="T5">O przytułku „Skarb Matki”</text:span><text:span text:style-name="T7"> </text:span>ma budowę szkatułkową, charakterystyczną dla wielu tekstów gwarowych: narratorka powołuje się na przekaz swojej babci, a on z kolei zawiera opowieść, jaką kobiety snuły niegdyś wieczorami przy wspólnej pracy. </text:p>
      <text:p text:style-name="P4">Podanie opowiedziała Stefania Buda, ur. 1938 r. w Nosówce i zamieszkała w Nosówce, gm. Boguchwała, pow. rzeszowski, woj. podkarpackie. Gwara, jaką się posługuje, jest charakterystyczna dla Rzeszowiaków i należy do dialektu małopolskiego. Nagrał Antoni Beksiak ……… października 2017 roku. Spisała i skomentowała <text:bookmark text:name="_GoBack"/>Katarzyna Smyk. </text:p>
      <text:p text:style-name="P4"/>
      <text:p text:style-name="P4"/>
      <text:p text:style-name="P4"/>
      <text:p text:style-name="P5">Przypisy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Arial Unicode MS'" style:font-charset="x-symbol"/>
    <style:font-face style:name="Wingdings" svg:font-family="Wingdings" style:font-charset="x-symbol"/>
    <style:font-face style:name="Lohit Hindi" svg:font-family="'Lohit Hindi'"/>
    <style:font-face style:name="OpenSymbol" svg:font-family="OpenSymbol, 'Arial Unicode MS'"/>
    <style:font-face style:name="Symbol" svg:font-family="Symbol"/>
    <style:font-face style:name="Courier New" svg:font-family="'Courier New'" style:font-family-generic="modern"/>
    <style:font-face style:name="DejaVu Sans Mono" svg:font-family="'DejaVu Sans Mono'" style:font-family-generic="modern"/>
    <style:font-face style:name="Droid Sans Fallback1" svg:font-family="'Droid Sans Fallback'" style:font-family-generic="modern"/>
    <style:font-face style:name="FreeSans1" svg:font-family="FreeSans" style:font-family-generic="swiss"/>
    <style:font-face style:name="Courier New1" svg:font-family="'Courier New'" style:font-pitch="variable"/>
    <style:font-face style:name="DejaVu Sans" svg:font-family="'DejaVu Sans'" style:font-pitch="variable"/>
    <style:font-face style:name="Droid Sans Fallback" svg:font-family="'Droid Sans Fallback'" style:font-pitch="variable"/>
    <style:font-face style:name="FreeSans2" svg:font-family="FreeSans" style:font-pitch="variable"/>
    <style:font-face style:name="Liberation Serif2" svg:font-family="'Liberation Serif', 'Times New Roman'" style:font-pitch="variable"/>
    <style:font-face style:name="Lohit Hindi1" svg:font-family="'Lohit Hindi'" style:font-pitch="variable"/>
    <style:font-face style:name="Noto Sans CJK SC Regular1" svg:font-family="'Noto Sans CJK SC Regular'" style:font-pitch="variable"/>
    <style:font-face style:name="Symbol1" svg:font-family="Symbol" style:font-pitch="variable"/>
    <style:font-face style:name="Wingdings1" svg:font-family="Wingding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CE" svg:font-family="'Arial CE'" style:font-family-generic="swiss" style:font-pitch="variable"/>
    <style:font-face style:name="Liberation Sans" svg:font-family="'Liberation Sans', Arial"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pl" fo:country="PL"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l" fo:country="PL"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Noto Sans CJK SC Regular1" style:font-family-asian="'Noto Sans CJK SC Regular'" style:font-pitch-asian="variable" style:font-size-asian="14pt" style:font-name-complex="FreeSans2" style:font-family-complex="FreeSan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FreeSans1" style:font-family-complex="FreeSans" style:font-family-generic-complex="swiss"/>
    </style:style>
    <style:style style:name="Heading_20__28_user_29_" style:display-name="Heading (user)"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Droid Sans Fallback" style:font-family-asian="'Droid Sans Fallback'" style:font-pitch-asian="variable" style:font-size-asian="14pt" style:font-name-complex="Lohit Hindi1" style:font-family-complex="'Lohit Hindi'" style:font-pitch-complex="variable" style:font-size-complex="14pt"/>
    </style:style>
    <style:style style:name="Heading_20_1" style:display-name="Heading 1" style:family="paragraph" style:parent-style-name="Heading_20__28_user_29_" style:next-style-name="Text_20_body" style:default-outline-level="1" style:class="text">
      <style:paragraph-properties fo:margin-left="0cm" fo:margin-right="0cm" fo:text-indent="0cm" style:auto-text-indent="false"/>
      <style:text-properties style:font-name="Liberation Serif1" fo:font-family="'Liberation Serif', 'Times New Roman'" style:font-family-generic="roman" style:font-pitch="variable" fo:font-size="24pt" fo:font-weight="bold" style:font-name-asian="DejaVu Sans" style:font-family-asian="'DejaVu Sans'" style:font-pitch-asian="variable" style:font-size-asian="24pt" style:font-weight-asian="bold" style:font-name-complex="Lohit Hindi1" style:font-family-complex="'Lohit Hindi'" style:font-pitch-complex="variable" style:font-size-complex="24pt" style:font-weight-complex="bold"/>
    </style:style>
    <style:style style:name="Caption_20__28_user_29_" style:display-name="Caption (user)"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style:font-size-complex="12pt" style:font-style-complex="italic"/>
    </style:style>
    <style:style style:name="Index_20__28_user_29_" style:display-name="Index (user)" style:family="paragraph" style:parent-style-name="Standard">
      <style:paragraph-properties text:number-lines="false" text:line-number="0"/>
      <style:text-properties style:font-name-complex="Lohit Hindi" style:font-family-complex="'Lohit Hindi'"/>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pitch-asian="variable" style:font-size-asian="14pt" style:font-name-complex="DejaVu Sans" style:font-family-complex="'DejaVu Sans'" style:font-pitch-complex="variable" style:font-size-complex="14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Preformatted_20_Text_20__28_user_29_" style:display-name="Preformatted Text (user)" style:family="paragraph" style:parent-style-name="Standard">
      <style:paragraph-properties fo:margin-top="0cm" fo:margin-bottom="0cm" loext:contextual-spacing="false"/>
      <style:text-properties style:font-name="DejaVu Sans Mono" fo:font-family="'DejaVu Sans Mono'" style:font-family-generic="modern" fo:font-size="10pt" style:font-name-asian="Droid Sans Fallback1" style:font-family-asian="'Droid Sans Fallback'" style:font-family-generic-asian="modern" style:font-size-asian="10pt" style:font-name-complex="DejaVu Sans Mono" style:font-family-complex="'DejaVu Sans Mono'" style:font-family-generic-complex="modern" style:font-size-complex="10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_20__28_user_29_" style:display-name="Table Contents (user)" style:family="paragraph" style:parent-style-name="Standard">
      <style:paragraph-properties text:number-lines="false" text:line-number="0"/>
    </style:style>
    <style:style style:name="Normal_20__28_Web_29_" style:display-name="Normal (Web)" style:family="paragraph" style:parent-style-name="Standard">
      <style:paragraph-properties fo:margin-top="0cm" fo:margin-bottom="0.494cm" loext:contextual-spacing="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pl" style:country-asian="PL" style:font-name-complex="Times New Roman" style:font-family-complex="'Times New Roman'" style:font-family-generic-complex="roman" style:font-pitch-complex="variable" style:font-size-complex="12pt"/>
    </style:style>
    <style:style style:name="List_20_Paragraph" style:display-name="List Paragraph" style:family="paragraph" style:parent-style-name="Standard">
      <style:paragraph-properties fo:margin-left="1.27cm" fo:margin-right="0cm" fo:margin-top="0cm" fo:margin-bottom="0cm" loext:contextual-spacing="true" fo:text-indent="0cm" style:auto-text-indent="false"/>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_20_text" style:display-name="endnote text" style:family="paragraph" style:parent-style-name="Standard">
      <style:text-properties fo:font-size="10pt" style:font-size-asian="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name-complex="Symbol1" style:font-family-complex="Symbol" style:font-pitch-complex="variable"/>
    </style:style>
    <style:style style:name="WW8Num2z1" style:family="text">
      <style:text-properties style:font-name="Courier New" fo:font-family="'Courier New'" style:font-family-generic="modern" style:font-name-complex="Courier New1" style:font-family-complex="'Courier New'" style:font-pitch-complex="variable"/>
    </style:style>
    <style:style style:name="WW8Num2z2" style:family="text">
      <style:text-properties style:font-name="Wingdings" fo:font-family="Wingdings" style:font-charset="x-symbol" style:font-name-complex="Wingdings1" style:font-family-complex="Wingdings" style:font-pitch-complex="variable"/>
    </style:style>
    <style:style style:name="WW8Num3z0" style:family="text">
      <style:text-properties style:font-name="Symbol" fo:font-family="Symbol" style:font-name-complex="Symbol1" style:font-family-complex="Symbol" style:font-pitch-complex="variable"/>
    </style:style>
    <style:style style:name="WW8Num3z1" style:family="text">
      <style:text-properties style:font-name="Courier New" fo:font-family="'Courier New'" style:font-family-generic="modern" style:font-name-complex="Courier New1" style:font-family-complex="'Courier New'" style:font-pitch-complex="variable"/>
    </style:style>
    <style:style style:name="WW8Num3z2" style:family="text">
      <style:text-properties style:font-name="Wingdings" fo:font-family="Wingdings" style:font-charset="x-symbol" style:font-name-complex="Wingdings1" style:font-family-complex="Wingdings" style:font-pitch-complex="variable"/>
    </style:style>
    <style:style style:name="WW8Num4z0" style:family="text">
      <style:text-properties fo:font-size="10pt" style:font-size-asian="10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Domyślna_20_czcionka_20_akapitu" style:display-name="Domyślna czcionka akapitu"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_20__28_user_29_" style:display-name="Numbering Symbols (user)" style:family="text"/>
    <style:style style:name="Strong_20_Emphasis" style:display-name="Strong Emphasis" style:family="text">
      <style:text-properties fo:font-weight="bold" style:font-weight-asian="bold" style:font-weight-complex="bold"/>
    </style:style>
    <style:style style:name="Bullet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Emphasis" style:family="text">
      <style:text-properties fo:font-style="italic" style:font-style-asian="italic" style:font-style-complex="italic"/>
    </style:style>
    <style:style style:name="Footnote_20_Characters" style:display-name="Footnote Characters" style:family="text"/>
    <style:style style:name="Footnote_20_Symbol" style:display-name="Footnote Symbol" style:family="text">
      <style:text-properties style:text-position="super 58%"/>
    </style:style>
    <style:style style:name="Default_20_Paragraph_20_Font" style:display-name="Default Paragraph Font" style:family="text"/>
    <style:style style:name="_5f_5yl5" style:display-name="_5yl5" style:family="text" style:parent-style-name="Default_20_Paragraph_20_Fon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1" fo:font-family="OpenSymbol, 'Arial Unicode MS'" style:font-charset="x-symbol" style:font-name-asian="OpenSymbol1" style:font-family-asian="OpenSymbol, 'Arial Unicode MS'" style:font-charset-asian="x-symbol" style:font-name-complex="OpenSymbol1" style:font-family-complex="OpenSymbol, 'Arial Unicode MS'" style:font-charset-complex="x-symbol"/>
    </style:style>
    <style:style style:name="ListLabel_20_7" style:display-name="ListLabel 7" style:family="text">
      <style:text-properties style:font-name-complex="Symbol1" style:font-family-complex="Symbol" style:font-pitch-complex="variable"/>
    </style:style>
    <style:style style:name="ListLabel_20_8" style:display-name="ListLabel 8" style:family="text">
      <style:text-properties style:font-name-complex="Courier New1" style:font-family-complex="'Courier New'" style:font-pitch-complex="variable"/>
    </style:style>
    <style:style style:name="ListLabel_20_9" style:display-name="ListLabel 9" style:family="text">
      <style:text-properties style:font-name-complex="Wingdings1" style:font-family-complex="Wingdings" style:font-pitch-complex="variable"/>
    </style:style>
    <style:style style:name="ListLabel_20_10" style:display-name="ListLabel 10" style:family="text">
      <style:text-properties style:font-name-complex="Symbol1" style:font-family-complex="Symbol" style:font-pitch-complex="variable"/>
    </style:style>
    <style:style style:name="ListLabel_20_11" style:display-name="ListLabel 11" style:family="text">
      <style:text-properties style:font-name-complex="Courier New1" style:font-family-complex="'Courier New'" style:font-pitch-complex="variable"/>
    </style:style>
    <style:style style:name="ListLabel_20_12" style:display-name="ListLabel 12" style:family="text">
      <style:text-properties style:font-name-complex="Wingdings1" style:font-family-complex="Wingdings" style:font-pitch-complex="variable"/>
    </style:style>
    <style:style style:name="ListLabel_20_13" style:display-name="ListLabel 13" style:family="text">
      <style:text-properties style:font-name-complex="Symbol1" style:font-family-complex="Symbol" style:font-pitch-complex="variable"/>
    </style:style>
    <style:style style:name="ListLabel_20_14" style:display-name="ListLabel 14" style:family="text">
      <style:text-properties style:font-name-complex="Courier New1" style:font-family-complex="'Courier New'" style:font-pitch-complex="variable"/>
    </style:style>
    <style:style style:name="ListLabel_20_15" style:display-name="ListLabel 15" style:family="text">
      <style:text-properties style:font-name-complex="Wingdings1" style:font-family-complex="Wingdings" style:font-pitch-complex="variable"/>
    </style:style>
    <style:style style:name="ListLabel_20_16" style:display-name="ListLabel 16" style:family="text">
      <style:text-properties style:font-name-complex="Symbol1" style:font-family-complex="Symbol" style:font-pitch-complex="variable"/>
    </style:style>
    <style:style style:name="ListLabel_20_17" style:display-name="ListLabel 17" style:family="text">
      <style:text-properties style:font-name-complex="Courier New1" style:font-family-complex="'Courier New'" style:font-pitch-complex="variable"/>
    </style:style>
    <style:style style:name="ListLabel_20_18" style:display-name="ListLabel 18" style:family="text">
      <style:text-properties style:font-name-complex="Wingdings1" style:font-family-complex="Wingdings" style:font-pitch-complex="variable"/>
    </style:style>
    <style:style style:name="ListLabel_20_19" style:display-name="ListLabel 19" style:family="text">
      <style:text-properties style:font-name-complex="Symbol1" style:font-family-complex="Symbol" style:font-pitch-complex="variable"/>
    </style:style>
    <style:style style:name="ListLabel_20_20" style:display-name="ListLabel 20" style:family="text">
      <style:text-properties style:font-name-complex="Courier New1" style:font-family-complex="'Courier New'" style:font-pitch-complex="variable"/>
    </style:style>
    <style:style style:name="ListLabel_20_21" style:display-name="ListLabel 21" style:family="text">
      <style:text-properties style:font-name-complex="Wingdings1" style:font-family-complex="Wingdings" style:font-pitch-complex="variable"/>
    </style:style>
    <style:style style:name="ListLabel_20_22" style:display-name="ListLabel 22" style:family="text">
      <style:text-properties style:font-name-complex="Symbol1" style:font-family-complex="Symbol" style:font-pitch-complex="variable"/>
    </style:style>
    <style:style style:name="ListLabel_20_23" style:display-name="ListLabel 23" style:family="text">
      <style:text-properties style:font-name-complex="Courier New1" style:font-family-complex="'Courier New'" style:font-pitch-complex="variable"/>
    </style:style>
    <style:style style:name="ListLabel_20_24" style:display-name="ListLabel 24" style:family="text">
      <style:text-properties style:font-name-complex="Wingdings1" style:font-family-complex="Wingdings" style:font-pitch-complex="variable"/>
    </style:style>
    <style:style style:name="endnote_20_reference" style:display-name="endnote reference" style:family="text" style:parent-style-name="Default_20_Paragraph_20_Fon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top="0.423cm" fo:margin-bottom="0.212cm" loext:contextual-spacing="false" fo:text-align="center" style:justify-single-word="false"/>
    </style:style>
    <style:style style:name="MP2" style:family="paragraph" style:parent-style-name="Footer">
      <style:paragraph-properties fo:text-align="center" style:justify-single-word="false"/>
      <style:text-properties fo:color="#999999" style:font-name="Arial CE" fo:font-size="7pt" fo:font-weight="bold" style:font-size-asian="7pt" style:font-weight-asian="bold" style:font-name-complex="Arial CE" style:font-size-complex="7pt"/>
    </style:style>
    <style:style style:name="MP3" style:family="paragraph" style:parent-style-name="Footer">
      <style:paragraph-properties fo:text-align="center" style:justify-single-word="false"/>
      <style:text-properties fo:color="#999999" style:font-name="Arial CE" fo:font-size="7pt" fo:language="zxx" fo:country="none" fo:font-weight="bold" style:font-size-asian="7pt" style:language-asian="zxx" style:country-asian="none" style:font-weight-asian="bold" style:font-name-complex="Arial CE" style:font-size-complex="7pt"/>
    </style:style>
    <style:style style:name="MP4" style:family="paragraph">
      <loext:graphic-properties draw:fill="none" draw:fill-color="#ffffff"/>
      <style:paragraph-properties fo:text-align="center" style:writing-mode="lr-tb"/>
    </style:style>
    <style:style style:name="MP5" style:family="paragraph" style:parent-style-name="Footer">
      <style:paragraph-properties fo:text-align="center" style:justify-single-word="false"/>
      <style:text-properties fo:color="#999999" style:font-name="Liberation Serif2" fo:font-size="10pt" fo:language="zxx" fo:country="none" fo:font-weight="bold" style:font-size-asian="10pt" style:language-asian="zxx" style:country-asian="none" style:font-weight-asian="bold" style:font-name-complex="Liberation Serif2" style:font-size-complex="10pt"/>
    </style:style>
    <style:style style:name="MP6" style:family="paragraph" style:parent-style-name="Footer">
      <style:paragraph-properties fo:text-align="start" style:justify-single-word="false"/>
    </style:style>
    <style:style style:name="MT1" style:family="text">
      <style:text-properties style:font-name="Liberation Serif2" fo:font-size="10pt" style:font-size-asian="10pt" style:font-name-complex="Liberation Serif2" style:font-size-complex="10pt"/>
    </style:style>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53cm" svg:stroke-color="#ff6600" svg:stroke-opacity="100%"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page-layout style:name="Mpm1">
      <style:page-layout-properties fo:page-width="21.001cm" fo:page-height="29.7cm" style:num-format="1" style:print-orientation="portrait" fo:margin-top="0.318cm" fo:margin-bottom="1.732cm" fo:margin-left="1.905cm" fo:margin-right="1.739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764cm" fo:margin-bottom="2.665cm" style:dynamic-spacing="true"/>
      </style:header-style>
      <style:footer-style>
        <style:header-footer-properties fo:min-height="0.767cm" fo:margin-top="0.66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
        <text:p text:style-name="MP1"><draw:frame draw:style-name="Mfr1" draw:name="Obraz3" text:anchor-type="as-char" svg:width="5.383cm" svg:height="1.856cm" draw:z-index="3"><draw:image xlink:href="Pictures/10000000000003120000010F64E5422B5DE1ED66.jpg" xlink:type="simple" xlink:show="embed" xlink:actuate="onLoad"/></draw:frame></text:p>
      </style:header>
      <style:footer>
        <text:p text:style-name="MP2"/>
        <text:p text:style-name="MP3"><draw:line text:anchor-type="char" draw:z-index="7" draw:style-name="Mgr1" draw:text-style-name="MP4" svg:x1="0cm" svg:y1="0.279cm" svg:x2="17.357cm" svg:y2="0.279cm"><text:p/></draw:line></text:p>
        <text:p text:style-name="MP5"/>
        <text:p text:style-name="MP6">Dofinansowano ze śro<draw:frame draw:style-name="Mfr2" draw:name="Obraz1" text:anchor-type="char" svg:x="2.805cm" svg:y="0.476cm" svg:width="2.154cm" svg:height="1.448cm" draw:z-index="11"><draw:image xlink:href="Pictures/10000000000001A4000000F8FB6E4DFA2AD0B669.jpg" xlink:type="simple" xlink:show="embed" xlink:actuate="onLoad"/></draw:frame><draw:frame draw:style-name="Mfr2" draw:name="Obraz2" text:anchor-type="char" svg:x="10.62cm" svg:y="0.369cm" svg:width="3.881cm" svg:height="1.767cm" draw:z-index="15"><draw:image xlink:href="Pictures/10000000000001D9000000F81295A4F14D6C36C6.jpg" xlink:type="simple" xlink:show="embed" xlink:actuate="onLoad"/></draw:frame><text:span text:style-name="MT1">dków Ministra Kultury i Dziedzictwa Narodowego.</text:span></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IOTR</meta:initial-creator>
    <meta:creation-date>2010-08-17T19:56:00</meta:creation-date>
    <dc:creator>Paulina </dc:creator>
    <dc:date>2017-12-19T10:01:45.674446900</dc:date>
    <meta:print-date>2015-02-11T10:49:00</meta:print-date>
    <meta:editing-cycles>45</meta:editing-cycles>
    <meta:editing-duration>PT1H52M28S</meta:editing-duration>
    <meta:document-statistic meta:table-count="0" meta:image-count="3" meta:object-count="0" meta:page-count="5" meta:paragraph-count="49" meta:word-count="1332" meta:character-count="8353" meta:non-whitespace-character-count="6989"/>
    <meta:generator>LibreOffice/5.1.6.2$Linux_X86_64 LibreOffice_project/10m0$Build-2</meta:generator>
    <meta:user-defined meta:name="Informacja 1"/>
    <meta:user-defined meta:name="Informacja 2"/>
    <meta:user-defined meta:name="Informacja 3"/>
    <meta:user-defined meta:name="Informacja 4"/>
  </office:meta>
</office:document-meta>
</file>