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F300003A1C000010B49BC31D38.wmf" manifest:media-type=""/>
  <manifest:file-entry manifest:full-path="Pictures/2000024E0000356C00001FF0F87E3EFF.wmf" manifest:media-type=""/>
  <manifest:file-entry manifest:full-path="Pictures/2000018900002D5100000D62B7242EF8.wmf" manifest:media-type=""/>
  <manifest:file-entry manifest:full-path="Pictures/200002E8000035D00000442BA995D2BB.wmf" manifest:media-type=""/>
  <manifest:file-entry manifest:full-path="Pictures/200001C700003184000008673D34DF12.wmf" manifest:media-type=""/>
  <manifest:file-entry manifest:full-path="Pictures/200001AD000033DC0000214E26AD4D55.wmf" manifest:media-type=""/>
  <manifest:file-entry manifest:full-path="Pictures/2000034800003A99000015AF1FE25249.wmf" manifest:media-type=""/>
  <manifest:file-entry manifest:full-path="Pictures/2000025C00003B4800000A10B1739B13.wmf" manifest:media-type=""/>
  <manifest:file-entry manifest:full-path="Pictures/20000171000033DC00001AAA56366855.wmf" manifest:media-type=""/>
  <manifest:file-entry manifest:full-path="Pictures/200000A300001F8C00000515D7E3FC5F.wmf" manifest:media-type=""/>
  <manifest:file-entry manifest:full-path="Pictures/200000EC0000283D00000515158D10DD.wmf" manifest:media-type=""/>
  <manifest:file-entry manifest:full-path="Pictures/2000039F00003D5500001F8C7695EF9C.wmf" manifest:media-type="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651cm" fo:margin-left="-0.026cm" table:align="left" style:writing-mode="lr-tb"/>
    </style:style>
    <style:style style:name="Tabela1.A" style:family="table-column">
      <style:table-column-properties style:column-width="16.651cm"/>
    </style:style>
    <style:style style:name="Tabela1.1" style:family="table-row">
      <style:table-row-properties style:min-row-height="1.376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873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.353cm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 style:list-style-name="WW8Num7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 style:list-style-name="WW8Num25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WW8Num30">
      <style:paragraph-properties fo:line-height="150%" fo:text-align="justify" style:justify-single-word="false" style:text-autospace="none"/>
    </style:style>
    <style:style style:name="P12" style:family="paragraph" style:parent-style-name="Standard" style:list-style-name="WW8Num6">
      <style:paragraph-properties fo:line-height="150%" fo:text-align="justify" style:justify-single-word="false"/>
    </style:style>
    <style:style style:name="P13" style:family="paragraph" style:parent-style-name="Standard" style:list-style-name="WW8Num28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style:text-autospace="non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center" style:justify-single-word="false" fo:orphans="0" fo:widows="0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 style:list-style-name="WW8Num30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3" style:family="paragraph" style:parent-style-name="Standard" style:list-style-name="WW8Num29">
      <style:paragraph-properties fo:line-height="150%" fo:text-align="justify" style:justify-single-word="false"/>
      <style:text-properties fo:font-size="11pt" style:font-size-asian="11pt"/>
    </style:style>
    <style:style style:name="P34" style:family="paragraph" style:parent-style-name="Standard" style:list-style-name="WW8Num6">
      <style:paragraph-properties fo:line-height="150%"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/>
    </style:style>
    <style:style style:name="P36" style:family="paragraph" style:parent-style-name="Standard" style:list-style-name="WW8Num20">
      <style:paragraph-properties fo:line-height="150%" fo:text-align="justify" style:justify-single-word="false"/>
      <style:text-properties fo:font-size="11pt" style:font-size-asian="11pt"/>
    </style:style>
    <style:style style:name="P37" style:family="paragraph" style:parent-style-name="Standard" style:list-style-name="WW8Num19">
      <style:paragraph-properties fo:line-height="150%" fo:text-align="justify" style:justify-single-word="false"/>
      <style:text-properties fo:font-size="11pt" style:font-size-asian="11pt"/>
    </style:style>
    <style:style style:name="P38" style:family="paragraph" style:parent-style-name="Standard" style:list-style-name="WW8Num12">
      <style:paragraph-properties fo:line-height="150%" fo:text-align="justify" style:justify-single-word="false"/>
      <style:text-properties fo:font-size="11pt" style:font-size-asian="11pt"/>
    </style:style>
    <style:style style:name="P39" style:family="paragraph" style:parent-style-name="Standard" style:list-style-name="WW8Num28">
      <style:paragraph-properties fo:line-height="150%" fo:text-align="justify" style:justify-single-word="false"/>
      <style:text-properties fo:font-size="11pt" style:font-size-asian="11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43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45" style:family="paragraph" style:parent-style-name="Standard" style:list-style-name="WW8Num25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48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line-height="150%" fo:break-before="page" style:text-autospace="none"/>
    </style:style>
    <style:style style:name="P59" style:family="paragraph" style:parent-style-name="Standard">
      <style:paragraph-properties fo:line-height="150%" fo:text-align="justify" style:justify-single-word="false" fo:break-before="page"/>
    </style:style>
    <style:style style:name="P60" style:family="paragraph" style:parent-style-name="Standard">
      <style:paragraph-properties fo:line-height="150%" fo:text-align="center" style:justify-single-word="false" fo:break-before="page" style:text-autospace="non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line-height="150%" fo:text-align="justify" style:justify-single-word="false" fo:break-before="pag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/>
    </style:style>
    <style:style style:name="P63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 style:font-weight-complex="bold"/>
    </style:style>
    <style:style style:name="P64" style:family="paragraph" style:parent-style-name="Standard">
      <style:paragraph-properties fo:margin-left="0cm" fo:margin-right="0cm" fo:line-height="150%" fo:text-indent="1.249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fo:font-weight="bold" style:font-size-asian="11pt" style:font-weight-asian="bold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fo:font-weight="bold" style:font-size-asian="11pt" style:font-weight-asian="bold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.751cm" style:auto-text-indent="false" fo:break-before="page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1pt" style:font-size-asian="11pt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78" style:family="paragraph" style:parent-style-name="Nagłówek1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79" style:family="paragraph" style:parent-style-name="Nagłówek1">
      <style:paragraph-properties fo:margin-top="0.423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4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style="italic" style:font-size-asian="11pt" style:font-style-asian="italic" style:font-style-complex="italic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style-complex="italic" style:font-weight-complex="bold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style:font-size-asian="11pt" style:font-weight-complex="bold"/>
    </style:style>
    <style:style style:name="T21" style:family="text">
      <style:text-properties fo:font-size="11pt" style:font-size-asian="11pt" style:font-style-complex="italic" style:font-weight-complex="bold"/>
    </style:style>
    <style:style style:name="T22" style:family="text">
      <style:text-properties fo:font-size="11.5pt" style:font-size-asian="11.5pt" style:font-size-complex="11.5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9">SPRAWOZDANIE FINANSOWE</text:p>
      <text:p text:style-name="P19">ZA OKRES OBROTOWY KOŃCZĄCY SIĘ</text:p>
      <text:p text:style-name="P5"><text:span text:style-name="T1">w dniu 31 grudnia 2012 roku</text:span></text:p>
      <text:p text:style-name="P60"/>
      <text:p text:style-name="P18"/>
      <text:p text:style-name="P14"/>
      <text:p text:style-name="P4"><text:span text:style-name="T3">SPIS TREŚCI</text:span></text:p>
      <text:p text:style-name="P6"/>
      <text:p text:style-name="P6">WPROWADZENIE DO SPRAWOZDANIA FINANSOWEGO<text:tab/><text:tab/> <text:tab/><text:tab/> <text:s text:c="12"/>3</text:p>
      <text:p text:style-name="P6">BILANS <text:s/><text:tab/><text:tab/><text:tab/><text:tab/><text:tab/><text:tab/><text:tab/><text:tab/><text:tab/><text:tab/><text:tab/> <text:s text:c="10"/>11</text:p>
      <text:p text:style-name="P6">RACHUNEK ZYSKÓW I STRAT <text:tab/><text:tab/><text:tab/><text:tab/><text:tab/><text:tab/><text:tab/><text:tab/> <text:s text:c="10"/>13</text:p>
      <text:p text:style-name="P6">DODATKOWE INFORMACJE I OBJAŚNIENIA<text:tab/><text:tab/><text:tab/><text:tab/><text:tab/><text:tab/> <text:s text:c="10"/>14</text:p>
      <text:p text:style-name="P58"/>
      <text:p text:style-name="P64">WPROWADZENIE DO SPRAWOZDANIA FINANSOWEGO</text:p>
      <text:p text:style-name="P21"/>
      <text:list xml:id="list638640723" text:style-name="WW8Num7">
        <text:list-item>
          <text:p text:style-name="P9"><text:span text:style-name="T7">Dane </text:span><text:span text:style-name="T6">identyfikujące </text:span><text:span text:style-name="T7">jednostkę</text:span></text:p>
        </text:list-item>
      </text:list>
      <text:p text:style-name="P26"/>
      <text:p text:style-name="P8"><text:span text:style-name="T11">1.1 Nazwa jednostki</text:span></text:p>
      <text:p text:style-name="P41">Fundacja Nowoczesna Polska</text:p>
      <text:p text:style-name="P49"/>
      <text:p text:style-name="P8"><text:span text:style-name="T11">1.2 Siedziba jednostki</text:span></text:p>
      <text:p text:style-name="P42">00-514 Warszawa, ul. Marszałkowska 84/92 lok. 125</text:p>
      <text:p text:style-name="P65"/>
      <text:p text:style-name="P8"><text:span text:style-name="T11">1.3 Rejestracja w Krajowym Rejestrze Sądowym</text:span></text:p>
      <text:p text:style-name="P8"><text:span text:style-name="T17">Fundacja została utworzona Aktem Notarialnym z dnia 9 listopada 2001 roku, Rep. A 16230/2001 <text:line-break/>i wpisana do Rejestru Stowarzyszeń, Innych Organizacji Społecznych i Zawodowych, Fundacji <text:line-break/>oraz Samodzielnych Publicznych Zakładów Opieki Zdrowotnej prowadzonego przez Sąd Rejonowy <text:line-break/>dla M.St. Warszawy w Warszawie, XII Wydział Gospodarczy Krajowego Rejestru Sądowego, <text:line-break/>pod numerem KRS 0000070056.</text:span></text:p>
      <text:p text:style-name="P65"/>
      <text:p text:style-name="P8"><text:span text:style-name="T12">1.4 Cele jednostki</text:span></text:p>
      <text:p text:style-name="P44">Podstawowymi celami Fundacji są:</text:p>
      <text:list xml:id="list1927548979" text:style-name="WW8Num25">
        <text:list-item>
          <text:p text:style-name="P10"><text:span text:style-name="T18">Upowszechnianie nowoczesnych metod edukacji, w tym w zakresie wykorzystania nowoczesnych technik teleinformatycznych;</text:span></text:p>
        </text:list-item>
        <text:list-item>
          <text:p text:style-name="P45">Prowadzenie działalności charytatywnej.</text:p>
        </text:list-item>
      </text:list>
      <text:p text:style-name="P50"/>
      <text:p text:style-name="P8"><text:span text:style-name="T12">1.5 Podstawowy przedmiot i czas działalności jednostki</text:span></text:p>
      <text:p text:style-name="P8"><text:span text:style-name="T17">Podstawowym przedmiotem działalności Fundacji jest:</text:span></text:p>
      <text:list xml:id="list1941451484" text:style-name="WW8Num30">
        <text:list-item>
          <text:p text:style-name="P22">Organizowanie i finansowanie szkoleń niezbędnych dla wprowadzania nowoczesnych metod edukacji, PKD 80.42.B;</text:p>
        </text:list-item>
        <text:list-item>
          <text:p text:style-name="P22">Zakup sprzętu i popularyzowanie nowoczesnych metod edukacji, PKD 72.30.Z;</text:p>
        </text:list-item>
        <text:list-item>
          <text:p text:style-name="P11"><text:span text:style-name="T22">Świadczenie bezpośredniej i pośredniej pomocy finansowej, rzeczowej i organizacyjnej <text:line-break/>w zakresie wyrównywania szans rozwoju dzieci i młodzieży pochodzących z różnych środowisk społecznych, PKD 85.32.C;</text:span></text:p>
        </text:list-item>
        <text:list-item>
          <text:p text:style-name="P22"><text:soft-page-break/>Finansowanie i dofinansowanie stypendiów i nagród dla dzieci i młodzieży szczególnie uzdolnionych, PKD 91.33.Z;</text:p>
        </text:list-item>
        <text:list-item>
          <text:p text:style-name="P22">Współpraca w zakresie opisanym powyżej z mediami, władzami państwowymi i lokalnymi, organizacjami społecznymi, których zadania i cele są zbieżne z celami fundacji, PKD 65.2;</text:p>
        </text:list-item>
        <text:list-item>
          <text:p text:style-name="P11"><text:span text:style-name="T22">Świadczenie bezpośredniej i pośredniej pomocy finansowej, rzeczowej, organizacyjnej, merytorycznej oraz tworzenie warunków do uzyskania takiej pomocy w zakresie inicjatyw dzieci i młodzieży zmierzających do ich rozwoju intelektualnego, kulturalnego <text:line-break/>i zawodowego, w tym w szczególności dofinansowanie kursów, szkoleń i staży prowadzonych w kraju i za granicą, PKD 65.2;</text:span></text:p>
        </text:list-item>
        <text:list-item>
          <text:p text:style-name="P11"><text:span text:style-name="T22">Popularyzacja osiągnięć dzieci i młodzieży, PKD 72.30.Z, 72.40.Z.</text:span></text:p>
        </text:list-item>
      </text:list>
      <text:p text:style-name="P8"><text:span text:style-name="T17">Jednostka została utworzona na czas nieokreślony.</text:span></text:p>
      <text:p text:style-name="P23"/>
      <text:p text:style-name="P8"><text:span text:style-name="T12">1.6 Zarząd jednostki</text:span></text:p>
      <text:p text:style-name="P8"><text:span text:style-name="T17">W skład Zarządu Fundacji na dzień s</text:span><text:span text:style-name="T19">porządzania </text:span><text:span text:style-name="T17">sprawozdania finansowego wchodził:</text:span></text:p>
      <text:list xml:id="list1782777527" text:style-name="WW8Num1">
        <text:list-item>
          <text:p text:style-name="P43">Jarosław Lipszyc – prezes zarządu</text:p>
        </text:list-item>
      </text:list>
      <text:p text:style-name="P8"><text:span text:style-name="T17">W okresie objętym sprawozdaniem finansowym nie wystąpiły zmiany w składzie Zarządu Fundacji.</text:span></text:p>
      <text:p text:style-name="P50"/>
      <text:p text:style-name="P8"><text:span text:style-name="T12">1.7 Okres objęty sprawozdaniem</text:span></text:p>
      <text:p text:style-name="P8"><text:span text:style-name="T17">Sprawozdanie finansowe zostało przygotowane za okres od 01.01.2012 r. do 31.12.2012 r.</text:span></text:p>
      <text:p text:style-name="P51"/>
      <text:p text:style-name="P8"><text:span text:style-name="T12">1.8 Założenie kontynuacji </text:span><text:span text:style-name="T11">działalności </text:span><text:span text:style-name="T12">gospodarczej</text:span></text:p>
      <text:p text:style-name="P8"><text:span text:style-name="T17">Sprawozdanie finansowe zostało sporządzone przy założeniu kontynuowania działalności gospodarczej przez Fundację przez okres nie krótszy niż 12 miesięcy od dnia 31 grudnia 2012 roku. </text:span></text:p>
      <text:p text:style-name="P51"/>
      <text:p text:style-name="P8"><text:span text:style-name="T12">1.9 Wewnętrzne jednostki organizacyjne</text:span></text:p>
      <text:p text:style-name="P8"><text:span text:style-name="T17">W skład Fundacji nie wchodzą wewnętrzne jednostki organizacyjne sporządzające samodzielne sprawozdania finansowe.</text:span></text:p>
      <text:p text:style-name="P53"/>
      <text:p text:style-name="P8"><text:span text:style-name="T10">1.10 Połączenie spółek handlowych</text:span></text:p>
      <text:p text:style-name="P7"><text:span text:style-name="T16">W bieżącym roku obrotowym nie nastąpiło połączenie Fundacji z inną jednostką.</text:span></text:p>
      <text:p text:style-name="P53"/>
      <text:p text:style-name="P7"><text:span text:style-name="T4">2.Znaczące </text:span><text:span text:style-name="T5">zasady rachunkowości</text:span></text:p>
      <text:p text:style-name="P32">Sprawozdanie finansowe sporządzono stosując poniżej opisane zasady rachunkowości:</text:p>
      <text:p text:style-name="P32"/>
      <text:p text:style-name="P59"><text:span text:style-name="T13">2</text:span><text:span text:style-name="T5">.</text:span><text:span text:style-name="T9">1 Podstawa sporządzenia sprawozdania finansowego</text:span></text:p>
      <text:p text:style-name="P8"><text:span text:style-name="T17">Sprawozdanie finansowe sporządzone zostało w zgodzie z praktyką stosowaną przez jednostki działające w Polsce, w oparciu o zasady rachunkowości wynikające z przepisów ustawy z dnia 29.09.1994 r. <text:line-break/>o rachunkowości (Dz. U. z 2002 r. nr 76 poz. 694 z późniejszymi zmianami).</text:span></text:p>
      <text:p text:style-name="P7"><text:span text:style-name="T17">Przyjęte przez Fundację zasady stosowane były w sposób ciągły i są one zgodne z zasadami rachunkowości stosowanymi w poprzednim roku obrotowym. Rachunek zysków i strat Fundacja sporządziła w wariancie porównawczym. </text:span></text:p>
      <text:p text:style-name="P32"/>
      <text:p text:style-name="P7"><text:span text:style-name="T13">2</text:span><text:span text:style-name="T5">.</text:span><text:span text:style-name="T9">1 Zasady rachunkowości</text:span></text:p>
      <text:p text:style-name="P7"><text:span text:style-name="T9">Środki trwałe, środki trwałe w budowie i wartości niematerialne i prawne </text:span><text:span text:style-name="T21">w</text:span><text:span text:style-name="T16">ycenia się w zależności od sposobu ich nabycia (wytworzenia) i późniejszego wykorzystania według:</text:span></text:p>
      <text:list xml:id="list1914056545" text:style-name="WW8Num29">
        <text:list-item>
          <text:p text:style-name="P33">cen nabycia (zakupu),</text:p>
        </text:list-item>
        <text:list-item>
          <text:p text:style-name="P33">kosztów wytworzenia,</text:p>
        </text:list-item>
        <text:list-item>
          <text:p text:style-name="P33">wartości przeszacowanej, po aktualizacji wyceny środków trwałych pomniejszonych o odpisy umorzeniowe.</text:p>
        </text:list-item>
      </text:list>
      <text:p text:style-name="P67">Cena nabycia składnika aktywów (zarówno trwałych jak i obrotowych) jest ceną zakupu obejmującą kwotę należną sprzedającemu bez podlegających odliczeniu: podatku VAT i podatku akcyzowego, powiększona o koszty transportu, instalacji i ew. modernizacji.</text:p>
      <text:p text:style-name="P66"><text:span text:style-name="T16">W przypadku braku możliwości ustalenia ceny nabycia składnika aktywów, przyjętego <text:line-break/>w szczególności nieodpłatnie (także w formie darowizny) jego wyceny dokonuje się według cen sprzedaży takiego samego lub podobnego przedmiotu (obiektu).</text:span></text:p>
      <text:p text:style-name="P66"><text:span text:style-name="T16">Koszt wytworzenia środków trwałych oraz wartości niematerialnych i prawnych obejmuje koszty <text:line-break/>za okres budowy, montażu, przystosowania i ulepszenia do dnia bilansowego lub do dnia przyjęcia danego składnika aktywów trwałych do użytkowania.</text:span></text:p>
      <text:p text:style-name="P66"><text:span text:style-name="T17">Trwała utrata wartości następuje w sytuacji dużego prawdopodobieństwa, że kontrolowany przez jednostkę składnik aktywów nie przyniesie w przyszłości korzyści ekonomicznych. Jest to uzasadnienie do dokonania odpisu aktualizującego - doprowadzając wartość składnika wynikającą z ksiąg rachunkowych do ceny sprzedaży netto, a w przypadku jej braku - do ustalonej w inny sposób wartości godziwej.</text:span></text:p>
      <text:p text:style-name="P66"><text:span text:style-name="T16">Wartość godziwa stanowi kwotę za jaką dany składnik aktywów mógłby zostać wymieniony, <text:line-break/>a zobowiązanie uregulowane na warunkach transakcji rynkowej. </text:span></text:p>
      <text:p text:style-name="P67">Cena nabycia, odpowiada kosztowi wytworzenia lub cenie sprzedaży (w przypadku braku możliwości ustalenia dwóch pierwszych wartości środków trwałych lub wartości niematerialnych i prawnych) stanowi wartość początkową.</text:p>
      <text:p text:style-name="P66"><text:span text:style-name="T16">Wartość początkową środków trwałych stanowią cena zakupu, nabycia lub koszt wytworzenia środka trwałego powiększona o koszty ulepszenia, koszty instalacji i ewentualnie koszty transportu.</text:span></text:p>
      <text:p text:style-name="P68"/>
      <text:p text:style-name="P66"><text:soft-page-break/><text:span text:style-name="T4">Umorzenia środków trwałych</text:span><text:span text:style-name="T16"> obliczane są na podstawie stawek amortyzacyjnych wynikających <text:line-break/>z ustawy o podatku dochodowym od osób prawnych, stosując metodę fiskalną. </text:span></text:p>
      <text:p text:style-name="P66"><text:span text:style-name="T16">Rozpoczęcie umorzeń następuje nie wcześniej niż po przyjęciu środka trwałego do użytkowania, <text:line-break/>a ich zakończenie nie później niż z chwilą zrównania wartości umorzeń z wartością początkową danego środka trwałego, bądź jego likwidacji.</text:span></text:p>
      <text:p text:style-name="P66"><text:span text:style-name="T16">Na dzień przyjęcia środka trwałego do użytkowania ustala się stawkę odpisów amortyzacyjnych.</text:span></text:p>
      <text:p text:style-name="P67">Umorzeń środków trwałych o niskiej jednostkowej wartości początkowej (nie przekraczającej 3.500,00 zł) dokonuje się poprzez odpisanie jednorazowe – całej wartości początkowej tych środków trwałych.</text:p>
      <text:p text:style-name="P68"/>
      <text:p text:style-name="P66"><text:span text:style-name="T4">Wartości niematerialne i prawne </text:span><text:span text:style-name="T16">wycenia się oraz dokonuje umorzeń w podobny sposób jak środki trwałe.</text:span></text:p>
      <text:p text:style-name="P68"/>
      <text:p text:style-name="P66"><text:span text:style-name="T4">Koszty zakończonych prac rozwojowych</text:span><text:span text:style-name="T16"> wykonywanych przez Fundację na własne potrzeby zalicza się zgodnie z postanowieniami art. 33, ust. 2 ustawy o rachunkowości zaliczanych do wartości niematerialnych i prawnych pod warunkiem, że:</text:span></text:p>
      <text:list xml:id="list1897850617" text:style-name="WW8Num6">
        <text:list-item>
          <text:p text:style-name="P34">produkt lub technologia wytwarzania są ściśle ustalone, a koszty prac rozwojowych wiarygodnie określone,</text:p>
        </text:list-item>
        <text:list-item>
          <text:p text:style-name="P12"><text:span text:style-name="T16">techniczna przydatność produktu lub technologii została odpowiednio udokumentowana, <text:line-break/>a Fundacja podjęła decyzję o wytwarzaniu tych produktów lub stosowaniu technologii.</text:span></text:p>
        </text:list-item>
      </text:list>
      <text:p text:style-name="P70"/>
      <text:p text:style-name="P69"><text:span text:style-name="T4">Umorzeń kosztów prac rozwojowych</text:span><text:span text:style-name="T16"> Fundacja dokonuje w okresie nie dłuższym jak 5 lat.</text:span></text:p>
      <text:p text:style-name="P70"/>
      <text:p text:style-name="P69"><text:span text:style-name="T4">Finansowe aktywa trwałe</text:span><text:span text:style-name="T16"> nabyte w celu osiągnięcia korzyści ekonomicznych zaliczane są </text:span></text:p>
      <text:p text:style-name="P32">do inwestycji długoterminowych. Wyceny bilansowej dokonuje się na podstawie ceny nabycia lub wg wartości godziwej.</text:p>
      <text:p text:style-name="P73"/>
      <text:p text:style-name="P72"><text:span text:style-name="T4">Materiały i towary</text:span><text:span text:style-name="T16"> wycenia się według cen zakupu – nabycia. Stosowane do wyceny na dzień bilansowy ceny nabycia lub zakupu materiałów i towarów nie mogą być wyższe od cen sprzedaży netto tych aktywów możliwych do uzyskania.</text:span></text:p>
      <text:p text:style-name="P32"><text:tab/>Cena nabycia – zakupu może być zwiększona o koszty:</text:p>
      <text:list xml:id="list110431937" text:style-name="WW8Num5">
        <text:list-item>
          <text:p text:style-name="P35">wynikające z długotrwałego przystosowania towaru do sprzedaży,</text:p>
        </text:list-item>
        <text:list-item>
          <text:p text:style-name="P35">zaciągniętych zobowiązań na sfinansowanie zapasów w okresie przygotowania do sprzedaży.</text:p>
        </text:list-item>
      </text:list>
      <text:p text:style-name="P68"/>
      <text:p text:style-name="P66"><text:span text:style-name="T4">Odpisy aktualizujące wartość materiałów i towarów</text:span><text:span text:style-name="T16"> dokonuje się w przypadku trwałej utraty wartości. W takim przypadku wycena wartości bilansowej uwzględnia aktualne ceny sprzedaży netto możliwe do uzyskania. Wyniki z aktualizacji materiałów i towarów zalicza się do pozostałych kosztów operacyjnych.</text:span></text:p>
      <text:p text:style-name="P32"/>
      <text:p text:style-name="P72"><text:soft-page-break/><text:span text:style-name="T4">Należności</text:span><text:span text:style-name="T16"> wycenia się w kwotach wymaganej zapłaty, z zachowaniem zasady ostrożnej wyceny. Należności na dzień powstania wycenia się w wartości nominalnej.</text:span></text:p>
      <text:p text:style-name="P72"><text:span text:style-name="T16"><text:s/>Nie rzadziej niż na dzień bilansowy wycenia się wyrażone w walutach obcych należności <text:line-break/></text:span><text:span text:style-name="T17">po obowiązującym na ten dzień średnim kursie ogłoszonym dla danej waluty przez Narodowy Bank Polski.</text:span></text:p>
      <text:p text:style-name="P72"><text:span text:style-name="T16">Operacje sprzedaży skutkujące powstaniem należności Fundacji w walutach obcych ujmuje się <text:line-break/>w księgach rachunkowych na dzień ich dokonania po średnim kursie ustalonym dla danej waluty przez NBP na dzień poprzedzający dokonanie sprzedaży.</text:span></text:p>
      <text:p text:style-name="P72"><text:span text:style-name="T16">Operacje zapłaty należności na rachunku bankowym wyrażone w walutach obcych ujmuje się <text:line-break/>w księgach rachunkowych na dzień ich przeprowadzenia po kursie kupna walut stosowanym przez bank, <text:line-break/>z którego usług Fundacja korzysta.</text:span></text:p>
      <text:p text:style-name="P72"><text:span text:style-name="T16">Różnice kursowe od należności wyrażonych w walutach obcych powstałe na dzień ich wyceny i przy zapłacie zalicza się odpowiednio: ujemne do kosztów finansowych i dodatnie do przychodów finansowych – jako różnice kursowe.</text:span></text:p>
      <text:p text:style-name="P74">Wartość należności podlega aktualizacji z uwzględnieniem stopnia prawdopodobieństwa ich zapłaty.</text:p>
      <text:p text:style-name="P32"><text:tab/>Aktualizacji należności dokonuje się w przypadkach:</text:p>
      <text:list xml:id="list1790991811" text:style-name="WW8Num20">
        <text:list-item>
          <text:p text:style-name="P36">posiadania należności od dłużników postawionych w stan likwidacji lub upadłości – do wysokości nie objętych gwarancją,</text:p>
        </text:list-item>
        <text:list-item>
          <text:p text:style-name="P36">posiadania należności od dłużników co do których oddalony został wniosek o ogłoszenie upadłości, a majątek dłużnika nie wystarcza na zaspokojenie kosztów postępowania upadłościowego w pełnej wysokości należności,</text:p>
        </text:list-item>
        <text:list-item>
          <text:p text:style-name="P36">dysponowania należnościami kwestionowanymi przez dłużników lub gdy dłużnicy zalegają z ich zapłatą, natomiast ocena sytuacji majątkowej i finansowej danego dłużnika wskazuje, że ściągnięcie należności w kwocie umownej nie jest możliwe do pokrycia,</text:p>
        </text:list-item>
        <text:list-item>
          <text:p text:style-name="P36">posiadania należności przeterminowanych lub o znacznym stopniu prawdopodobieństwa ich nieściągalności.</text:p>
        </text:list-item>
      </text:list>
      <text:p text:style-name="P66"><text:span text:style-name="T16">Odpisy aktualizujące wartość należności zalicza się odpowiednio do pozostałych kosztów operacyjnych lub kosztów finansowych w zależności od rodzaju należności której dotyczy aktualizacja.</text:span></text:p>
      <text:p text:style-name="P67"/>
      <text:p text:style-name="P66"><text:span text:style-name="T4">Inwestycje krótkoterminowe</text:span><text:span text:style-name="T16"> wycenia się nie rzadziej niż na dzień bilansowy według ceny nabycia lub ceny rynkowej w zależności od tego, która z nich jest niższa. Jeżeli brak jest ceny rynkowej – wyceny można dokonać według wartości godziwej.</text:span></text:p>
      <text:p text:style-name="P67">Nabyte lub powstałe w Fundacji krótkoterminowe aktywa finansowe oraz inne inwestycje ujmuje się w księgach rachunkowych, na dzień ich nabycia lub powstania, według ceny nabycia albo ceny zakupu.</text:p>
      <text:p text:style-name="P67">Skutki finansowe wzrostu lub obniżenia wartości inwestycji krótkoterminowych wycenionych według cen (wartości) rynkowych, zalicza się odpowiednio do przychodów lub kosztów finansowych.</text:p>
      <text:p text:style-name="P67"><text:soft-page-break/>Inwestycje krótkoterminowe przekwalifikowane do długoterminowych wycenia się na dzień ich przekwalifikowania według zasad określonych w art. 35 ust. 6 ustawy o rachunkowości.</text:p>
      <text:p text:style-name="P72"><text:span text:style-name="T16">Środki pieniężne w walutach obcych wycenia się nie rzadziej niż na dzień bilansowy </text:span><text:span text:style-name="T17">po obowiązującym na ten dzień średnim kursie ogłoszonym dla danej waluty przez Narodowy Bank Polski.</text:span></text:p>
      <text:p text:style-name="P67">Różnice kursowe dotyczące środków pieniężnych w walutach obcych i operacji sprzedaży walut obcych, zalicza się odpowiednio do kosztów lub przychodów finansowych.</text:p>
      <text:p text:style-name="P68"/>
      <text:p text:style-name="P66"><text:span text:style-name="T4">Zobowiązania</text:span><text:span text:style-name="T16"> Fundacji wycenia się nie rzadziej niż na dzień bilansowy w kwocie wymagającej zapłaty.</text:span></text:p>
      <text:p text:style-name="P72"><text:span text:style-name="T16">Zobowiązania wyrażone w walutach obcych wycenia się nie rzadziej niż na dzień bilansowy po</text:span><text:span text:style-name="T17"> obowiązującym na ten dzień średnim kursie ogłoszonym dla danej waluty przez Narodowy Bank Polski.</text:span></text:p>
      <text:p text:style-name="P66"><text:span text:style-name="T16">Różnice kursowe zalicza się do kosztów lub przychodów finansowych.</text:span></text:p>
      <text:p text:style-name="P67"/>
      <text:p text:style-name="P66"><text:span text:style-name="T4">Rezerwy</text:span><text:span text:style-name="T16"> wycenia się na dzień bilansowy. Dotyczy to rezerw tworzonych na pewne lub w dużym stopniu prawdopodobne zobowiązania, których kwoty można w sposób wiarygodny ustalić, np. z tytułu udzielonych gwarancji, poręczeń, operacji kredytowych, skutków finansowych toczącego się postępowania sądowego.</text:span></text:p>
      <text:p text:style-name="P66"><text:span text:style-name="T16">Skutki finansowe rezerw zalicza się odpowiednio do pozostałych kosztów operacyjnych, kosztów finansowych lub strat nadzwyczajnych w zależności od okoliczności z którymi powiązane są przyszłe zobowiązania.</text:span></text:p>
      <text:p text:style-name="P66"><text:span text:style-name="T16">Rezerwy rozwiązuje się w momencie powstania zobowiązania, na które uprzednio utworzono daną rezerwę.</text:span></text:p>
      <text:p text:style-name="P66"><text:span text:style-name="T16">Rezerwy nie wykorzystane na dzień ustania lub zmniejszenia się ryzyka, na które je utworzono, zaliczane są do pozostałych przychodów operacyjnych, przychodów finansowych lub zysków nadzwyczajnych.</text:span></text:p>
      <text:p text:style-name="P68"/>
      <text:p text:style-name="P66"><text:span text:style-name="T4">Fundusz statutowy</text:span><text:span text:style-name="T16"> Fundacji wycenia się obowiązkowo na dzień bilansowy w wartości nominalnej ujmując je w księgach rachunkowych według ich rodzajów i zasad określonych w statucie – umowie Fundacji.</text:span></text:p>
      <text:p text:style-name="P68"/>
      <text:p text:style-name="P66"><text:span text:style-name="T4">Rozliczenia międzyokresowe kosztów</text:span><text:span text:style-name="T16">, których Fundacja dokonuje to:</text:span></text:p>
      <text:list xml:id="list534616768" text:style-name="WW8Num19">
        <text:list-item>
          <text:p text:style-name="P37">czynne rozliczenia międzyokresowe kosztów – jeżeli dotyczą one przyszłych okresów sprawozdawczych wg cen zakupu udokumentowanych,</text:p>
        </text:list-item>
        <text:list-item>
          <text:p text:style-name="P37">bierne rozliczenia międzyokresowe kosztów w wysokości prawdopodobnych zobowiązań przypadających na bieżący okres sprawozdawczy wynikających w szczególności:</text:p>
        </text:list-item>
      </text:list>
      <text:list xml:id="list333769689" text:style-name="WW8Num12">
        <text:list-item>
          <text:p text:style-name="P38">ze świadczeń wykonanych lecz nie fakturowanych na rzecz Fundacji przez dostawców, których kwotę zobowiązań ustalić należy w wiarygodny sposób,</text:p>
        </text:list-item>
        <text:list-item>
          <text:p text:style-name="P38">należnych lecz nie wykorzystanych urlopów wypoczynkowych wraz ze składkami ZUS, przewidywanych odpraw emerytalnych itp.</text:p>
        </text:list-item>
      </text:list>
      <text:p text:style-name="P76">Zobowiązania ujęte jako bierne rozliczenia międzyokresowe kosztów oraz zasady ustalania ich wysokości wynikają z analizy powstałych przypadków.</text:p>
      <text:p text:style-name="P76"><text:soft-page-break/>Odpisy czynnych i biernych rozliczeń międzyokresowych kosztów dokonywane są stosownie do ich specyfiki i upływu czasu. Natomiast czas i sposób rozliczeń powinien być każdorazowo uzasadniony charakterem rozliczanych kosztów z zachowaniem ostrożności wyceny.</text:p>
      <text:p text:style-name="P76">Zobowiązania ujęte jako bierne rozliczenia międzyokresowe kosztów zwiększają koszty okresu sprawozdawczego, a nie zwiększają kosztów w okresach ich realizacji.</text:p>
      <text:p text:style-name="P32"/>
      <text:p text:style-name="P72"><text:span text:style-name="T4">Rozliczenia międzyokresowe przychodów</text:span><text:span text:style-name="T16"> obejmują w szczególności równowartość otrzymanych od odbiorców lub należnych środków (głównie finansowych) z tytułu świadczeń, których wykonanie nastąpi w przyszłych okresach sprawozdawczych. W większości dotyczy to przedpłat na dostawę lub wykonanie określonych produktów – usług w następnym okresie sprawozdawczym.</text:span></text:p>
      <text:p text:style-name="P71"/>
      <text:p text:style-name="P72"><text:span text:style-name="T16">Za </text:span><text:span text:style-name="T4">przychody i zyski</text:span><text:span text:style-name="T16"> Fundacja uznaje uprawdopodobnione powstanie w okresie sprawozdawczym korzyści ekonomicznych, o wiarygodnie określonej wartości, w formie zwiększenia wartości aktywów, albo zmniejszenia wartości zobowiązań. </text:span></text:p>
      <text:p text:style-name="P32"/>
      <text:p text:style-name="P72"><text:span text:style-name="T16">Przez </text:span><text:span text:style-name="T4">koszty i straty</text:span><text:span text:style-name="T16"> jednostka rozumie uprawdopodobnione zmniejszenia w okresie sprawozdawczym korzyści ekonomicznych, o wiarygodnie określonej wartości, w formie zmniejszenia wartości aktywów, albo zwiększenia wartości zobowiązań i rezerw. </text:span></text:p>
      <text:p text:style-name="P32"/>
      <text:p text:style-name="P72"><text:span text:style-name="T16">Na </text:span><text:span text:style-name="T4">wynik finansowy</text:span><text:span text:style-name="T16"> netto składają się:</text:span></text:p>
      <text:list xml:id="list205082844" text:style-name="WW8Num28">
        <text:list-item>
          <text:p text:style-name="P13"><text:span text:style-name="T16">wynik działalności operacyjnej, w tym z tytułu pozostałych przychodów i kosztów operacyjnych (pośrednio związanych z działalnością operacyjną Fundacji),</text:span></text:p>
        </text:list-item>
        <text:list-item>
          <text:p text:style-name="P39">wynik operacji finansowych,</text:p>
        </text:list-item>
        <text:list-item>
          <text:p text:style-name="P13"><text:span text:style-name="T16">wynik operacji nadzwyczajnych (powstałych na skutek zdarzeń trudnych do przewidzenia, poza działalnością operacyjną Fundacji i nie związane z ogólnym ryzykiem jej prowadzenia),</text:span></text:p>
        </text:list-item>
        <text:list-item>
          <text:p text:style-name="P13"><text:span text:style-name="T16">obowiązkowe obciążenia wyniku finansowego z tytułu podatku dochodowego, którego podatnikiem jest Fundacja, i płatności z nim zrównanych, na podstawie odrębnych przepisów.</text:span></text:p>
        </text:list-item>
      </text:list>
      <text:p text:style-name="P47"/>
      <text:p text:style-name="P75"><text:span text:style-name="T4">Podatek dochodowy</text:span><text:span text:style-name="T16"> wykazany w rachunku zysków i strat obejmuje część bieżącą. </text:span></text:p>
      <text:p text:style-name="P7"><text:span text:style-name="T16">Jednostki, których roczne sprawozdanie finansowe nie podlega obowiązkowi badania i ogłoszenia w myśl art. 64 ust. 1 ustawy o rachunkowości, nie są zobowiązane od ustalania aktywów i </text:span><text:span text:style-name="dopasowaniewzorca"><text:span text:style-name="T16">rezer</text:span></text:span><text:span text:style-name="T16">w z tytułu odroczonego </text:span><text:span text:style-name="dopasowaniewzorca"><text:span text:style-name="T16">podat</text:span></text:span><text:span text:style-name="T16">ku dochodowego. </text:span></text:p>
      <text:p text:style-name="P32"/>
      <text:p text:style-name="P72"><text:span text:style-name="T16">Fundacja sporządza </text:span><text:span text:style-name="T4">porównawczy rachunek zysków i strat</text:span><text:span text:style-name="T16">.</text:span></text:p>
      <text:p text:style-name="P32"/>
      <text:p text:style-name="P32"/>
      <text:p text:style-name="P32"/>
      <text:p text:style-name="P7"><text:span text:style-name="T16">---------------------------------------------------<text:tab/><text:tab/><text:tab/><text:tab/>--------------------------------------<text:tab/></text:span></text:p>
      <text:p text:style-name="P20"><text:span text:style-name="T16">Marek Wiechno<text:tab/><text:tab/><text:tab/><text:tab/><text:tab/><text:tab/><text:tab/>Jarosław Lipszyc<text:tab/></text:span></text:p>
      <text:p text:style-name="P20"><text:span text:style-name="T16">DEM Sp. z o.o.<text:tab/><text:tab/><text:tab/><text:tab/></text:span><text:span text:style-name="T15"><text:tab/><text:tab/><text:tab/><text:tab/>Prezes Zarządu<text:tab/></text:span><text:span text:style-name="T16"><text:tab/> <text:s text:c="34"/></text:span></text:p>
      <text:p text:style-name="P52">Osoba odpowiedzialna za prowadzenie ksiąg rachunkowych</text:p>
      <text:p text:style-name="P20"><text:span text:style-name="T9">Warszawa, 14.03.2013 r.</text:span></text:p>
      <text:p text:style-name="P48"/>
      <text:p text:style-name="P61"/>
      <text:p text:style-name="P48"/>
      <text:p text:style-name="P48"/>
      <text:p text:style-name="P3"><text:span text:style-name="T2">BILANS SPORZĄDZONY NA DZIEŃ 31.12.2012 r.</text:span></text:p>
      <text:p text:style-name="P54"/>
      <text:p text:style-name="P55">Aktywa</text:p>
      <text:p text:style-name="P55"><text:bookmark-start text:name="_1424602793"/><text:bookmark-end text:name="_1424602793"/><text:bookmark-start text:name="_1424602051"/><text:bookmark-end text:name="_1424602051"/><draw:frame draw:style-name="fr2" draw:name="grafika1" text:anchor-type="as-char" svg:width="14.787cm" svg:height="7.024cm" draw:z-index="0"><draw:image xlink:href="Pictures/20000171000033DC00001AAA56366855.wmf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55">Pasywa</text:p>
      <text:p text:style-name="P30"><text:bookmark-start text:name="_1424603845"/><text:bookmark-end text:name="_1424603845"/><draw:frame draw:style-name="fr2" draw:name="grafika2" text:anchor-type="as-char" svg:width="14.787cm" svg:height="8.772cm" draw:z-index="1"><draw:image xlink:href="Pictures/200001AD000033DC0000214E26AD4D55.wmf" xlink:type="simple" xlink:show="embed" xlink:actuate="onLoad"/></draw:frame></text:p>
      <text:p text:style-name="P29"/>
      <text:p text:style-name="P29"/>
      <text:p text:style-name="P29"/>
      <text:p text:style-name="P32"/>
      <text:p text:style-name="P46"><text:bookmark text:name="OLE_LINK1"/>---------------------------------------------------<text:tab/><text:tab/></text:p>
      <text:p text:style-name="P20"><text:span text:style-name="T16">Jarosław Lipszyc<text:tab/><text:tab/><text:tab/><text:tab/><text:tab/><text:tab/></text:span></text:p>
      <text:p text:style-name="P20"><text:span text:style-name="T15">Prezes Zarządu<text:tab/></text:span><text:span text:style-name="T16"><text:tab/> <text:s text:c="34"/></text:span></text:p>
      <text:p text:style-name="P46"/>
      <text:p text:style-name="P20"><text:span text:style-name="T15"><text:tab/></text:span><text:span text:style-name="T16"><text:tab/></text:span></text:p>
      <text:p text:style-name="P46"><text:s/></text:p>
      <text:p text:style-name="P46"><text:tab/><text:tab/><text:tab/><text:tab/><text:tab/></text:p>
      <text:p text:style-name="P46">---------------------------------------------------</text:p>
      <text:p text:style-name="P46">Marek Wiechno</text:p>
      <text:p text:style-name="P46">DEM Sp. z o.o.</text:p>
      <text:p text:style-name="P52">Osoba odpowiedzialna za prowadzenie ksiąg rachunkowych</text:p>
      <text:p text:style-name="P20"><text:span text:style-name="T9">Warszawa, 14.03.2013 r.</text:span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56"><text:bookmark-start text:name="_1424772092"/><text:bookmark-end text:name="_1424772092"/><draw:frame draw:style-name="fr2" draw:name="grafika3" text:anchor-type="as-char" svg:width="15.339cm" svg:height="17.942cm" draw:z-index="2"><draw:image xlink:href="Pictures/200002E8000035D00000442BA995D2BB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</table:table-row>
      </table:table>
      <text:p text:style-name="P24"/>
      <text:p text:style-name="P20"><text:span text:style-name="T16">---------------------------------------------------<text:tab/><text:tab/><text:tab/><text:tab/>-----------------------------------------</text:span></text:p>
      <text:p text:style-name="P20"><text:span text:style-name="T16">Marek Wiechno<text:tab/><text:tab/><text:tab/><text:tab/><text:tab/><text:tab/><text:tab/>Jarosław Lipszyc</text:span></text:p>
      <text:p text:style-name="P20"><text:span text:style-name="T16">DEM Sp. z o.o.<text:tab/><text:tab/><text:tab/><text:tab/><text:tab/><text:tab/><text:tab/><text:tab/></text:span><text:span text:style-name="T14">Prezes Zarządu</text:span></text:p>
      <text:p text:style-name="P52">Osoba odpowiedzialna za prowadzenie ksiąg rachunkowych</text:p>
      <text:p text:style-name="P20"><text:span text:style-name="T9">Warszawa, 14.03.2013 r.</text:span></text:p>
      <text:p text:style-name="P24"/>
      <text:p text:style-name="P30"/>
      <text:p text:style-name="P55"><text:soft-page-break/>DODATKOWE INFORMACJE I OBJAŚNIENIA</text:p>
      <text:p text:style-name="P7"><text:span text:style-name="T4">1. Szczegółowy zakres zmian wartości grup rodzajowych środków trwałych, wartości niematerialnych i prawnych oraz inwestycji długoterminowych.</text:span></text:p>
      <text:p text:style-name="P27"/>
      <text:p text:style-name="P28"><text:bookmark-start text:name="_1424764495"/><text:bookmark-end text:name="_1424764495"/><text:bookmark-start text:name="_1424604293"/><text:bookmark-end text:name="_1424604293"/><draw:frame draw:style-name="fr2" draw:name="grafika4" text:anchor-type="as-char" svg:width="17.471cm" svg:height="8.308cm" draw:z-index="3"><draw:image xlink:href="Pictures/2000039F00003D5500001F8C7695EF9C.wmf" xlink:type="simple" xlink:show="embed" xlink:actuate="onLoad"/></draw:frame></text:p>
      <text:p text:style-name="P28"><text:bookmark-start text:name="_1424764496"/><text:bookmark-end text:name="_1424764496"/><text:bookmark-start text:name="_1424604482"/><text:bookmark-end text:name="_1424604482"/><draw:frame draw:style-name="fr2" draw:name="grafika5" text:anchor-type="as-char" svg:width="16.706cm" svg:height="5.713cm" draw:z-index="4"><draw:image xlink:href="Pictures/2000034800003A99000015AF1FE25249.wmf" xlink:type="simple" xlink:show="embed" xlink:actuate="onLoad"/></draw:frame></text:p>
      <text:p text:style-name="P32">Długoterminowe aktywa finansowe na dzień bilansowy nie wystąpiły.</text:p>
      <text:p text:style-name="P24"/>
      <text:p text:style-name="P24">2. Wartość gruntów użytkowanych wieczyście</text:p>
      <text:p text:style-name="P7"><text:span text:style-name="T20">Nie wystąpiły.</text:span></text:p>
      <text:p text:style-name="P24"/>
      <text:p text:style-name="P24">3. Wartość nieamortyzowanych lub nieumarzanych środków trwałych, używanych na podstawie umów najmu, dzierżawy i innych umów, w tym umów leasingu.</text:p>
      <text:p text:style-name="P7"><text:span text:style-name="T20">Nie wystąpiły.</text:span></text:p>
      <text:p text:style-name="P24"><text:soft-page-break/>4. <text:s/>Zobowiązania wobec budżetu lub jednostek samorządu terytorialnego z tytułu uzyskania prawa własności budynków i budowli.</text:p>
      <text:p text:style-name="P7"><text:span text:style-name="T20">Nie wystąpiły.</text:span></text:p>
      <text:p text:style-name="P24"/>
      <text:p text:style-name="P7"><text:span text:style-name="T4">5. Stan na początek roku obrotowego, zwiększenia i wykorzystanie oraz stan końcowy kapitałów (funduszy) zapasowych i rezerwowych, o ile jednostka nie sporządza zestawienia zmian w kapitale (funduszu) własnym.</text:span></text:p>
      <text:p text:style-name="P7"><text:span text:style-name="T20">Nie wystąpiły.</text:span></text:p>
      <text:p text:style-name="P27"/>
      <text:p text:style-name="P7"><text:span text:style-name="T5">7.</text:span><text:span text:style-name="T4"> <text:s/>Wynik finansowy netto</text:span></text:p>
      <text:p text:style-name="P7"><text:span text:style-name="T16">Zysk netto w wysokości 625.313,63 zł, propozycja przeznaczenia zysku w całości na działalność statutową.</text:span></text:p>
      <text:p text:style-name="P24"/>
      <text:p text:style-name="P24">8. Dane o stanie rezerw według celu ich utworzenia na początek roku obrotowego, zwiększeniach, wykorzystaniu, rozwiązaniu i stanie końcowym.</text:p>
      <text:p text:style-name="P7"><text:span text:style-name="T20">Nie wystąpiły.</text:span></text:p>
      <text:p text:style-name="P40"/>
      <text:p text:style-name="P27">9. Dane o odpisach aktualizujących wartość należności, ze wskazaniem stanu na początek roku obrotowego, zwiększeniach, wykorzystaniu, rozwiązaniu i stanu na koniec roku obrotowego. </text:p>
      <text:p text:style-name="P7"><text:span text:style-name="T20">Nie wystąpiły.</text:span></text:p>
      <text:p text:style-name="P24"/>
      <text:p text:style-name="P24">10. Podział zobowiązań krótko- i długoterminowych według pozycji bilansu o pozostałym od dnia bilansowego, przewidywanym umową okresie spłaty:</text:p>
      <text:p text:style-name="P57"/>
      <text:p text:style-name="P25"><text:bookmark-start text:name="_1424764497"/><text:bookmark-end text:name="_1424764497"/><text:bookmark-start text:name="_1424608200"/><text:bookmark-end text:name="_1424608200"/><draw:frame draw:style-name="fr2" draw:name="grafika6" text:anchor-type="as-char" svg:width="15.236cm" svg:height="7.888cm" draw:z-index="5"><draw:image xlink:href="Pictures/2000024E0000356C00001FF0F87E3EFF.wmf" xlink:type="simple" xlink:show="embed" xlink:actuate="onLoad"/></draw:frame></text:p>
      <text:p text:style-name="P63">11. Wykaz istotnych pozycji czynnych i biernych rozliczeń międzyokresowych</text:p>
      <text:p text:style-name="P7"><text:span text:style-name="T20">Nie wystąpiły.</text:span></text:p>
      <text:p text:style-name="P24"/>
      <text:p text:style-name="P24">12. Wykaz zobowiązań zabezpieczonych na majątku jednostki.</text:p>
      <text:p text:style-name="P40">Na dzień bilansowy nie wystąpiły.</text:p>
      <text:p text:style-name="P40"/>
      <text:p text:style-name="P24">13. Zobowiązania warunkowe, w tym również udzielone przez jednostkę gwarancje i poręczenia, także wekslowe.</text:p>
      <text:p text:style-name="P40">Na dzień bilansowy nie wystąpiły.</text:p>
      <text:p text:style-name="P27"/>
      <text:p text:style-name="P3"><text:span text:style-name="T4">14. Struktura rzeczowa i terytorialna przychodów netto ze sprzedaży produktów, towarów i materiałów.</text:span><text:bookmark text:name="_1424764498"/><text:bookmark text:name="_1424608388"/><text:span text:style-name="T5"><draw:frame draw:style-name="fr2" draw:name="grafika7" text:anchor-type="as-char" svg:width="16.905cm" svg:height="2.656cm" draw:z-index="6"><draw:image xlink:href="Pictures/2000025C00003B4800000A10B1739B13.wmf" xlink:type="simple" xlink:show="embed" xlink:actuate="onLoad"/></draw:frame></text:span></text:p>
      <text:p text:style-name="P24"/>
      <text:p text:style-name="P24">15. Wysokość i wyjaśnienie przyczyn odpisów aktualizujących środki trwałe.</text:p>
      <text:p text:style-name="P40">Nie wystąpiły.</text:p>
      <text:p text:style-name="P40"/>
      <text:p text:style-name="P24">16. Wysokość odpisów aktualizujących wartość zapasów.</text:p>
      <text:p text:style-name="P40">Nie wystąpiły.</text:p>
      <text:p text:style-name="P40"/>
      <text:p text:style-name="P7"><text:span text:style-name="T4">17. Działalność zaniechana</text:span></text:p>
      <text:p text:style-name="P7"><text:span text:style-name="T16">W trakcie okresu obrotowego Fundacja nie zaniechała prowadzenia żadnego rodzaju działalności.</text:span></text:p>
      <text:p text:style-name="P24"/>
      <text:p text:style-name="P24">18. Koszt wytworzenia środków trwałych w budowie, w tym odsetki oraz skapitalizowane różnice kursowe od zobowiązań zaciągniętych w celu ich sfinansowania.</text:p>
      <text:p text:style-name="P7"><text:span text:style-name="T20">Nie wystąpiły.</text:span></text:p>
      <text:p text:style-name="P24"/>
      <text:p text:style-name="P62">19. Różnice pomiędzy podstawą opodatkowania podatkiem dochodowym, a wynikiem finansowym:</text:p>
      <text:p text:style-name="P28"><text:bookmark-start text:name="_1424764499"/><text:bookmark-end text:name="_1424764499"/><text:bookmark-start text:name="_1424620217"/><text:bookmark-end text:name="_1424620217"/><draw:frame draw:style-name="fr2" draw:name="grafika8" text:anchor-type="as-char" svg:width="16.566cm" svg:height="4.403cm" draw:z-index="7"><draw:image xlink:href="Pictures/200000F300003A1C000010B49BC31D38.wmf" xlink:type="simple" xlink:show="embed" xlink:actuate="onLoad"/></draw:frame></text:p>
      <text:p text:style-name="P27"/>
      <text:p text:style-name="P27">20. Poniesione w ostatnim roku i planowane na następny rok nakłady na niefinansowe aktywa trwałe</text:p>
      <text:p text:style-name="P27"/>
      <text:p text:style-name="P25"><text:bookmark-start text:name="_1424764500"/><text:bookmark-end text:name="_1424764500"/><text:bookmark-start text:name="_1424620470"/><text:bookmark-end text:name="_1424620470"/><draw:frame draw:style-name="fr2" draw:name="grafika9" text:anchor-type="as-char" svg:width="12.924cm" svg:height="3.53cm" draw:z-index="8"><draw:image xlink:href="Pictures/2000018900002D5100000D62B7242EF8.wmf" xlink:type="simple" xlink:show="embed" xlink:actuate="onLoad"/></draw:frame></text:p>
      <text:p text:style-name="P24"/>
      <text:p text:style-name="P24">21. Informacje o zyskach i stratach nadzwyczajnych, z podziałem na losowe i pozostałe oraz podatek dochodowy od wyniku na operacjach nadzwyczajnych.</text:p>
      <text:p text:style-name="P40">Nie wystąpiły.</text:p>
      <text:p text:style-name="P40"/>
      <text:p text:style-name="P24">22. Kursy przyjęte do wyceny.</text:p>
      <text:p text:style-name="P24"><text:bookmark-start text:name="_1424620684"/><text:bookmark-end text:name="_1424620684"/><draw:frame draw:style-name="fr2" draw:name="grafika10" text:anchor-type="as-char" svg:width="8.996cm" svg:height="1.346cm" draw:z-index="9"><draw:image xlink:href="Pictures/200000A300001F8C00000515D7E3FC5F.wmf" xlink:type="simple" xlink:show="embed" xlink:actuate="onLoad"/></draw:frame></text:p>
      <text:p text:style-name="P24"/>
      <text:p text:style-name="P24">23. Objaśnienia do instrumentów finansowych.</text:p>
      <text:p text:style-name="P40">Nie wystąpiły.</text:p>
      <text:p text:style-name="P24"/>
      <text:p text:style-name="P24">24. Objaśnienia do rachunku przepływów pieniężnych.</text:p>
      <text:p text:style-name="P7"><text:span text:style-name="T20">Fundacja nie miała obowiązku sporządzania rachunku z przepływów pieniężnych.</text:span></text:p>
      <text:p text:style-name="P24"/>
      <text:p text:style-name="P7"><text:span text:style-name="T4">25. Umowy nieuwzględnione w bilansie.</text:span></text:p>
      <text:p text:style-name="P7"><text:span text:style-name="T16">Fundacja nie była stroną istotnych umów nieuwzględnionych w bilansie w roku obrotowym objętym sprawozdaniem finansowym.</text:span></text:p>
      <text:p text:style-name="P7"><text:soft-page-break/><text:span text:style-name="T4">26. Transakcje ze stronami powiązanymi.</text:span></text:p>
      <text:p text:style-name="P32">Nie wystąpiły.</text:p>
      <text:p text:style-name="P24"/>
      <text:p text:style-name="P7"><text:span text:style-name="T4">27. Zatrudnienie</text:span></text:p>
      <text:p text:style-name="P32">Przeciętne zatrudnienie w poszczególnych grupach zawodowych w ciągu roku obrotowego wyniosło:</text:p>
      <text:p text:style-name="P24"/>
      <text:p text:style-name="P25"><text:bookmark-start text:name="_1424778042"/><text:bookmark-end text:name="_1424778042"/><draw:frame draw:style-name="fr2" draw:name="grafika11" text:anchor-type="as-char" svg:width="14.115cm" svg:height="2.219cm" draw:z-index="10"><draw:image xlink:href="Pictures/200001C700003184000008673D34DF12.wmf" xlink:type="simple" xlink:show="embed" xlink:actuate="onLoad"/></draw:frame></text:p>
      <text:p text:style-name="P24"/>
      <text:p text:style-name="P7"><text:span text:style-name="T4">28. Wynagrodzenie organów zarządzających, nadzorujących lub administrujących.</text:span></text:p>
      <text:p text:style-name="P27"/>
      <text:p text:style-name="P28"><text:bookmark-start text:name="_1424764502"/><text:bookmark-end text:name="_1424764502"/><text:bookmark-start text:name="_1424621067"/><text:bookmark-end text:name="_1424621067"/><draw:frame draw:style-name="fr2" draw:name="grafika12" text:anchor-type="as-char" svg:width="11.472cm" svg:height="1.346cm" draw:z-index="11"><draw:image xlink:href="Pictures/200000EC0000283D00000515158D10DD.wmf" xlink:type="simple" xlink:show="embed" xlink:actuate="onLoad"/></draw:frame></text:p>
      <text:p text:style-name="P32"/>
      <text:p text:style-name="P7"><text:span text:style-name="T4">29. Informacje o pożyczkach i świadczeniach o podobnym charakterze udzielonym osobom wchodzącym w skład organów zarządzających, nadzorujących lub administrujących.</text:span></text:p>
      <text:p text:style-name="P32">Nie wystąpiły.</text:p>
      <text:p text:style-name="P24"/>
      <text:p text:style-name="P7"><text:span text:style-name="T4">30. Informacje o wynagrodzeniu biegłego rewidenta lub podmiotu uprawnionego do badania sprawozdań finansowych, wypłaconym lub należnym za rok obrotowy.</text:span></text:p>
      <text:p text:style-name="P32">Nie wystąpiło.</text:p>
      <text:p text:style-name="P32"/>
      <text:p text:style-name="P7"><text:span text:style-name="T5">31. Znaczące zdarzenia lat ubiegłych ujęte w sprawozdaniu finansowym</text:span></text:p>
      <text:p text:style-name="P32">Nie wystąpiły żadne znaczące zdarzenia z lat ubiegłych wymagające ujawnienia w sprawozdaniu finansowym.</text:p>
      <text:p text:style-name="P32"/>
      <text:p text:style-name="P7"><text:span text:style-name="T4">32. Zdarzenia po dniu bilansowym</text:span></text:p>
      <text:p text:style-name="P32">Po dniu bilansowym do dnia podpisania sprawozdania finansowego za rok obrotowy, nie wystąpiły zdarzenia, które nie zostały, a powinny być ujęte w sprawozdaniu finansowym roku obrotowego.</text:p>
      <text:p text:style-name="P32"/>
      <text:p text:style-name="P59"><text:span text:style-name="T4">33. Przedstawienie dokonanych w roku obrotowym zmian zasad (polityki) rachunkowości, w tym metod wyceny oraz zmian sposobu sporządzania sprawozdania finansowego, jeżeli wywierają one </text:span><text:span text:style-name="T4">istotny wpływ na sytuację majątkową, finansową i wynik finansowy, ich przyczyny i spowodowaną zmianami kwotę wyniku finansowego oraz zmian w kapitale własnym.</text:span></text:p>
      <text:p text:style-name="P32">Nie wystąpiły.</text:p>
      <text:p text:style-name="P32"/>
      <text:p text:style-name="P27">34. Informacje liczbowe zapewniające porównywalność <text:s/>danych sprawozdania finansowego za rok poprzedzający ze sprawozdaniem za rok obrotowy.</text:p>
      <text:p text:style-name="P32">Nie wystąpiły.</text:p>
      <text:p text:style-name="P32"/>
      <text:p text:style-name="P7"><text:span text:style-name="T4">35. Objaśnienia dotyczące jednostek wchodzących w skład grupy kapitałowej</text:span></text:p>
      <text:p text:style-name="P7"><text:span text:style-name="T16">Fundacja nie jest jednostką dominującą dla żadnej grupy kapitałowej, w związku z tym nie sporządza sprawozdania skonsolidowanego.</text:span></text:p>
      <text:p text:style-name="P32"/>
      <text:p text:style-name="P7"><text:span text:style-name="T4">36. Informacje o połączeniu Spółek.</text:span></text:p>
      <text:p text:style-name="P32">Nie wystąpiło.</text:p>
      <text:p text:style-name="P32"/>
      <text:p text:style-name="P7"><text:span text:style-name="T4">37. Poważne zagrożenia dla kontynuacji działalności.</text:span></text:p>
      <text:p text:style-name="P7"><text:span text:style-name="T16">Nie są znane okoliczności, które wskazywałyby na istnienie poważnych zagrożeń dla kontynuowania przez Fundację działalności w ciągu 12 miesięcy od dnia bilansowego.</text:span></text:p>
      <text:p text:style-name="P32"/>
      <text:p text:style-name="P7"><text:span text:style-name="T4">38. Inne informacje mające istotny wpływ na ocenę sytuacji Fundacji</text:span></text:p>
      <text:p text:style-name="P7"><text:span text:style-name="T16">Nie wystąpiły inne informacje mające istotny wpływ na ocenę sytuacji Fundacji.</text:span></text:p>
      <text:p text:style-name="P32"/>
      <text:p text:style-name="P27"/>
      <text:p text:style-name="P27"/>
      <text:p text:style-name="P27"/>
      <text:p text:style-name="P27"/>
      <text:p text:style-name="P20"><text:span text:style-name="T16">---------------------------------------------------<text:tab/><text:tab/><text:tab/><text:tab/>--------------------------------------</text:span></text:p>
      <text:p text:style-name="P20"><text:span text:style-name="T16">Marek Wiechno<text:tab/><text:tab/><text:tab/><text:tab/><text:tab/><text:tab/><text:tab/>Jarosław Lipszyc</text:span></text:p>
      <text:p text:style-name="P20"><text:span text:style-name="T16">DEM Sp. z o.o.<text:tab/><text:tab/><text:tab/><text:tab/><text:tab/><text:tab/><text:tab/><text:tab/></text:span><text:span text:style-name="T14">Prezes Zarządu</text:span></text:p>
      <text:p text:style-name="P52">Osoba odpowiedzialna za prowadzenie ksiąg rachunkowych</text:p>
      <text:p text:style-name="P20"><text:span text:style-name="T9">Warszawa, 14.03.2013 r.</text:span></text:p>
      <text:p text:style-name="P31"/>
      <text:p text:style-name="P32"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2.498cm" fo:margin-right="0cm" fo:text-indent="-1.249cm" style:auto-text-indent="false"/>
      <style:text-properties style:font-size-complex="10pt"/>
    </style:style>
    <style:style style:name="Tekst_20_podstawowy_20_2" style:display-name="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/>
      <style:text-properties fo:text-transform="uppercase" style:font-name="Arial" fo:font-weight="bold" style:font-weight-asian="bold" style:font-name-complex="Arial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orphans="0" fo:widows="0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St17z0" style:family="text">
      <style:text-properties style:font-name-complex="Times New Roman"/>
    </style:style>
    <style:style style:name="WW8NumSt18z0" style:family="text">
      <style:text-properties style:font-name-complex="Times New Roman"/>
    </style:style>
    <style:style style:name="WW8NumSt19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Calibri" fo:font-size="12pt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fo:font-size="1pt" style:font-size-asian="1pt" style:font-name-complex="Times New Roman"/>
    </style:style>
    <style:style style:name="dopasowaniewzorca" style:family="text" style:parent-style-name="Domyślna_20_czcionka_20_akapitu">
      <style:text-properties style:font-name-complex="Times New Roman"/>
    </style:style>
    <style:style style:name="Plan_20_dokumentu_20_Znak" style:display-name="Plan dokumentu Znak" style:family="text" style:parent-style-name="Domyślna_20_czcionka_20_akapitu">
      <style:text-properties fo:font-size="1pt" style:font-size-asian="1pt" style:font-name-complex="Times New Roman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4z0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1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P3" style:family="paragraph" style:parent-style-name="Text_20_body">
      <style:paragraph-properties fo:margin-top="0cm" fo:margin-bottom="0.353cm" fo:text-align="center" style:justify-single-word="false"/>
    </style:style>
    <style:style style:name="MP4" style:family="paragraph" style:parent-style-name="Nagłówek1">
      <style:paragraph-properties fo:margin-top="0.423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199cm" fo:margin-left="1.75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7cm" fo:margin-bottom="0.90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258cm" fo:margin-bottom="1.27cm" fo:margin-left="1.75cm" fo:margin-right="1.2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Fundacja Nowoczesna Polska</text:p>
        <text:p text:style-name="MP2">ul. Marszałkowska 84/92 lok. 125, 00-514 Warszawa</text:p>
        <text:p text:style-name="MP3">NIP: 952-187-70-87</text:p>
      </style:header>
      <style:footer>
        <text:p text:style-name="Footer"><draw:frame draw:style-name="Mfr1" draw:name="Ramka1" text:anchor-type="paragraph" svg:y="0.002cm" fo:min-width="0cm" draw:z-index="21"><draw:text-box fo:min-height="0.37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Dane firmy</text:p>
        <text:p text:style-name="MP2">NIP: ___________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LA PLAZA SP</dc:title>
    <meta:initial-creator>mwiechno</meta:initial-creator>
    <meta:creation-date>2013-01-28T13:35:00</meta:creation-date>
    <dc:creator>Marek Wiechno</dc:creator>
    <dc:date>2013-03-18T15:12:00</dc:date>
    <meta:print-date>2013-03-18T15:03:00</meta:print-date>
    <meta:editing-cycles>27</meta:editing-cycles>
    <meta:editing-duration>PT07H57M00S</meta:editing-duration>
    <meta:document-statistic meta:table-count="1" meta:image-count="12" meta:object-count="0" meta:page-count="19" meta:paragraph-count="236" meta:word-count="2807" meta:character-count="21971"/>
    <meta:generator>OpenOffice.org/3.2$Linux OpenOffice.org_project/320m12$Build-9483</meta:generator>
    <meta:user-defined meta:name="Informacja 1"/>
    <meta:user-defined meta:name="Informacja 2"/>
    <meta:user-defined meta:name="Informacja 3"/>
    <meta:user-defined meta:name="Informacja 4"/>
  </office:meta>
</office:document-meta>
</file>