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D9000000F85B91E1F6CFCB786D.jpg" manifest:media-type="image/jpeg"/>
  <manifest:file-entry manifest:full-path="Pictures/10000000000001A4000000F8FB6E4DFA2AD0B669.jpg" manifest:media-type="image/jpeg"/>
  <manifest:file-entry manifest:full-path="Pictures/10000000000003120000010F634B0A71BEEF0E9B.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Arial Unicode MS'" style:font-charset="x-symbol"/>
    <style:font-face style:name="Wingdings" svg:font-family="Wingdings" style:font-charset="x-symbol"/>
    <style:font-face style:name="Wingdings2" svg:font-family="Wingdings" style:font-pitch="variable" style:font-charset="x-symbol"/>
    <style:font-face style:name="Lohit Hindi1" svg:font-family="'Lohit Hindi'"/>
    <style:font-face style:name="OpenSymbol" svg:font-family="OpenSymbol, 'Arial Unicode MS'"/>
    <style:font-face style:name="Symbol" svg:font-family="Symbol"/>
    <style:font-face style:name="Courier New" svg:font-family="'Courier New'" style:font-family-generic="modern"/>
    <style:font-face style:name="DejaVu Sans Mono" svg:font-family="'DejaVu Sans Mono'" style:font-family-generic="modern"/>
    <style:font-face style:name="Droid Sans Fallback1" svg:font-family="'Droid Sans Fallback'" style:font-family-generic="modern"/>
    <style:font-face style:name="FreeSans1" svg:font-family="FreeSans" style:font-family-generic="swiss"/>
    <style:font-face style:name="Courier New1" svg:font-family="'Courier New'" style:font-family-generic="modern" style:font-pitch="fixed"/>
    <style:font-face style:name="Courier New2" svg:font-family="'Courier New'" style:font-pitch="variable"/>
    <style:font-face style:name="DejaVu Sans" svg:font-family="'DejaVu Sans'" style:font-pitch="variable"/>
    <style:font-face style:name="Droid Sans Fallback" svg:font-family="'Droid Sans Fallback'" style:font-pitch="variable"/>
    <style:font-face style:name="FreeSans2" svg:font-family="FreeSans" style:font-pitch="variable"/>
    <style:font-face style:name="Lohit Hindi" svg:font-family="'Lohit Hindi'" style:font-pitch="variable"/>
    <style:font-face style:name="Noto Sans CJK SC Regular1" svg:font-family="'Noto Sans CJK SC Regular'" style:font-pitch="variable"/>
    <style:font-face style:name="Symbol2" svg:font-family="Symbol" style:font-pitch="variable"/>
    <style:font-face style:name="Wingdings3" svg:font-family="Wingding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 CE" svg:font-family="'Arial CE'"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margin-top="0.423cm" fo:margin-bottom="0.212cm" loext:contextual-spacing="false" fo:text-align="center" style:justify-single-word="false"/>
    </style:style>
    <style:style style:name="P2" style:family="paragraph" style:parent-style-name="Footer">
      <style:paragraph-properties fo:text-align="center" style:justify-single-word="false"/>
      <style:text-properties fo:color="#999999" style:font-name="Liberation Serif" fo:font-size="10pt" fo:font-weight="bold" style:font-size-asian="10pt" style:font-weight-asian="bold" style:font-name-complex="Arial CE" style:font-size-complex="10pt"/>
    </style:style>
    <style:style style:name="P3" style:family="paragraph" style:parent-style-name="Footer">
      <style:paragraph-properties fo:text-align="center" style:justify-single-word="false"/>
      <style:text-properties fo:color="#999999" style:font-name="Liberation Serif" fo:font-size="10pt" fo:language="zxx" fo:country="none" fo:font-weight="bold" style:font-size-asian="10pt" style:language-asian="zxx" style:country-asian="none" style:font-weight-asian="bold" style:font-name-complex="Arial CE" style:font-size-complex="10pt"/>
    </style:style>
    <style:style style:name="P4" style:family="paragraph" style:parent-style-name="Footer">
      <style:paragraph-properties fo:text-align="center" style:justify-single-word="false"/>
      <style:text-properties fo:color="#999999" style:font-name="Liberation Serif" fo:font-size="10pt" fo:language="zxx" fo:country="none" fo:font-weight="bold" style:font-size-asian="10pt" style:language-asian="zxx" style:country-asian="none" style:font-weight-asian="bold" style:font-name-complex="Liberation Serif1" style:font-size-complex="10pt"/>
    </style:style>
    <style:style style:name="P5" style:family="paragraph" style:parent-style-name="Footer">
      <style:paragraph-properties fo:text-align="start" style:justify-single-word="false"/>
      <style:text-properties style:font-name="Liberation Serif" fo:font-size="10pt" style:font-size-asian="10pt" style:font-size-complex="10pt"/>
    </style:style>
    <style:style style:name="P6" style:family="paragraph" style:parent-style-name="Standard">
      <style:paragraph-properties fo:line-height="150%" fo:text-align="start" style:justify-single-word="false"/>
      <style:text-properties style:font-name="Liberation Serif1" fo:font-size="12pt" officeooo:paragraph-rsid="001dd88b" style:font-size-asian="12pt" style:font-name-complex="Liberation Serif1" style:font-size-complex="12pt"/>
    </style:style>
    <style:style style:name="P7" style:family="paragraph" style:parent-style-name="Standard" style:list-style-name="WW8Num5">
      <style:paragraph-properties fo:line-height="150%" fo:text-align="start" style:justify-single-word="false"/>
      <style:text-properties style:font-name="Liberation Serif1" fo:font-size="12pt" officeooo:paragraph-rsid="001dd88b" style:font-size-asian="12pt" style:font-name-complex="Liberation Serif1" style:font-size-complex="12pt"/>
    </style:style>
    <style:style style:name="P8" style:family="paragraph" style:parent-style-name="Standard">
      <style:paragraph-properties fo:text-align="start" style:justify-single-word="false"/>
      <style:text-properties style:font-name="Liberation Serif1" fo:font-size="12pt" officeooo:paragraph-rsid="001dd88b" style:font-size-asian="12pt" style:font-name-complex="Liberation Serif1" style:font-size-complex="12pt"/>
    </style:style>
    <style:style style:name="P9" style:family="paragraph" style:parent-style-name="Standard">
      <style:paragraph-properties fo:line-height="150%" fo:text-align="start" style:justify-single-word="false"/>
      <style:text-properties style:font-name="Liberation Serif1" fo:font-size="12pt" fo:font-weight="bold" officeooo:paragraph-rsid="001dd88b" style:font-size-asian="12pt" style:font-weight-asian="bold" style:font-name-complex="Liberation Serif1" style:font-size-complex="12pt" style:font-weight-complex="bold"/>
    </style:style>
    <style:style style:name="P10" style:family="paragraph" style:parent-style-name="Standard">
      <style:paragraph-properties fo:line-height="150%" fo:text-align="center" style:justify-single-word="false"/>
      <style:text-properties style:font-name="Liberation Serif1" fo:font-size="13pt" fo:font-weight="bold" officeooo:rsid="001ec482" officeooo:paragraph-rsid="001ec482" style:font-size-asian="13pt" style:font-weight-asian="bold" style:font-name-complex="Liberation Serif1" style:font-size-complex="13pt" style:font-weight-complex="bold"/>
    </style:style>
    <style:style style:name="P11" style:family="paragraph" style:parent-style-name="Standard">
      <style:paragraph-properties fo:line-height="150%" fo:text-align="start" style:justify-single-word="false"/>
      <style:text-properties officeooo:paragraph-rsid="001dd88b"/>
    </style:style>
    <style:style style:name="P12" style:family="paragraph" style:parent-style-name="Standard">
      <style:paragraph-properties fo:line-height="150%" fo:text-align="start" style:justify-single-word="false"/>
      <style:text-properties style:font-name="Liberation Serif" fo:font-size="12pt" officeooo:paragraph-rsid="001dd88b" style:font-size-asian="12pt" style:font-name-complex="Liberation Serif1" style:font-size-complex="12pt"/>
    </style:style>
    <style:style style:name="P13" style:family="paragraph" style:parent-style-name="Standard" style:list-style-name="WW8Num4">
      <style:paragraph-properties fo:line-height="150%" fo:text-align="start" style:justify-single-word="false"/>
      <style:text-properties style:font-name="Liberation Serif" fo:font-size="12pt" fo:font-weight="bold" officeooo:paragraph-rsid="001dd88b" style:font-size-asian="12pt" style:font-weight-asian="bold" style:font-name-complex="Liberation Serif1" style:font-size-complex="12pt" style:font-weight-complex="bold"/>
    </style:style>
    <style:style style:name="P14" style:family="paragraph" style:parent-style-name="Standard" style:list-style-name="WW8Num3">
      <style:paragraph-properties fo:margin-top="0.176cm" fo:margin-bottom="0.176cm" loext:contextual-spacing="false" fo:text-align="start" style:justify-single-word="false" fo:hyphenation-ladder-count="no-limit"/>
      <style:text-properties style:font-name="Liberation Serif1" fo:font-size="12pt" officeooo:paragraph-rsid="001f1fb0" style:font-size-asian="12pt" style:font-name-complex="Liberation Serif1" style:font-size-complex="12pt" fo:hyphenate="true" fo:hyphenation-remain-char-count="2" fo:hyphenation-push-char-count="2"/>
    </style:style>
    <style:style style:name="P15" style:family="paragraph" style:parent-style-name="Standard" style:list-style-name="WW8Num2">
      <style:paragraph-properties fo:margin-top="0.176cm" fo:margin-bottom="0.176cm" loext:contextual-spacing="false" fo:text-align="start" style:justify-single-word="false" fo:hyphenation-ladder-count="no-limit"/>
      <style:text-properties style:font-name="Liberation Serif1" fo:font-size="12pt" officeooo:paragraph-rsid="001dd88b" style:font-size-asian="12pt" style:font-name-complex="Liberation Serif1" style:font-size-complex="12pt" fo:hyphenate="true" fo:hyphenation-remain-char-count="2" fo:hyphenation-push-char-count="2"/>
    </style:style>
    <style:style style:name="P16" style:family="paragraph" style:parent-style-name="Standard" style:list-style-name="WW8Num2">
      <style:paragraph-properties fo:margin-top="0.176cm" fo:margin-bottom="0.176cm" loext:contextual-spacing="false" fo:text-align="start" style:justify-single-word="false" fo:hyphenation-ladder-count="no-limit"/>
      <style:text-properties officeooo:paragraph-rsid="001f1fb0" fo:hyphenate="true" fo:hyphenation-remain-char-count="2" fo:hyphenation-push-char-count="2"/>
    </style:style>
    <style:style style:name="P17" style:family="paragraph" style:parent-style-name="Standard">
      <style:paragraph-properties fo:margin-left="0.635cm" fo:margin-right="0cm" fo:line-height="150%" fo:text-align="start" style:justify-single-word="false" fo:text-indent="0cm" style:auto-text-indent="false"/>
      <style:text-properties style:font-name="Liberation Serif1" fo:font-size="12pt" officeooo:paragraph-rsid="001dd88b" style:font-size-asian="12pt" style:font-name-complex="Liberation Serif1" style:font-size-complex="12pt"/>
    </style:style>
    <style:style style:name="P18" style:family="paragraph" style:parent-style-name="Standard">
      <style:paragraph-properties fo:margin-left="1.27cm" fo:margin-right="0cm" fo:line-height="150%" fo:text-align="start" style:justify-single-word="false" fo:text-indent="0cm" style:auto-text-indent="false"/>
      <style:text-properties style:font-name="Liberation Serif1" fo:font-size="12pt" officeooo:paragraph-rsid="001dd88b" style:font-size-asian="12pt" style:font-name-complex="Liberation Serif1" style:font-size-complex="12pt"/>
    </style:style>
    <style:style style:name="P19" style:family="paragraph" style:parent-style-name="Standard" style:master-page-name="Standard">
      <style:paragraph-properties fo:text-align="start" style:justify-single-word="false" style:page-number="auto"/>
      <style:text-properties style:font-name="Liberation Serif1" fo:font-size="12pt" officeooo:paragraph-rsid="001dd88b" style:font-size-asian="12pt" style:font-name-complex="Liberation Serif1" style:font-size-complex="12pt"/>
    </style:style>
    <style:style style:name="P20" style:family="paragraph" style:parent-style-name="Text_20_body" style:list-style-name="L1">
      <style:paragraph-properties fo:text-align="start" style:justify-single-word="false">
        <style:tab-stops>
          <style:tab-stop style:position="0cm"/>
        </style:tab-stops>
      </style:paragraph-properties>
      <style:text-properties style:font-name="Liberation Serif1" fo:font-size="12pt" officeooo:paragraph-rsid="001dd88b" style:font-size-asian="12pt" style:font-name-complex="Liberation Serif1" style:font-size-complex="12pt"/>
    </style:style>
    <style:style style:name="P21" style:family="paragraph" style:parent-style-name="Text_20_body" style:list-style-name="L1">
      <style:paragraph-properties fo:margin-top="0cm" fo:margin-bottom="0cm" loext:contextual-spacing="false" fo:text-align="start" style:justify-single-word="false">
        <style:tab-stops>
          <style:tab-stop style:position="0cm"/>
        </style:tab-stops>
      </style:paragraph-properties>
      <style:text-properties officeooo:paragraph-rsid="001dd88b"/>
    </style:style>
    <style:style style:name="P22" style:family="paragraph" style:parent-style-name="Text_20_body" style:list-style-name="L1">
      <style:paragraph-properties fo:margin-top="0cm" fo:margin-bottom="0cm" loext:contextual-spacing="false" fo:text-align="start" style:justify-single-word="false">
        <style:tab-stops>
          <style:tab-stop style:position="0cm"/>
        </style:tab-stops>
      </style:paragraph-properties>
      <style:text-properties style:font-name="Liberation Serif1" fo:font-size="12pt" officeooo:paragraph-rsid="001dd88b" style:font-size-asian="12pt" style:font-name-complex="Liberation Serif1" style:font-size-complex="12pt"/>
    </style:style>
    <style:style style:name="P23" style:family="paragraph" style:parent-style-name="Heading_20_1">
      <style:paragraph-properties fo:text-align="start" style:justify-single-word="false"/>
      <style:text-properties style:font-name="Liberation Serif1" fo:font-size="12pt" fo:font-weight="normal" officeooo:paragraph-rsid="001dd88b" style:font-size-asian="12pt" style:font-weight-asian="normal" style:font-name-complex="Liberation Serif1" style:font-size-complex="12pt" style:font-weight-complex="normal"/>
    </style:style>
    <style:style style:name="P24" style:family="paragraph" style:parent-style-name="Footnote">
      <style:text-properties officeooo:rsid="0001778a" officeooo:paragraph-rsid="001f1fb0"/>
    </style:style>
    <style:style style:name="P25" style:family="paragraph" style:parent-style-name="Normal_20__28_Web_29_">
      <style:paragraph-properties fo:text-align="start" style:justify-single-word="false"/>
      <style:text-properties style:font-name="Liberation Serif1" fo:font-size="12pt" officeooo:paragraph-rsid="001dd88b" style:font-size-asian="12pt" style:font-name-complex="Liberation Serif1" style:font-size-complex="12pt"/>
    </style:style>
    <style:style style:name="P26" style:family="paragraph" style:parent-style-name="Normal_20__28_Web_29_">
      <style:paragraph-properties fo:text-align="start" style:justify-single-word="false"/>
      <style:text-properties officeooo:paragraph-rsid="001dd88b"/>
    </style:style>
    <style:style style:name="P27" style:family="paragraph" style:parent-style-name="Normal_20__28_Web_29_">
      <style:paragraph-properties fo:text-align="start" style:justify-single-word="false"/>
      <style:text-properties officeooo:paragraph-rsid="001f1fb0"/>
    </style:style>
    <style:style style:name="P28" style:family="paragraph" style:parent-style-name="Normal_20__28_Web_29_" style:list-style-name="WW8Num6">
      <style:paragraph-properties fo:text-align="start" style:justify-single-word="false"/>
      <style:text-properties officeooo:paragraph-rsid="001dd88b"/>
    </style:style>
    <style:style style:name="P29" style:family="paragraph" style:parent-style-name="Heading_20_2">
      <style:paragraph-properties fo:text-align="start" style:justify-single-word="false"/>
      <style:text-properties style:font-name="Liberation Serif1" fo:font-size="12pt" officeooo:paragraph-rsid="001dd88b" style:font-size-asian="12pt" style:font-name-complex="Liberation Serif1" style:font-size-complex="12pt"/>
    </style:style>
    <style:style style:name="P30" style:family="paragraph" style:parent-style-name="Heading_20_2">
      <style:paragraph-properties fo:text-align="start" style:justify-single-word="false"/>
      <style:text-properties officeooo:paragraph-rsid="001dd88b"/>
    </style:style>
    <style:style style:name="P31" style:family="paragraph">
      <loext:graphic-properties draw:fill="none" draw:fill-color="#ffffff"/>
      <style:paragraph-properties fo:text-align="center" style:writing-mode="lr-tb"/>
    </style:style>
    <style:style style:name="T1" style:family="text">
      <style:text-properties style:font-name-complex="Liberation Serif1"/>
    </style:style>
    <style:style style:name="T2" style:family="text">
      <style:text-properties fo:font-style="italic" style:font-style-asian="italic" style:font-style-complex="italic"/>
    </style:style>
    <style:style style:name="T3" style:family="text">
      <style:text-properties style:font-name="Liberation Serif1" fo:font-size="12pt" style:font-size-asian="12pt" style:font-name-complex="Liberation Serif1" style:font-size-complex="12pt"/>
    </style:style>
    <style:style style:name="T4" style:family="text">
      <style:text-properties style:font-name="Liberation Serif1" fo:font-size="12pt" style:font-size-asian="12pt" style:font-name-complex="Liberation Serif1" style:font-size-complex="12pt"/>
    </style:style>
    <style:style style:name="T5" style:family="text">
      <style:text-properties style:font-name="Liberation Serif1" fo:font-size="12pt" officeooo:rsid="001f1fb0" style:font-size-asian="12pt" style:font-name-complex="Liberation Serif1" style:font-size-complex="12pt"/>
    </style:style>
    <style:style style:name="T6" style:family="text">
      <style:text-properties style:font-name="Liberation Serif1" fo:font-size="12pt" style:font-name-asian="Liberation Serif1" style:font-size-asian="12pt" style:font-name-complex="Liberation Serif1" style:font-size-complex="12pt"/>
    </style:style>
    <style:style style:name="T7" style:family="text">
      <style:text-properties style:font-name="Liberation Serif1" fo:font-size="12pt" fo:font-weight="bold" style:font-size-asian="12pt" style:font-weight-asian="bold" style:font-name-complex="Liberation Serif1" style:font-size-complex="12pt" style:font-weight-complex="bold"/>
    </style:style>
    <style:style style:name="T8" style:family="text">
      <style:text-properties style:font-name="Liberation Serif1" fo:font-size="12pt" fo:font-weight="normal" style:font-size-asian="12pt" style:font-weight-asian="normal" style:font-name-complex="Liberation Serif1" style:font-size-complex="12pt" style:font-weight-complex="normal"/>
    </style:style>
    <style:style style:name="T9" style:family="text">
      <style:text-properties style:font-name="Liberation Serif1" fo:font-size="12pt" fo:font-weight="normal" officeooo:rsid="001f1fb0" style:font-size-asian="12pt" style:font-weight-asian="normal" style:font-name-complex="Liberation Serif1" style:font-size-complex="12pt" style:font-weight-complex="normal"/>
    </style:style>
    <style:style style:name="T10" style:family="text">
      <style:text-properties fo:color="#000000" style:font-name="Liberation Serif1" fo:font-size="12pt" style:text-underline-style="none" style:font-size-asian="12pt" style:font-name-complex="Liberation Serif1" style:font-size-complex="12pt"/>
    </style:style>
    <style:style style:name="T11" style:family="text">
      <style:text-properties fo:color="#000000" style:font-name="Liberation Serif1" fo:font-size="12pt" style:text-underline-style="none" officeooo:rsid="001f1fb0" style:font-size-asian="12pt" style:font-name-complex="Liberation Serif1" style:font-size-complex="12pt"/>
    </style:style>
    <style:style style:name="T12" style:family="text">
      <style:text-properties fo:color="#000000" style:font-name="Liberation Serif1" fo:font-size="12pt" style:text-underline-style="none" style:font-name-asian="Liberation Serif1" style:font-size-asian="12pt" style:font-name-complex="Liberation Serif1" style:font-size-complex="12pt"/>
    </style:style>
    <style:style style:name="T13" style:family="text">
      <style:text-properties officeooo:rsid="001ec482"/>
    </style:style>
    <style:style style:name="T14" style:family="text">
      <style:text-properties officeooo:rsid="001f1fb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style:style style:name="gr1" style:family="graphic">
      <style:graphic-properties draw:stroke="solid" svg:stroke-width="0.053cm" svg:stroke-color="#ff66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Joanna Papuzińska</text:p>
      <text:p text:style-name="P8"/>
      <text:p text:style-name="P10">Standardy stylistyczne i merytoryczne uwspółcześnienia bajek</text:p>
      <text:p text:style-name="P10">przygotowane w ramach projektu „Z naszej bajki”<text:note text:id="ftn0" text:note-class="footnote"><text:note-citation>1</text:note-citation><text:note-body><text:p text:style-name="P24">Dokument dostępny jest na Licencji Wolnej Sztuki 1.3.: <text:a xlink:type="simple" xlink:href="http://artlibre.org/licence/lal/pl/" text:style-name="Internet_20_link" text:visited-style-name="Visited_20_Internet_20_Link">http://artlibre.org/licence/lal/pl/</text:a>.</text:p></text:note-body></text:note></text:p>
      <text:p text:style-name="P6"/>
      <text:p text:style-name="P6"/>
      <text:p text:style-name="P11"><text:span text:style-name="T3">Niniejszy standard jest wytyczną obowiązującą autorów przy dokonywaniu adaptacji tradycyjnych bajek ludowych na potrzeby serwisu Wolne Lektury (</text:span><text:a xlink:type="simple" xlink:href="http://wolnelektury.pl/" text:style-name="Internet_20_link" text:visited-style-name="Visited_20_Internet_20_Link"><text:span text:style-name="Internet_20_link"><text:span text:style-name="T3">http://wolnelektury.pl/</text:span></text:span></text:a><text:span text:style-name="T3">) oraz innych projektów fundacji Nowoczesna Polska.</text:span></text:p>
      <text:p text:style-name="P12"/>
      <text:list xml:id="list3389103719739722039" text:style-name="WW8Num4">
        <text:list-item>
          <text:p text:style-name="P13">Wstęp</text:p>
        </text:list-item>
      </text:list>
      <text:p text:style-name="P6"/>
      <text:p text:style-name="P11"><text:span text:style-name="T3">Wsp</text:span><text:span text:style-name="T3">ó</text:span><text:span text:style-name="T3">łcześnie za bajkę tradycyjną uważa się opracowania literackie, w szczeg</text:span><text:span text:style-name="T3">ó</text:span><text:span text:style-name="T3">lności XVIII</text:span><text:span text:style-name="T3">­</text:span><text:span text:style-name="T3">- i XIX</text:span><text:span text:style-name="T3">­</text:span><text:span text:style-name="T3">-wieczne opracowania braci Grimm i Hansa Christiana Andersena, najczęściej w postaci niedoskonałych, wielkonakładowych adaptacji. Bajka w kulturze popularnej, w szczeg</text:span><text:span text:style-name="T3">ó</text:span><text:span text:style-name="T3">lności w komercyjnej kulturze masowej, funkcjonuje pod silnym wpływem anglosaskim. Podobnie jak w innych dziedzinach </text:span><text:span text:style-name="T3">„</text:span><text:span text:style-name="T3">sztuki ludowej”, przeciętny odbiorca ma stereotypową wiedzę opartą na opracowaniach i stylizacjach, nierzadko zaprzeczających charakterowi oryginału. Słabo poznaną tradycję polskiej bajki ludowej chcemy upowszechnić poprzez odwołanie się do źr</text:span><text:span text:style-name="T3">ó</text:span><text:span text:style-name="T3">deł archiwalnych oraz bezpośredni kontakt z oralną kulturą tradycyjną. Spuścizna polskiej kultury tradycyjnej została w dużym stopniu zapomniana, co uważamy za ogromną stratę dla kultury narodowej. Działania entuzjast</text:span><text:span text:style-name="T3">ó</text:span><text:span text:style-name="T3">w i akademik</text:span><text:span text:style-name="T3">ó</text:span><text:span text:style-name="T3">w starających się dokumentować skarby folkloru, niestety, rzadko kiedy przebijają się do społecznej świadomości. W ramach projektów fundacji Nowoczesna Polska chcemy wykorzystać ogromną popularność biblioteki Wolne Lektury do przywr</text:span><text:span text:style-name="T3">ó</text:span><text:span text:style-name="T3">cenia polskiej bajce należnego jej miejsca w domu i szkole.</text:span></text:p>
      <text:p text:style-name="P11"><text:span text:style-name="T3"/></text:p>
      <text:p text:style-name="P11"><text:span text:style-name="T3">Zakładamy, że w ramach </text:span><text:span text:style-name="T5">biblioteki</text:span><text:span text:style-name="T3"> Wolne Lektury funkcjonować będą zawsze co najmniej dwa powiązane ze sobą teksty. Pierwszy to bajka ludowa w oryginalnej formie gwarowej, udostępniona w formie zapisu tekstowego i – jeśli jest to możliwe – w formie oryginalnego nagrania dokumentującego formę oralną. Ze względu na specyfikę bajki ludowej teksty te nie zawsze będą miały obszerną formę narracyjną: wiele bajek ludowych funkcjonuje jako bardzo krótka, często wręcz </text:span><text:soft-page-break/><text:span text:style-name="T3">kilkuzdaniowa forma. Drugim tekstem, powiązanym z pierwszym, jest współczesne opracowanie.<text:line-break/><text:line-break/></text:span><text:span text:style-name="T7">II. Zasady ogólne</text:span><text:span text:style-name="T3"><text:line-break/>Opracowanie bajki w naszym rozumieniu jest swobodną adaptacją literacką i nie musi wiernie odtwarzać zapisu etnograficznego, przy zachowaniu ogólnej tożsamości utworu. Dopuszczenie swobodnej interpretacji tekstu ludowego jest możliwe ze względu na fakt, że w praktyce tekst oryginalny i adaptowany zawsze będą funkcjonować w powiązaniu ze sobą. Chcemy, żeby czytelnik zapoznawał się z obydwoma tekstami – oryginalnym i adaptowanym - i w ten sposób budował swoje doświadczenie czytelnicze. W pojęciu swobodnej adaptacji literackiej mieści się więc także możliwość nawiązań znacznie luźniejszych, jak np. rekomponowanie poszczególnych modemów baśni i tworzenie z nich nowych całości, zgodnie z praktyką stosowaną w ustnych narracjach ludowych, a także w licznych adaptacjach literackich. Nie oczekujemy, iż tekst adaptowany będzie wierną kopią oryginału, różniącą się od niego wyłącznie uwspółcześnionym słownictwem. Wręcz przeciwnie - od tekstu adaptowanego oczekujemy, że będzie on formą współczesnej interpretacji, twórczym remiksem tradycyjnych motywów, literacką polemiką ze spuścizną kultury, eksperymentem formalnym, wykorzystaniem struktury tradycyjnej bajki. Dzięki temu bogatemu wachlarzowi dopuszczalnych strategii twórczych chcemy budować napięcie pomiędzy oryginałem i jego adaptacją, a poprzez to dostarczać czytelnikowi przeżyć związanych z uczestnictwem w kulturze rozumianej jako proces nieustannych inspiracji, zapożyczeń i reinterpretacji. O</text:span><text:span text:style-name="T3">p</text:span><text:span text:style-name="T3">ieramy się tutaj na kreatywności autorów zaproszonych do współpracy. </text:span></text:p>
      <text:p text:style-name="P6"/>
      <text:p text:style-name="P9">III. Przykładowy proces adaptacji</text:p>
      <text:p text:style-name="P6">Opracowanie w formie podstawowej obejmuje co najmniej:</text:p>
      <text:p text:style-name="P11"><text:span text:style-name="T3">- przekład z języka gwarowego na ogólnodostępną polszczyznę literacką;</text:span></text:p>
      <text:p text:style-name="P6">- znalezienie ogólnodostępnych ekwiwalentów słownych i sytuacyjnych dla określeń (fragmentów) regionalnych lub archaizmów albo też ich umowne wyjaśnienie tam, gdzie ekwiwalentu nie ma, lub wymaga on dłuższego wywodu;</text:p>
      <text:p text:style-name="P11"><text:span text:style-name="T6"><text:s/></text:span><text:span text:style-name="T3">- przekład z zarejestrowanej wypowiedzi mówionej na formę wypowiedzi pisemnej z zachowaniem reguł i właściwości tej ostatniej (m. in. słownictwa, fleksji, interpunkcji);</text:span></text:p>
      <text:p text:style-name="P6">- zachowanie klimatu lokalnego tam, gdzie jest on istotny;</text:p>
      <text:p text:style-name="P6"><text:soft-page-break/>- umieszczenie tekstu w czasoprzestrzeni literackiej nacechowanej tradycją, ale dostępnej sposobowi myślenia współczesnego odbiorcy, w tym także niedorosłego, jego sposobu myślenia przyczynowo-skutkowego;</text:p>
      <text:p text:style-name="P11"><text:span text:style-name="T3">- wyeliminowanie z utworu treści niewłaściwych z punktu widzenia docelowego odbiorcy (dzieci i młodzież). W razie wątpliwości właściwą metodą postępowania jest konsultacja metodyczna z psychologiem rozwojowym.</text:span></text:p>
      <text:p text:style-name="P6"/>
      <text:p text:style-name="P6">Stosując powyższe zasady należy brać pod uwagę, że celem obcowania dziecka z literaturą jest i była w pierwszym rzędzie zabawa, a zabawa to umowność, świat na niby, traktowany z przymrużeniem oka. Ponadto pojęcia takie jak drastyczność czy tabu są relatywne i ulegają zmianom w czasie, zależne są też od indywidualnej koncepcji autora, przyjętej konwencji literackiej, a także od jego oceny wrażliwości odbiorcy i preferencji pośrednika <text:span text:style-name="T13">(</text:span>np. osoby czytającej dziecku<text:span text:style-name="T13">)</text:span>.</text:p>
      <text:p text:style-name="P6"/>
      <text:p text:style-name="P6">Adaptacja literacka baśni nie może polegać na eliminowaniu z niej ekstremalnych uczuć – np. strachu, gniewu, zazdrości. Są one istotą i żywiołem baśni, nie może ona bez nich istnieć, traci sens i siłę oddziaływania.</text:p>
      <text:p text:style-name="P6"/>
      <text:p text:style-name="P9">IV. Język i pisownia</text:p>
      <text:p text:style-name="P9"/>
      <text:p text:style-name="P11"><text:span text:style-name="T3">Przy opracowaniu utworów przestrzegamy zasad obowiązujących w serwisie Wolne Lektury i zapisanych w dokumentacji projektowej (</text:span><text:a xlink:type="simple" xlink:href="https://redmine.nowoczesnapolska.org.pl/projects/wl-publikacje/wiki/Redakcja_merytoryczna/" text:style-name="Internet_20_link" text:visited-style-name="Visited_20_Internet_20_Link"><text:span text:style-name="Internet_20_link"><text:span text:style-name="T3">https://redmine.nowoczesnapolska.org.pl/projects/wl-publikacje/wiki/Redakcja_merytoryczna</text:span></text:span></text:a><text:a xlink:type="simple" xlink:href="https://redmine.nowoczesnapolska.org.pl/projects/wl-publikacje/wiki/Redakcja_merytoryczna/" text:style-name="Internet_20_link" text:visited-style-name="Visited_20_Internet_20_Link"><text:span text:style-name="Internet_20_link"><text:span text:style-name="T3">/</text:span></text:span></text:a><text:span text:style-name="T3">). W szczególności należy zwrócić uwagę na zasady dotyczące uwspółcześnień, interpunkcji i przypisów:<text:line-break/></text:span></text:p>
      <text:list xml:id="list786775386647963273" text:style-name="WW8Num5">
        <text:list-item>
          <text:p text:style-name="P7">Uwspółcześnienia</text:p>
        </text:list-item>
      </text:list>
      <text:p text:style-name="P25">Uwspółcześniamy większość utworów napisanych po 1863 r. (w tekstach starszych dodajemy przypisy do form niemieszczących się w dzisiejszej normie).</text:p>
      <text:p text:style-name="P25">Nie uwspółcześniamy form, które zostały celowo wprowadzone przez autora w ramach stylizacji (archaizmy, formy gwarowe). Nie uwspółcześniamy tego, co stanowi o stylu danego pisarza.</text:p>
      <text:p text:style-name="P25">W wyjątkowych wypadkach, kiedy dany utwór romantyczny lub dawniejszy jest zwykle wykorzystywany jako lektura szkolna (np. wiersze J. Kochanowskiego lub I. Krasickiego), zespół redakcyjny Wolnych Lektur może podjąć decyzję o wprowadzeniu niektórych uwspółcześnień.</text:p>
      <text:p text:style-name="P26"><text:soft-page-break/><text:span text:style-name="Strong_20_Emphasis"><text:span text:style-name="T7">Zakres uwspółcześnień</text:span></text:span></text:p>
      <text:p text:style-name="P26"><text:span text:style-name="T3">Niekiedy trzeba zmienić </text:span><text:span text:style-name="Strong_20_Emphasis"><text:span text:style-name="T3">nieortograficzną dziś pisownię</text:span></text:span><text:span text:style-name="T3"> (np. tentent, marmór).</text:span></text:p>
      <text:p text:style-name="P26"><text:span text:style-name="T3">Aby uniknąć mylnego rozumienia tekstu, uwspółcześniamy </text:span><text:span text:style-name="Strong_20_Emphasis"><text:span text:style-name="T3">interpunkcję</text:span></text:span><text:span text:style-name="T3">; wprowadzamy obowiązujące zasady dotyczące </text:span><text:span text:style-name="Strong_20_Emphasis"><text:span text:style-name="T3">pisowni łącznej i rozdzielnej</text:span></text:span><text:span text:style-name="T3"> zgodnie z zaleceniami Słownika Ortograficznego PWN: </text:span><text:a xlink:type="simple" xlink:href="http://so.pwn.pl/zasady.php?id=629454" text:style-name="Internet_20_link" text:visited-style-name="Visited_20_Internet_20_Link"><text:span text:style-name="Internet_20_link"><text:span text:style-name="T3">http://so.pwn.pl/zasady.php?id=629454</text:span></text:span></text:a><text:span text:style-name="T3"> (np. zdawna, wrazbyście, wtedybym, któreby itp. oraz od niedawna obowiązujące zasady pisowni nie z imiesłowami: </text:span><text:a xlink:type="simple" xlink:href="http://so.pwn.pl/zasady.php?id=629516" text:style-name="Internet_20_link" text:visited-style-name="Visited_20_Internet_20_Link"><text:span text:style-name="Internet_20_link"><text:span text:style-name="T3">http://so.pwn.pl/zasady.php?id=629516</text:span></text:span></text:a><text:span text:style-name="T3"> ); stosujemy się do współczesnej </text:span><text:span text:style-name="Strong_20_Emphasis"><text:span text:style-name="T3">pisowni joty</text:span></text:span><text:span text:style-name="T3"> (np. harmonji -&gt; harmonii, miljony -&gt; miliony; dyament -&gt; diament itd.).</text:span></text:p>
      <text:p text:style-name="P26"><text:span text:style-name="T3">Uwspółcześniamy </text:span><text:span text:style-name="Strong_20_Emphasis"><text:span text:style-name="T3">pisownię wielką i małą literą</text:span></text:span><text:span text:style-name="T3">, np. morze Czarne &gt; Morze Czarne. <text:line-break/>Wielką literę stawiamy też w zdaniu po wykrzyknikach i pytajnikach, np. "Może jakiś czas bronił się [...]; ale co potem zaszło? gdzie się spotkali? co ich zbliżyło?" &gt; "Może jakiś czas bronił się [...]; ale co potem zaszło? Gdzie się spotkali? Co ich zbliżyło?". Pozostawiamy jednak małą literę tam, gdzie słowo z wykrzyknikiem nie kończy zdania, np. "Dzieci! chodźcie tu!" lub: "Jeszcze Hallucini... ten przynajmniej w przeszłości miał zasługi, ależ ona! ona! której wierzyłem jakby aniołowi z nieba!"</text:span></text:p>
      <text:p text:style-name="P26"><text:span text:style-name="T3">Wyrazy z dawnym </text:span><text:span text:style-name="Strong_20_Emphasis"><text:span text:style-name="T3">é (tzw. e pochylonym)</text:span></text:span><text:span text:style-name="T3"> zastępujemy współczesnymi formami. Wyjątek stanowią przypadki, gdy sylaba z dawnym é występuje w wygłosie wersu i łączy ją rym z innym wersem (wówczas również inne wyrazy z é, pełniące w zdaniu podobną funkcję do wyrazu rymującego się są zachowywane w dawnej formie).</text:span></text:p>
      <text:p text:style-name="P26"><text:span text:style-name="T3">Uwspółcześnienia w zakresie </text:span><text:span text:style-name="Strong_20_Emphasis"><text:span text:style-name="T3">fleksji</text:span></text:span><text:span text:style-name="T3"> obejmują np. zmiany końcówek w Msc. i N. lp i lm: bliskiemi -&gt; bliskimi, tem -&gt; tym, mojem -&gt; moim, mię -&gt; mnie itd.</text:span></text:p>
      <text:p text:style-name="P26"><text:span text:style-name="T3">W zakresie </text:span><text:span text:style-name="Strong_20_Emphasis"><text:span text:style-name="T3">leksyki</text:span></text:span><text:span text:style-name="T3"> (np. roztworzyć -&gt; otworzyć; jeno -&gt; tylko; zali -&gt; czy) i </text:span><text:span text:style-name="Strong_20_Emphasis"><text:span text:style-name="T3">składni</text:span></text:span><text:span text:style-name="T3"> (np. jam jest -&gt; ja jestem) możemy dokonać uwspółcześnień w tekstach tłumaczonych z języków obcych (o ile nie jest to tłumaczenie poetyckie lub celowo archaizowane), natomiast w utworach pisarzy polskich - opatrujemy te formy przypisami, tak aby nie zacierać stylu danego pisarza.</text:span></text:p>
      <text:p text:style-name="P26"><text:span text:style-name="T3">Przy podejmowaniu decyzji o tym, czy uwspółcześniać tekst, czy dodawać przypisy, należy brać pod uwagę </text:span><text:span text:style-name="Strong_20_Emphasis"><text:span text:style-name="T3">wiek czytelników</text:span></text:span><text:span text:style-name="T3">. Uczniowie pierwszych klas szkoły podstawowej powinni mieć jak najbardziej „przejrzysty” językowo tekst, zaś starsi mogą zmierzyć się z meandrami historii języka polskiego.</text:span></text:p>
      <text:p text:style-name="P25">Przypis zamiast uwspółcześnienia wstawiamy też tam, gdzie uwspółcześnienie zepsułoby rym, np. ,,Na dnie przejrzystem. (...) Jak łzy perliste" lub rytm wiersza (przez dodanie lub ujęcie sylaby, np. w przypadku uwspółcześnienia: żem (...) zrobił -&gt; zrobiłem).</text:p>
      <text:p text:style-name="P26"><text:span text:style-name="T3">Wszystkie zmiany są opisywane w </text:span><text:span text:style-name="Strong_20_Emphasis"><text:span text:style-name="T3">notatce redaktorskiej</text:span></text:span><text:span text:style-name="T3">. Obecność opisu wprowadzonych zmian stanowi wymóg filologiczny dla wydania internetowego zamieszczanych na naszej stronie tekstów.</text:span></text:p>
      <text:p text:style-name="P25">(W notatce redaktorskiej nie musimy wpisywać wszystkich przykładów danego typu zmiany, wystarczy 1-2, np. tem -&gt; tym, bladem -&gt; bladym itp. - wtedy wiadomo, że następne zaimki i <text:soft-page-break/>przymiotniki w Msc. lp też zostały poprawione z -em na -ym. Wpisujemy tam natomiast każdą zmianę leksykalną.)</text:p>
      <text:p text:style-name="P25">Na jakie cząstki wyrazów zwrócić uwagę? Najczęstsze zmiany:<text:line-break/>pisownia joty: tj -&gt; ti, fj -&gt; fi, mj -&gt; mi, nj -&gt; ni, rj -&gt; ri, gj -&gt; gi, dj -&gt; di (w wyrazach np. filozofji, historji, religji, djabeł itp.); komedyi -&gt; komedii itp.<text:line-break/>pisownia łączna / rozdzielna: niema -&gt; nie ma (niewykrywane automatycznie w edytorze), jestto -&gt; jest to, nietylko -&gt; nie tylko, któryby -&gt; który by; z pod - &gt; spod.<text:line-break/>pisownia spółgłosek dźwięcznych / bezdźwięcznych: módz -&gt; móc; biedz -&gt; biec; nizki -&gt; niski; z pod -&gt; spod.<text:line-break/>fleksja: -em -&gt; -ym, -im (np. białem -&gt; białym; drogiem -&gt; drogim; tem -&gt; tym; mojem -&gt; moim); -emi -&gt; -ymi, -imi (białemi -&gt; białymi; drogiemi -&gt; drogimi); -yj -&gt; -ii lub -ji (np. lekcyj -&gt; lekcji; komedyj -&gt; komedii);</text:p>
      <text:p text:style-name="P6"/>
      <text:h text:style-name="P23" text:outline-level="1" text:is-list-header="true"><text:span text:style-name="T13">2. </text:span>Interpunkcja</text:h>
      <text:h text:style-name="P29" text:outline-level="2"><text:bookmark text:name="Pauza"/>Pauza</text:h>
      <text:p text:style-name="P26"><text:span text:style-name="T3">W edytowanych tekstach </text:span><text:span text:style-name="Strong_20_Emphasis"><text:span text:style-name="T3">myślnik</text:span></text:span><text:span text:style-name="T3"> reprezentowany jest właśnie jako pauza.</text:span></text:p>
      <text:h text:style-name="P29" text:outline-level="2"><text:bookmark text:name="Ppauza"/>Półpauza</text:h>
      <text:p text:style-name="P26"><text:span text:style-name="T3">Półpauzę bez spacji stosujemy dla wyrażenia relacji </text:span><text:span text:style-name="Strong_20_Emphasis"><text:span text:style-name="T3">"od... do..."</text:span></text:span><text:span text:style-name="T3"> takich jak:</text:span></text:p>
      <text:list xml:id="list3156580251193391509" text:style-name="WW8Num3">
        <text:list-item>
          <text:p text:style-name="P14">przedziały liczbowe, np. "Adam Mickiewicz żył w latach 1798–1855";</text:p>
        </text:list-item>
        <text:list-item>
          <text:p text:style-name="P14">przedziały czasowe wyrażone słownie, np. "lipiec–sierpień".</text:p>
        </text:list-item>
      </text:list>
      <text:p text:style-name="P27"><text:span text:style-name="T3">Półpauzę oddzieloną spacjami stosujemy w przypadku mieszanej relacji "od... do...": słowno-liczbowej, np. sierpień 2000 </text:span>–<text:span text:style-name="T3"> lipiec 2001.</text:span></text:p>
      <text:h text:style-name="P29" text:outline-level="2"><text:bookmark text:name="Dywiz"/>Dywiz</text:h>
      <text:p text:style-name="P26"><text:span text:style-name="T3">Znak dywizu zapisywany jako pojedyncza krótka kreska bez spacji - pełni funkcję </text:span><text:span text:style-name="Strong_20_Emphasis"><text:span text:style-name="T3">łącznika</text:span></text:span><text:span text:style-name="T3"> i zasadniczo jest </text:span><text:span text:style-name="Strong_20_Emphasis"><text:span text:style-name="T3">znakiem międzywyrazowym. </text:span></text:span><text:span text:style-name="Strong_20_Emphasis"><text:span text:style-name="T9">P</text:span></text:span><text:span text:style-name="T3">rzykłady występowania:</text:span></text:p>
      <text:list xml:id="list7530175140064801293" text:style-name="WW8Num2">
        <text:list-item>
          <text:p text:style-name="P16"><text:span text:style-name="T3">flaga biało</text:span>-<text:span text:style-name="T3">czerwona;</text:span></text:p>
        </text:list-item>
        <text:list-item>
          <text:p text:style-name="P15">Pawlikowska-Jasnorzewska;</text:p>
        </text:list-item>
        <text:list-item>
          <text:p text:style-name="P15">10-dniowy;</text:p>
        </text:list-item>
        <text:list-item>
          <text:p text:style-name="P15">Warszawa 00-932;</text:p>
        </text:list-item>
        <text:list-item>
          <text:p text:style-name="P15">trzecio- i drugorzędny;</text:p>
        </text:list-item>
        <text:list-item>
          <text:p text:style-name="P15">lo-ko-mo-ty-wa; k-u-b-e-k;</text:p>
        </text:list-item>
        <text:list-item>
          <text:p text:style-name="P15">miejsce opublikowania książki, np. Warszawa-Kraków.</text:p>
        </text:list-item>
      </text:list>
      <text:h text:style-name="P29" text:outline-level="2"><text:bookmark text:name="Cudzysowy"/><text:soft-page-break/>Cudzysłowy</text:h>
      <text:p text:style-name="P26"><text:span text:style-name="T3">Cudzysłowy podstawowe mają postać polskich </text:span><text:span text:style-name="Strong_20_Emphasis"><text:span text:style-name="T3">cudzysłowów apostrofowych</text:span></text:span><text:span text:style-name="T3"> („a”).</text:span></text:p>
      <text:p text:style-name="P26"><text:span text:style-name="Strong_20_Emphasis"><text:span text:style-name="T3">Cudzysłowy ostrokątne niemieckie (»a«)</text:span></text:span><text:span text:style-name="T3"> pełnią funkcję </text:span><text:span text:style-name="Strong_20_Emphasis"><text:span text:style-name="T3">cudzysłowów 2. stopnia</text:span></text:span><text:span text:style-name="T3"> i używane są w przypadku wystąpienia cytatu w cytacie.</text:span></text:p>
      <text:p text:style-name="P26"><text:span text:style-name="Strong_20_Emphasis"><text:span text:style-name="T3">Cudzysłowy ostrokątne francuskie («a»)</text:span></text:span><text:span text:style-name="T3"> służą wyodrębnianiu partii dialogowych i przytoczeń w </text:span><text:span text:style-name="Strong_20_Emphasis"><text:span text:style-name="T3">utworach poetyckich</text:span></text:span><text:span text:style-name="T3">. Należy pamiętać, że cudzysłów otwierający stosujemy tylko raz! Jeżeli w naszym wydaniu źródłowym pojawiają się cudzysłowy otwierające na początku każdego wersu lub każdej strofy (w przypadku dłuższych dialogów bądź przytoczeń), należy je wykasować. Cudzysłów otwierający pozostawiamy tylko w miejscu, w którym rozpoczyna się cytowany fragment lub partia dialogowa.</text:span></text:p>
      <text:p text:style-name="P25">Tytuły czasopism wyróżniamy przy pomocy cudzysłowów apostrofowych, np. ,,Tygodnik Powszechny", ,,Słowo Polskie", ,,Życie Warszawy".</text:p>
      <text:p text:style-name="P25">Kropkę stawiamy zawsze po cudzysłowie (nawet wtedy, gdy w cudzysłów brane jest całe wypowiedzenie bądź kilka wypowiedzeń). Inne znaki kończące wypowiedzenie: wykrzyknik oraz znak zapytania umieszczamy przed cudzysłowem.</text:p>
      <text:h text:style-name="P29" text:outline-level="2"><text:bookmark text:name="Wielokropki"/>Wielokropki</text:h>
      <text:p text:style-name="P25">Wielokropki zapisujemy za pomocą trzech kropek wprowadzanych z klawiatury.</text:p>
      <text:h text:style-name="P29" text:outline-level="2"><text:bookmark text:name="Odnoniki-do-Biblii"/>Odnośniki do Biblii</text:h>
      <text:p text:style-name="P27"><text:span text:style-name="T3">Odnośniki do Biblii zapisujemy z podaniem </text:span><text:span text:style-name="Strong_20_Emphasis"><text:span text:style-name="T3">standardowego skrótu biblijnego</text:span></text:span><text:span text:style-name="T3"> (dostępna jest </text:span><text:span text:style-name="Strong_20_Emphasis"><text:span text:style-name="T3">lista</text:span></text:span><text:span text:style-name="T3"> przyjętych przez nas skrótów) i wskazaniem odpowiedniego rozdziału i wersu (z dwukropkiem oddzielającym nr rozdziału od nr. wersu), np: Pnp 1:5. Przedziały wersowe zapisujemy, jak wszystkie relacje "od... do...", za pomocą półpauz</text:span><text:span text:style-name="T5">y</text:span><text:span text:style-name="T3"> bez spacji (np.: Pnp 1:5–7). Tak samo zapisujemy przedziały pomiędzy wersami różnych rozdziałów (np.: Pnp 1:5–2:7).</text:span></text:p>
      <text:h text:style-name="P30" text:outline-level="2"><text:bookmark text:name="Inne"/><text:span text:style-name="T3">Inne zasady</text:span></text:h>
      <text:p text:style-name="P26"><text:span text:style-name="Strong_20_Emphasis"><text:span text:style-name="T3">Przypisy kończymy kropką</text:span></text:span><text:span text:style-name="T3"> nawet wtedy, jeśli przypis zaczyna się słowem pisanym z małej litery (tak rozpoczyna się większość przypisów słownikowych). Jedyny wyjątek: w kontekście samoistnego wtrącenia redakcyjnego (oznaczonego nawiasami kwadratowymi).</text:span></text:p>
      <text:p text:style-name="P26"><text:span text:style-name="Strong_20_Emphasis"><text:span text:style-name="T3">Wielokropka poprzedzającego</text:span></text:span><text:span text:style-name="T3"> słowo (np. na początku akapitu/zdania: </text:span><text:span text:style-name="Strong_20_Emphasis"><text:span text:style-name="T3">...Początek</text:span></text:span><text:span text:style-name="T3">) nie oddzielamy od tego słowa spacją.</text:span></text:p>
      <text:p text:style-name="P17"/>
      <text:list xml:id="list155754466064391" text:continue-list="list786775386647963273" text:style-name="WW8Num5">
        <text:list-header>
          <text:p text:style-name="P7"><text:span text:style-name="T14">3. </text:span>Przypisy</text:p>
        </text:list-header>
      </text:list>
      <text:h text:style-name="P30" text:outline-level="2"><text:span text:style-name="T3">Przypisy</text:span></text:h>
      <text:p text:style-name="P25">W utworach udostępnianych w bibliotece Wolne Lektury można spotkać się z następującymi przypisami:</text:p>
      <text:list xml:id="list2795420885653134729" text:style-name="WW8Num6">
        <text:list-item>
          <text:p text:style-name="P28"><text:soft-page-break/><text:span text:style-name="Internet_20_link"><text:span text:style-name="T10">autorskimi - pochodzące od autora dzieła, których zasadniczo nie modyfikujemy. Wyjątek stanowią ewentualne </text:span></text:span><text:span text:style-name="Strong_20_Emphasis"><text:span text:style-name="T10">literówki</text:span></text:span><text:span text:style-name="Internet_20_link"><text:span text:style-name="T10"> i </text:span></text:span><text:span text:style-name="Strong_20_Emphasis"><text:span text:style-name="T10">błędy interpunkcyjne.</text:span></text:span></text:p>
        </text:list-item>
        <text:list-item>
          <text:p text:style-name="P28"><text:span text:style-name="Internet_20_link"><text:span text:style-name="T10">tłumacza - pochodzące od autora przekładu danej pozycji literackiej. Do tego rodzaju przypisów stosują się te same zasady co do przypisów autorskich: zasadniczo nie modyfikujemy ich, poprawiając jedynie literówki i interpunkcję, a w razie stwierdzenia błędu merytorycznego dodajemy komentarz.</text:span></text:span></text:p>
        </text:list-item>
        <text:list-item>
          <text:p text:style-name="P28"><text:span text:style-name="Internet_20_link"><text:span text:style-name="T10">redakcji źródła - pochodzące od redakcji wydania, z którego zaczerpnięto edytowany tekst. Mogą one być włączone do wydania tekstu w bibliotece W</text:span></text:span><text:span text:style-name="Internet_20_link"><text:span text:style-name="T11">olne </text:span></text:span><text:span text:style-name="Internet_20_link"><text:span text:style-name="T10">L</text:span></text:span><text:span text:style-name="Internet_20_link"><text:span text:style-name="T11">ektury</text:span></text:span><text:span text:style-name="Internet_20_link"><text:span text:style-name="T10">, jeśli nie są objęte </text:span></text:span><text:span text:style-name="Strong_20_Emphasis"><text:span text:style-name="T10">prawem autorskim</text:span></text:span><text:span text:style-name="Internet_20_link"><text:span text:style-name="T10">, tzn. jeśli redaktor zmarł odpowiednio dawno (min. 70 lat temu) albo jeśli udostępnił on wyniki swojej pracy na wolnych licencjach. Ten rodzaj przypisów </text:span></text:span><text:span text:style-name="Strong_20_Emphasis"><text:span text:style-name="T10">możemy modyfikować w uzasadnionych przypadkach</text:span></text:span><text:span text:style-name="Internet_20_link"><text:span text:style-name="T10">:</text:span></text:span></text:p>
        </text:list-item>
      </text:list>
      <text:list xml:id="list3370864457853717258" text:style-name="L1">
        <text:list-item>
          <text:p text:style-name="P21"><text:span text:style-name="T3">gdy zawierają </text:span><text:span text:style-name="Strong_20_Emphasis"><text:span text:style-name="T3">literówki</text:span></text:span><text:span text:style-name="T3"> lub </text:span><text:span text:style-name="Strong_20_Emphasis"><text:span text:style-name="T3">błędy interpunkcyjne</text:span></text:span><text:span text:style-name="T3">, </text:span></text:p>
        </text:list-item>
        <text:list-item>
          <text:p text:style-name="P21"><text:span text:style-name="T3">gdy zawierają </text:span><text:span text:style-name="Strong_20_Emphasis"><text:span text:style-name="T3">błędy rzeczowe</text:span></text:span><text:span text:style-name="T3">, </text:span></text:p>
        </text:list-item>
        <text:list-item>
          <text:p text:style-name="P22">gdy są niewyczerpujące bądź wymagają od czytelnika specjalistycznej wiedzy (np. językoznawczej), </text:p>
        </text:list-item>
        <text:list-item>
          <text:p text:style-name="P22">gdy są zredagowane w sposób niezrozumiały dla współczesnego czytelnika, </text:p>
        </text:list-item>
        <text:list-item text:start-value="1">
          <text:p text:style-name="P20">gdy ich treść się zdezaktualizowała i nie odpowiadają już obecnemu stanowi wiedzy. </text:p>
        </text:list-item>
      </text:list>
      <text:list xml:id="list155753792108196" text:continue-list="list2795420885653134729" text:style-name="WW8Num6">
        <text:list-item>
          <text:p text:style-name="P28"><text:span text:style-name="Internet_20_link"><text:span text:style-name="T10">edytorskie - dodawane przez redakcję Wolnych Lektur, podczas przygotowywania do publikacji utworu.</text:span></text:span></text:p>
        </text:list-item>
      </text:list>
      <text:p text:style-name="P26"/>
      <text:h text:style-name="P29" text:outline-level="2"><text:bookmark text:name="Skrty-stosowane-w-przypisach"/>Skróty stosowane w przypisach</text:h>
      <text:p text:style-name="P26"><text:span text:style-name="T3">W przypisach stosujemy </text:span><text:span text:style-name="Strong_20_Emphasis"><text:span text:style-name="T3">zestandaryzowaną pisownię skrótów</text:span></text:span><text:span text:style-name="T3">. Piszemy np. red., nie: redakc.; fr., nie: franc., gr., nie: grec.; lm, nie: l. mn. itd. Pisownię powszechnie stosowanych skrótów opatrujemy na zaleceniach współczesnych wydań </text:span><text:span text:style-name="Strong_20_Emphasis"><text:span text:style-name="T3">słowników PWN</text:span></text:span><text:span text:style-name="T3"> (tam także należy sprawdzać pisownię skrótów w przypadku wszelkich wątpliwości; w przypadkach nietypowych można sięgnąć do specjalnych słowników skrótów tego wydawnictwa).</text:span></text:p>
      <text:p text:style-name="P25"/>
      <text:p text:style-name="P18"/>
      <text:p text:style-name="P6"/>
      <text:p text:style-name="P6">Bibliografia</text:p>
      <text:p text:style-name="P6">Bettelheim <text:span text:style-name="T14">B.,</text:span> <text:span text:style-name="T2">Cudowne i pożyteczne o znaczeniu i wartościach baśni,</text:span> Warszawa 1985.</text:p>
      <text:p text:style-name="P6"><text:span text:style-name="T14">C</text:span>ieślikowski <text:span text:style-name="T14">J.</text:span>, <text:span text:style-name="T2">Wielka zabawa,</text:span> Wrocław 1967.</text:p>
      <text:p text:style-name="P6">Propp <text:span text:style-name="T14">W.</text:span>, <text:span text:style-name="T2">Morfologia bajki,</text:span> Warszawa 1968.</text:p>
      <text:p text:style-name="P6">Ługowska <text:span text:style-name="T14">J.</text:span>, <text:span text:style-name="T2">Ludowa bajka magiczna jako tworzywo literatury</text:span>, Wrocław 1981.</text:p>
      <text:p text:style-name="P6">Waksmund <text:span text:style-name="T14">R.</text:span>, <text:span text:style-name="T2">Od literatury dla dzieci do literatury dziecięcej,</text:span> Wrocław 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Arial Unicode MS'" style:font-charset="x-symbol"/>
    <style:font-face style:name="Wingdings" svg:font-family="Wingdings" style:font-charset="x-symbol"/>
    <style:font-face style:name="Wingdings2" svg:font-family="Wingdings" style:font-pitch="variable" style:font-charset="x-symbol"/>
    <style:font-face style:name="Lohit Hindi1" svg:font-family="'Lohit Hindi'"/>
    <style:font-face style:name="OpenSymbol" svg:font-family="OpenSymbol, 'Arial Unicode MS'"/>
    <style:font-face style:name="Symbol" svg:font-family="Symbol"/>
    <style:font-face style:name="Courier New" svg:font-family="'Courier New'" style:font-family-generic="modern"/>
    <style:font-face style:name="DejaVu Sans Mono" svg:font-family="'DejaVu Sans Mono'" style:font-family-generic="modern"/>
    <style:font-face style:name="Droid Sans Fallback1" svg:font-family="'Droid Sans Fallback'" style:font-family-generic="modern"/>
    <style:font-face style:name="FreeSans1" svg:font-family="FreeSans" style:font-family-generic="swiss"/>
    <style:font-face style:name="Courier New1" svg:font-family="'Courier New'" style:font-family-generic="modern" style:font-pitch="fixed"/>
    <style:font-face style:name="Courier New2" svg:font-family="'Courier New'" style:font-pitch="variable"/>
    <style:font-face style:name="DejaVu Sans" svg:font-family="'DejaVu Sans'" style:font-pitch="variable"/>
    <style:font-face style:name="Droid Sans Fallback" svg:font-family="'Droid Sans Fallback'" style:font-pitch="variable"/>
    <style:font-face style:name="FreeSans2" svg:font-family="FreeSans" style:font-pitch="variable"/>
    <style:font-face style:name="Lohit Hindi" svg:font-family="'Lohit Hindi'" style:font-pitch="variable"/>
    <style:font-face style:name="Noto Sans CJK SC Regular1" svg:font-family="'Noto Sans CJK SC Regular'" style:font-pitch="variable"/>
    <style:font-face style:name="Symbol2" svg:font-family="Symbol" style:font-pitch="variable"/>
    <style:font-face style:name="Wingdings3" svg:font-family="Wingding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 CE" svg:font-family="'Arial CE'"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Heading_20_1" style:display-name="Heading 1" style:family="paragraph" style:parent-style-name="Heading_20__28_user_29_" style:next-style-name="Text_20_body" style:default-outline-level="1" style:class="text">
      <style:paragraph-properties fo:margin-left="0cm" fo:margin-right="0cm" fo:text-indent="0cm" style:auto-text-indent="false"/>
      <style:text-properties style:font-name="Liberation Serif1" fo:font-family="'Liberation Serif', 'Times New Roman'" style:font-family-generic="roman" style:font-pitch="variable" fo:font-size="24pt" fo:font-weight="bold" style:font-name-asian="DejaVu Sans" style:font-family-asian="'DejaVu Sans'" style:font-pitch-asian="variable" style:font-size-asian="24pt" style:font-weight-asian="bold" style:font-name-complex="Lohit Hindi" style:font-family-complex="'Lohit Hindi'" style:font-pitch-complex="variable" style:font-size-complex="24pt" style:font-weight-complex="bold"/>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ohit Hindi1" style:font-family-complex="'Lohit Hindi'"/>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reformatted_20_Text_20__28_user_29_" style:display-name="Preformatted Text (user)" style:family="paragraph" style:parent-style-name="Standard">
      <style:paragraph-properties fo:margin-top="0cm" fo:margin-bottom="0cm" loext:contextual-spacing="false"/>
      <style:text-properties style:font-name="DejaVu Sans Mono" fo:font-family="'DejaVu Sans Mono'" style:font-family-generic="modern" fo:font-size="10pt" style:font-name-asian="Droid Sans Fallback1" style:font-family-asian="'Droid Sans Fallback'" style:font-family-generic-asian="modern" style:font-size-asian="10pt" style:font-name-complex="DejaVu Sans Mono" style:font-family-complex="'DejaVu Sans Mono'" style:font-family-generic-complex="modern"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_20__28_user_29_" style:display-name="Table Contents (user)" style:family="paragraph" style:parent-style-name="Standard">
      <style:paragraph-properties text:number-lines="false" text:line-number="0"/>
    </style:style>
    <style:style style:name="Normal_20__28_Web_29_" style:display-name="Normal (Web)" style:family="paragraph" style:parent-style-name="Standard">
      <style:paragraph-properties fo:margin-top="0cm" fo:margin-bottom="0.494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Mangal" style:font-family-complex="Mangal" style:font-family-generic-complex="roman" style:font-pitch-complex="variable" style:font-size-complex="12.5pt"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Symbol2" style:font-family-complex="Symbol" style:font-pitch-complex="variable"/>
    </style:style>
    <style:style style:name="WW8Num2z1" style:family="text">
      <style:text-properties style:font-name="Courier New" fo:font-family="'Courier New'" style:font-family-generic="modern" style:font-name-complex="Courier New2" style:font-family-complex="'Courier New'" style:font-pitch-complex="variable"/>
    </style:style>
    <style:style style:name="WW8Num2z2" style:family="text">
      <style:text-properties style:font-name="Wingdings" fo:font-family="Wingdings" style:font-charset="x-symbol" style:font-name-complex="Wingdings3" style:font-family-complex="Wingdings" style:font-pitch-complex="variable"/>
    </style:style>
    <style:style style:name="WW8Num3z0" style:family="text">
      <style:text-properties style:font-name="Symbol" fo:font-family="Symbol" style:font-name-complex="Symbol2" style:font-family-complex="Symbol" style:font-pitch-complex="variable"/>
    </style:style>
    <style:style style:name="WW8Num3z1" style:family="text">
      <style:text-properties style:font-name="Courier New" fo:font-family="'Courier New'" style:font-family-generic="modern" style:font-name-complex="Courier New2" style:font-family-complex="'Courier New'" style:font-pitch-complex="variable"/>
    </style:style>
    <style:style style:name="WW8Num3z2" style:family="text">
      <style:text-properties style:font-name="Wingdings" fo:font-family="Wingdings" style:font-charset="x-symbol" style:font-name-complex="Wingdings3" style:font-family-complex="Wingdings"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_20__28_user_29_" style:display-name="Numbering Symbols (user)" style:family="text"/>
    <style:style style:name="Strong_20_Emphasis" style:display-name="Strong Emphasis" style:family="text">
      <style:text-properties fo:font-weight="bold" style:font-weight-asian="bold" style:font-weight-complex="bold"/>
    </style:style>
    <style:style style:name="Bullet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mphasis" style:family="text">
      <style:text-properties fo:font-style="italic" style:font-style-asian="italic" style:font-style-complex="italic"/>
    </style:style>
    <style:style style:name="Footnote_20_Characters" style:display-name="Footnote Characters" style:family="text"/>
    <style:style style:name="Footnote_20_Symbol" style:display-name="Footnote Symbol" style:family="text">
      <style:text-properties style:text-position="super 58%"/>
    </style:style>
    <style:style style:name="Default_20_Paragraph_20_Font" style:display-name="Default Paragraph Font" style:family="text"/>
    <style:style style:name="_5f_5yl5" style:display-name="_5yl5" style:family="text" style:parent-style-name="Default_20_Paragraph_20_Fon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stLabel_20_7" style:display-name="ListLabel 7" style:family="text">
      <style:text-properties style:font-name-complex="Symbol2" style:font-family-complex="Symbol" style:font-pitch-complex="variable"/>
    </style:style>
    <style:style style:name="ListLabel_20_8" style:display-name="ListLabel 8" style:family="text">
      <style:text-properties style:font-name-complex="Courier New2" style:font-family-complex="'Courier New'" style:font-pitch-complex="variable"/>
    </style:style>
    <style:style style:name="ListLabel_20_9" style:display-name="ListLabel 9" style:family="text">
      <style:text-properties style:font-name-complex="Wingdings3" style:font-family-complex="Wingdings" style:font-pitch-complex="variable"/>
    </style:style>
    <style:style style:name="ListLabel_20_10" style:display-name="ListLabel 10" style:family="text">
      <style:text-properties style:font-name-complex="Symbol2" style:font-family-complex="Symbol" style:font-pitch-complex="variable"/>
    </style:style>
    <style:style style:name="ListLabel_20_11" style:display-name="ListLabel 11" style:family="text">
      <style:text-properties style:font-name-complex="Courier New2" style:font-family-complex="'Courier New'" style:font-pitch-complex="variable"/>
    </style:style>
    <style:style style:name="ListLabel_20_12" style:display-name="ListLabel 12" style:family="text">
      <style:text-properties style:font-name-complex="Wingdings3" style:font-family-complex="Wingdings" style:font-pitch-complex="variable"/>
    </style:style>
    <style:style style:name="ListLabel_20_13" style:display-name="ListLabel 13" style:family="text">
      <style:text-properties style:font-name-complex="Symbol2" style:font-family-complex="Symbol" style:font-pitch-complex="variable"/>
    </style:style>
    <style:style style:name="ListLabel_20_14" style:display-name="ListLabel 14" style:family="text">
      <style:text-properties style:font-name-complex="Courier New2" style:font-family-complex="'Courier New'" style:font-pitch-complex="variable"/>
    </style:style>
    <style:style style:name="ListLabel_20_15" style:display-name="ListLabel 15" style:family="text">
      <style:text-properties style:font-name-complex="Wingdings3" style:font-family-complex="Wingdings" style:font-pitch-complex="variable"/>
    </style:style>
    <style:style style:name="ListLabel_20_16" style:display-name="ListLabel 16" style:family="text">
      <style:text-properties style:font-name-complex="Symbol2" style:font-family-complex="Symbol" style:font-pitch-complex="variable"/>
    </style:style>
    <style:style style:name="ListLabel_20_17" style:display-name="ListLabel 17" style:family="text">
      <style:text-properties style:font-name-complex="Courier New2" style:font-family-complex="'Courier New'" style:font-pitch-complex="variable"/>
    </style:style>
    <style:style style:name="ListLabel_20_18" style:display-name="ListLabel 18" style:family="text">
      <style:text-properties style:font-name-complex="Wingdings3" style:font-family-complex="Wingdings" style:font-pitch-complex="variable"/>
    </style:style>
    <style:style style:name="ListLabel_20_19" style:display-name="ListLabel 19" style:family="text">
      <style:text-properties style:font-name-complex="Symbol2" style:font-family-complex="Symbol" style:font-pitch-complex="variable"/>
    </style:style>
    <style:style style:name="ListLabel_20_20" style:display-name="ListLabel 20" style:family="text">
      <style:text-properties style:font-name-complex="Courier New2" style:font-family-complex="'Courier New'" style:font-pitch-complex="variable"/>
    </style:style>
    <style:style style:name="ListLabel_20_21" style:display-name="ListLabel 21" style:family="text">
      <style:text-properties style:font-name-complex="Wingdings3" style:font-family-complex="Wingdings" style:font-pitch-complex="variable"/>
    </style:style>
    <style:style style:name="ListLabel_20_22" style:display-name="ListLabel 22" style:family="text">
      <style:text-properties style:font-name-complex="Symbol2" style:font-family-complex="Symbol" style:font-pitch-complex="variable"/>
    </style:style>
    <style:style style:name="ListLabel_20_23" style:display-name="ListLabel 23" style:family="text">
      <style:text-properties style:font-name-complex="Courier New2" style:font-family-complex="'Courier New'" style:font-pitch-complex="variable"/>
    </style:style>
    <style:style style:name="ListLabel_20_24" style:display-name="ListLabel 24" style:family="text">
      <style:text-properties style:font-name-complex="Wingdings3" style:font-family-complex="Wingdings" style:font-pitch-complex="variable"/>
    </style:style>
    <style:style style:name="Footnote_20_anchor" style:display-name="Footnote anchor" style:family="text">
      <style:text-properties style:text-position="super 58%"/>
    </style:style>
    <style:style style:name="WW8Num5z0" style:family="text"/>
    <style:style style:name="WW8Num6z0" style:family="text">
      <style:text-properties style:font-name="Symbol" fo:font-family="Symbol" fo:font-size="12pt" style:font-size-asian="12pt" style:font-name-complex="OpenSymbol1" style:font-family-complex="OpenSymbol, 'Arial Unicode MS'" style:font-charset-complex="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a">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a">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a">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a">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a">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a">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a">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a">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23cm" fo:margin-bottom="0.212cm" loext:contextual-spacing="false" fo:text-align="center" style:justify-single-word="false"/>
    </style:style>
    <style:style style:name="MP2" style:family="paragraph" style:parent-style-name="Footer">
      <style:paragraph-properties fo:text-align="center" style:justify-single-word="false"/>
      <style:text-properties fo:color="#999999" style:font-name="Liberation Serif" fo:font-size="10pt" fo:font-weight="bold" style:font-size-asian="10pt" style:font-weight-asian="bold" style:font-name-complex="Arial CE" style:font-size-complex="10pt"/>
    </style:style>
    <style:style style:name="MP3" style:family="paragraph" style:parent-style-name="Footer">
      <style:paragraph-properties fo:text-align="center" style:justify-single-word="false"/>
      <style:text-properties fo:color="#999999" style:font-name="Liberation Serif" fo:font-size="10pt" fo:language="zxx" fo:country="none" fo:font-weight="bold" style:font-size-asian="10pt" style:language-asian="zxx" style:country-asian="none" style:font-weight-asian="bold" style:font-name-complex="Arial CE" style:font-size-complex="10pt"/>
    </style:style>
    <style:style style:name="MP4" style:family="paragraph">
      <loext:graphic-properties draw:fill="none" draw:fill-color="#ffffff"/>
      <style:paragraph-properties fo:text-align="center" style:writing-mode="lr-tb"/>
    </style:style>
    <style:style style:name="MP5" style:family="paragraph" style:parent-style-name="Footer">
      <style:paragraph-properties fo:text-align="center" style:justify-single-word="false"/>
      <style:text-properties fo:color="#999999" style:font-name="Liberation Serif" fo:font-size="10pt" fo:language="zxx" fo:country="none" fo:font-weight="bold" style:font-size-asian="10pt" style:language-asian="zxx" style:country-asian="none" style:font-weight-asian="bold" style:font-name-complex="Liberation Serif1" style:font-size-complex="10pt"/>
    </style:style>
    <style:style style:name="MP6" style:family="paragraph" style:parent-style-name="Footer">
      <style:paragraph-properties fo:text-align="start" style:justify-single-word="false"/>
      <style:text-properties style:font-name="Liberation Serif" fo:font-size="10pt" style:font-size-asian="10pt" style:font-size-complex="10pt"/>
    </style:style>
    <style:style style:name="MT1" style:family="text">
      <style:text-properties style:font-name-complex="Liberation Serif1"/>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53cm" svg:stroke-color="#ff66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318cm" fo:margin-bottom="1.732cm" fo:margin-left="1.905cm" fo:margin-right="1.73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64cm" fo:margin-left="0cm" fo:margin-right="0cm" fo:margin-bottom="2.665cm" style:dynamic-spacing="true"/>
      </style:header-style>
      <style:footer-style>
        <style:header-footer-properties fo:min-height="0.767cm" fo:margin-left="0cm" fo:margin-right="0cm" fo:margin-top="0.669cm" style:dynamic-spacing="true"/>
      </style:footer-style>
    </style:page-layout>
  </office:automatic-styles>
  <office:master-styles>
    <style:master-page style:name="Standard" style:page-layout-name="Mpm1">
      <style:header>
        <text:p text:style-name="MP1"/>
        <text:p text:style-name="MP1"><draw:frame draw:style-name="Mfr1" draw:name="Obraz3" text:anchor-type="as-char" svg:width="5.383cm" svg:height="1.856cm" draw:z-index="6"><draw:image xlink:href="Pictures/10000000000003120000010F634B0A71BEEF0E9B.jpg" xlink:type="simple" xlink:show="embed" xlink:actuate="onLoad"/></draw:frame></text:p>
      </style:header>
      <style:footer>
        <text:p text:style-name="MP2"/>
        <text:p text:style-name="MP3"><draw:line text:anchor-type="char" draw:z-index="13" draw:style-name="Mgr1" draw:text-style-name="MP4" svg:x1="0cm" svg:y1="0.279cm" svg:x2="17.357cm" svg:y2="0.279cm"><text:p/></draw:line></text:p>
        <text:p text:style-name="MP5"/>
        <text:p text:style-name="MP6">Dofinansowano ze środ<draw:frame draw:style-name="Mfr2" draw:name="Obraz1" text:anchor-type="char" svg:x="2.773cm" svg:y="0.455cm" svg:width="2.185cm" svg:height="1.469cm" draw:z-index="20"><draw:image xlink:href="Pictures/10000000000001A4000000F8FB6E4DFA2AD0B669.jpg" xlink:type="simple" xlink:show="embed" xlink:actuate="onLoad"/></draw:frame><draw:frame draw:style-name="Mfr2" draw:name="Obraz2" text:anchor-type="char" svg:x="10.414cm" svg:y="0.337cm" svg:width="4.087cm" svg:height="1.861cm" draw:z-index="27"><draw:image xlink:href="Pictures/10000000000001D9000000F85B91E1F6CFCB786D.jpg" xlink:type="simple" xlink:show="embed" xlink:actuate="onLoad"/></draw:frame><text:span text:style-name="MT1">ków Ministra Kultury i Dziedzictwa Narodowego.</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OTR</meta:initial-creator>
    <meta:creation-date>2010-08-17T19:56:00</meta:creation-date>
    <dc:creator>Paulina </dc:creator>
    <dc:date>2017-12-19T15:57:32.401051783</dc:date>
    <meta:print-date>2015-02-11T10:49:00</meta:print-date>
    <meta:editing-cycles>48</meta:editing-cycles>
    <meta:editing-duration>PT1H59M45S</meta:editing-duration>
    <meta:generator>LibreOffice/5.1.6.2$Linux_X86_64 LibreOffice_project/10m0$Build-2</meta:generator>
    <meta:document-statistic meta:table-count="0" meta:image-count="3" meta:object-count="0" meta:page-count="7" meta:paragraph-count="88" meta:word-count="2025" meta:character-count="15055" meta:non-whitespace-character-count="13130"/>
    <meta:user-defined meta:name="Informacja 1"/>
    <meta:user-defined meta:name="Informacja 2"/>
    <meta:user-defined meta:name="Informacja 3"/>
    <meta:user-defined meta:name="Informacja 4"/>
  </office:meta>
</office:document-meta>
</file>