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9000000F848A4599D439CA53B.jpg" manifest:media-type="image/jpeg"/>
  <manifest:file-entry manifest:full-path="Pictures/10000000000001A4000000F8FB6E4DFA2AD0B669.jpg" manifest:media-type="image/jpeg"/>
  <manifest:file-entry manifest:full-path="Pictures/10000000000003120000010FFD05AE25B58B824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3.287cm" fo:margin-left="1.475cm" table:align="left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5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C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ela2" style:family="table">
      <style:table-properties style:width="15.035cm" fo:margin-left="1.224cm" table:align="left" style:writing-mode="lr-tb"/>
    </style:style>
    <style:style style:name="Tabela2.A" style:family="table-column">
      <style:table-column-properties style:column-width="7.25cm"/>
    </style:style>
    <style:style style:name="Tabela2.B" style:family="table-column">
      <style:table-column-properties style:column-width="7.786cm"/>
    </style:style>
    <style:style style:name="Tabela2.1" style:family="table-row">
      <style:table-row-properties style:min-row-height="0.979cm" fo:keep-together="always"/>
    </style:style>
    <style:style style:name="Tabela2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2.2" style:family="table-row">
      <style:table-row-properties fo:keep-together="always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lways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lways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lways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Liberation Serif" fo:font-size="10pt" fo:font-weight="bold" style:font-size-asian="10pt" style:font-weight-asian="bold" style:font-name-complex="Arial CE" style:font-size-complex="10pt"/>
    </style:style>
    <style:style style:name="P3" style:family="paragraph" style:parent-style-name="Footer">
      <style:paragraph-properties fo:text-align="center" style:justify-single-word="false"/>
      <style:text-properties fo:color="#999999" style:font-name="Liberation Serif" fo:font-size="10pt" fo:language="zxx" fo:country="none" fo:font-weight="bold" style:font-size-asian="10pt" style:language-asian="zxx" style:country-asian="none" style:font-weight-asian="bold" style:font-name-complex="Arial CE" style:font-size-complex="10pt"/>
    </style:style>
    <style:style style:name="P4" style:family="paragraph" style:parent-style-name="Footer">
      <style:paragraph-properties fo:text-align="center" style:justify-single-word="false"/>
      <style:text-properties fo:color="#999999" style:font-name="Liberation Serif" fo:font-size="10pt" fo:language="zxx" fo:country="none" fo:font-weight="bold" style:font-size-asian="10pt" style:language-asian="zxx" style:country-asian="none" style:font-weight-asian="bold" style:font-name-complex="Liberation Serif1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15" style:family="paragraph" style:parent-style-name="Standard">
      <style:text-properties fo:font-variant="small-caps" fo:font-weight="bold" style:font-weight-asian="bold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7" style:family="paragraph" style:parent-style-name="Text_20_body">
      <style:paragraph-properties fo:margin-left="1cm" fo:margin-right="0cm" fo:text-indent="-1cm" style:auto-text-indent="false"/>
    </style:style>
    <style:style style:name="P18" style:family="paragraph" style:parent-style-name="Text_20_body">
      <style:paragraph-properties fo:margin-left="1cm" fo:margin-right="0cm" fo:text-align="justify" style:justify-single-word="false" fo:text-indent="-1cm" style:auto-text-indent="false"/>
    </style:style>
    <style:style style:name="P19" style:family="paragraph" style:parent-style-name="Text_20_body">
      <style:paragraph-properties fo:margin-left="1cm" fo:margin-right="0cm" fo:text-indent="-1cm" style:auto-text-indent="false"/>
      <style:text-properties fo:font-weight="bold" style:font-weight-asian="bold" style:font-name-complex="Times New Roman"/>
    </style:style>
    <style:style style:name="P20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style:font-name-complex="Times New Roman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 fo:padding="0cm" fo:border="none"/>
    </style:style>
    <style:style style:name="P24" style:family="paragraph" style:parent-style-name="Text_20_body">
      <style:text-properties fo:font-weight="bold" style:font-weight-asian="bold" style:font-name-complex="Times New Roman"/>
    </style:style>
    <style:style style:name="P25" style:family="paragraph" style:parent-style-name="Text_20_body">
      <style:text-properties style:font-name-complex="Times New Roman"/>
    </style:style>
    <style:style style:name="P26" style:family="paragraph" style:parent-style-name="Text_20_body">
      <style:paragraph-properties fo:text-align="center" style:justify-single-word="false"/>
      <style:text-properties style:font-name-complex="Times New Roman"/>
    </style:style>
    <style:style style:name="P27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8" style:family="paragraph" style:parent-style-name="Text_20_body">
      <style:paragraph-properties fo:text-align="center" style:justify-single-word="false"/>
      <style:text-properties fo:language="de" fo:country="DE" fo:font-style="italic" style:font-style-asian="italic" style:font-name-complex="Times New Roman"/>
    </style:style>
    <style:style style:name="P29" style:family="paragraph" style:parent-style-name="Text_20_body">
      <style:paragraph-properties fo:text-align="center" style:justify-single-word="false"/>
      <style:text-properties fo:font-style="italic" style:font-style-asian="italic" style:font-name-complex="Times New Roman"/>
    </style:style>
    <style:style style:name="P30" style:family="paragraph" style:parent-style-name="Text_20_body">
      <style:paragraph-properties fo:text-align="center" style:justify-single-word="false"/>
      <style:text-properties fo:font-variant="small-caps" fo:font-weight="bold" style:font-weight-asian="bold" style:font-name-complex="Times New Roman"/>
    </style:style>
    <style:style style:name="P31" style:family="paragraph" style:parent-style-name="Text_20_body">
      <style:text-properties fo:font-variant="small-caps" fo:font-size="13pt" fo:font-weight="bold" style:font-size-asian="13pt" style:font-weight-asian="bold" style:font-name-complex="Times New Roman"/>
    </style:style>
    <style:style style:name="P32" style:family="paragraph" style:parent-style-name="Text_20_body">
      <style:paragraph-properties fo:margin-left="0cm" fo:margin-right="0cm" fo:text-indent="1cm" style:auto-text-indent="false"/>
      <style:text-properties style:font-name-complex="Times New Roman"/>
    </style:style>
    <style:style style:name="P33" style:family="paragraph" style:parent-style-name="Text_20_body">
      <style:paragraph-properties fo:margin-top="0cm" fo:margin-bottom="0.212cm" loext:contextual-spacing="false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-complex="Times New Roman"/>
    </style:style>
    <style:style style:name="P3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-complex="Times New Roman"/>
    </style:style>
    <style:style style:name="P36" style:family="paragraph" style:parent-style-name="Text_20_body">
      <style:paragraph-properties fo:margin-top="0cm" fo:margin-bottom="0.212cm" loext:contextual-spacing="false" fo:text-align="center" style:justify-single-word="false"/>
      <style:text-properties fo:language="de" fo:country="DE" fo:font-style="italic" style:font-style-asian="italic" style:font-name-complex="Times New Roman"/>
    </style:style>
    <style:style style:name="P37" style:family="paragraph" style:parent-style-name="Text_20_body">
      <style:paragraph-properties fo:margin-top="0cm" fo:margin-bottom="0.212cm" loext:contextual-spacing="false" fo:text-align="center" style:justify-single-word="false"/>
      <style:text-properties fo:font-style="italic" style:font-style-asian="italic" style:font-name-complex="Times New Roman"/>
    </style:style>
    <style:style style:name="P38" style:family="paragraph" style:parent-style-name="Text_20_body">
      <style:paragraph-properties fo:margin-top="0cm" fo:margin-bottom="0.212cm" loext:contextual-spacing="false" fo:text-align="center" style:justify-single-word="false"/>
      <style:text-properties fo:font-variant="small-caps" fo:font-size="11pt" style:font-size-asian="11pt" style:font-name-complex="Times New Roman"/>
    </style:style>
    <style:style style:name="P39" style:family="paragraph" style:parent-style-name="Text_20_body">
      <style:paragraph-properties fo:margin-top="0cm" fo:margin-bottom="0.212cm" loext:contextual-spacing="false" fo:text-align="center" style:justify-single-word="false"/>
      <style:text-properties fo:font-variant="small-caps" style:font-name-complex="Times New Roman"/>
    </style:style>
    <style:style style:name="P40" style:family="paragraph" style:parent-style-name="Text_20_body">
      <style:paragraph-properties fo:margin-top="0cm" fo:margin-bottom="0.212cm" loext:contextual-spacing="false"/>
      <style:text-properties fo:font-weight="bold" style:font-weight-asian="bold" style:font-name-complex="Times New Roman"/>
    </style:style>
    <style:style style:name="P41" style:family="paragraph" style:parent-style-name="Text_20_body">
      <style:paragraph-properties fo:margin-left="0cm" fo:margin-right="0cm" fo:text-indent="2cm" style:auto-text-indent="false"/>
      <style:text-properties fo:font-style="italic" style:font-style-asian="italic" style:font-name-complex="Times New Roman"/>
    </style:style>
    <style:style style:name="P42" style:family="paragraph" style:parent-style-name="Text_20_body">
      <style:paragraph-properties fo:margin-left="0cm" fo:margin-right="0cm" fo:margin-top="0cm" fo:margin-bottom="0.212cm" loext:contextual-spacing="false" fo:text-indent="2cm" style:auto-text-indent="false"/>
      <style:text-properties fo:font-style="italic" style:font-style-asian="italic" style:font-name-complex="Times New Roman"/>
    </style:style>
    <style:style style:name="P43" style:family="paragraph" style:parent-style-name="Text_20_body">
      <style:paragraph-properties fo:margin-left="0cm" fo:margin-right="0cm" fo:text-indent="1.626cm" style:auto-text-indent="false"/>
      <style:text-properties fo:font-style="italic" style:font-style-asian="italic" style:font-name-complex="Times New Roman"/>
    </style:style>
    <style:style style:name="P44" style:family="paragraph" style:parent-style-name="Text_20_body">
      <style:paragraph-properties fo:margin-left="0cm" fo:margin-right="0cm" fo:text-indent="1.626cm" style:auto-text-indent="false"/>
      <style:text-properties fo:language="de" fo:country="DE" fo:font-style="italic" style:font-style-asian="italic" style:font-name-complex="Times New Roman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text-indent="1.626cm" style:auto-text-indent="false"/>
      <style:text-properties fo:font-style="italic" style:font-style-asian="italic" style:font-name-complex="Times New Roman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text-indent="1.626cm" style:auto-text-indent="false"/>
      <style:text-properties fo:language="de" fo:country="DE" fo:font-style="italic" style:font-style-asian="italic" style:font-name-complex="Times New Roman"/>
    </style:style>
    <style:style style:name="P47" style:family="paragraph" style:parent-style-name="Text_20_body">
      <style:paragraph-properties fo:margin-left="2cm" fo:margin-right="0cm" fo:text-align="justify" style:justify-single-word="false" fo:text-indent="-1cm" style:auto-text-indent="false"/>
      <style:text-properties style:font-name-complex="Times New Roman"/>
    </style:style>
    <style:style style:name="P48" style:family="paragraph" style:parent-style-name="Text_20_body">
      <style:paragraph-properties fo:margin-left="3.249cm" fo:margin-right="0cm" fo:text-align="justify" style:justify-single-word="false" fo:text-indent="-1cm" style:auto-text-indent="false"/>
    </style:style>
    <style:style style:name="P49" style:family="paragraph" style:parent-style-name="Footnote">
      <style:text-properties officeooo:rsid="0001778a" officeooo:paragraph-rsid="001c21e1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officeooo:paragraph-rsid="001daf15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Liberation Serif1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officeooo:rsid="001daf15" style:font-name-complex="Times New Roman"/>
    </style:style>
    <style:style style:name="T11" style:family="text">
      <style:text-properties style:font-name="Wingdings1" style:font-name-asian="Wingdings2" style:font-name-complex="Wingdings1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font-size="10pt" style:font-size-asian="10pt" style:font-style-complex="italic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font-style="italic" style:font-size-asian="10pt" style:font-style-asian="italic" style:font-style-complex="italic"/>
    </style:style>
    <style:style style:name="T18" style:family="text">
      <style:text-properties fo:font-size="10pt" fo:font-style="italic" style:font-size-asian="10pt" style:font-style-asian="italic" style:font-weight-complex="bold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style:text-position="super 58%" fo:font-style="italic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Lublin, 08 października 2017 </text:p>
      <text:p text:style-name="P6"/>
      <text:p text:style-name="Standard"/>
      <text:p text:style-name="P7">Dr hab. Katarzyna Smyk, prof. UMCS </text:p>
      <text:p text:style-name="Standard">Zakład Kultury Polskiej</text:p>
      <text:p text:style-name="Standard">Instytut Kulturoznawstwa UMCS</text:p>
      <text:p text:style-name="P6"/>
      <text:p text:style-name="P6"><text:s/></text:p>
      <text:p text:style-name="Standard"/>
      <text:p text:style-name="P9"/>
      <text:p text:style-name="P9"/>
      <text:p text:style-name="P12">Standardy opracowania etnograficznego bajek źródłowych</text:p>
      <text:p text:style-name="P9">stworzone w ramach projektu „Z naszej bajki”<text:note text:id="ftn1" text:note-class="footnote"><text:note-citation>1</text:note-citation><text:note-body><text:p text:style-name="P49">Dokument dostępny jest na Licencji Wolnej Sztuki 1.3.: <text:a xlink:type="simple" xlink:href="http://artlibre.org/licence/lal/pl/" text:style-name="Internet_20_link" text:visited-style-name="Visited_20_Internet_20_Link">http://artlibre.org/licence/lal/pl/</text:a>. </text:p></text:note-body></text:note></text:p>
      <text:p text:style-name="P10"/>
      <text:p text:style-name="P10"/>
      <text:p text:style-name="P10"/>
      <text:p text:style-name="P10"/>
      <text:p text:style-name="P13">Standardy dotyczą dwóch zakresów, które złożą się na kształt opracowania danego tekstu bajki: </text:p>
      <text:p text:style-name="P13">1. Transkrypcja tekstu źródłowego; </text:p>
      <text:p text:style-name="P13">2. Opracowanie literaturoznawczo-kulturoznawcze.</text:p>
      <text:p text:style-name="P13"/>
      <text:p text:style-name="P13"/>
      <text:p text:style-name="P11">1. Zasady transkrypcji nagrań bajek źródłowych </text:p>
      <text:p text:style-name="P13"/>
      <text:p text:style-name="P13">Przyjęto, że teksty bajek ludowych będą transkrybowane półfonetycznie. Rezygnujemy z transkrypcji fonetycznej, gdyż jej zapis nie będzie zrozumiały dla czytelnika niebędącego dialektologiem. </text:p>
      <text:p text:style-name="P13"/>
      <text:p text:style-name="P13">Transkrypcja półfonetyczna polega zasadniczo na pisowni literackiej, tzn. oddajemy przybliżone brzmienie gwarowe przy pomocy znaków powszechnie przyjętych i zrozumiałych, co najwyżej kombinując je wedle potrzeb, typowych dla tekstu ludowego, posługując się następującymi zasadami wymienionymi poniżej. </text:p>
      <text:p text:style-name="P13"/>
      <text:p text:style-name="P14">Zasady transkrypcji półfonetycznej</text:p>
      <text:p text:style-name="P16">Zapisujemy znakami <text:span text:style-name="T5">sz cz dz dź dż rz ż j ł</text:span> w odpowiednie głoski; jeśli wykonawca wymawia <text:span text:style-name="T2">ł </text:span>zębowe, sygnalizujemy to w przypisie.</text:p>
      <text:p text:style-name="P16">Znaków <text:span text:style-name="T5">ch h, rz ż, ó u</text:span> używamy zgodnie z zasadami ortografii literackiej; jeśli wykonawca wymawia dźwięczne h, sygnalizujemy to w przypisie.</text:p>
      <text:p text:style-name="P16">Tytuł nadajemy zgodnie z sugestią autora bądź zgodnie z zasadami przyjętymi przez folklorystów-tekstologów. </text:p>
      <text:p text:style-name="P16">Stosujemy interpunkcję według obowiązujących współcześnie zasad. </text:p>
      <text:p text:style-name="P16">Wydzielamy akapity. </text:p>
      <text:p text:style-name="P16">Dialogi zapisujemy na wzór literacki (od myślników). </text:p>
      <text:p text:style-name="P16">Teksty wierszowane zapisujemy stroficznie. </text:p>
      <text:p text:style-name="P16"><text:soft-page-break/>Ingerencję redaktora ujmujemy w nawiasy kwadratowe. </text:p>
      <text:p text:style-name="Standard"/>
      <text:p text:style-name="P15">Samogłoski</text:p>
      <text:p text:style-name="P51"><text:span text:style-name="T7">Labializację </text:span><text:span text:style-name="T9">(zaokrąglenie warg przy artykulacji niektórych samogłosek, wymowa: </text:span><text:span text:style-name="T3">łokno</text:span><text:span text:style-name="T9">,</text:span><text:span text:style-name="T3"> łucho</text:span><text:span text:style-name="T9">,</text:span><text:span text:style-name="T3"> łona</text:span><text:span text:style-name="T9">) oznaczamy literą </text:span><text:span text:style-name="T3">u</text:span><text:span text:style-name="T9"> w nawiasie kwadratowym </text:span><text:span text:style-name="T10">lub w indeksie górnym</text:span><text:span text:style-name="T9">: </text:span><text:span text:style-name="T3">[u]okno</text:span><text:span text:style-name="T9">,</text:span><text:span text:style-name="T3"> [u]ucho</text:span><text:span text:style-name="T9">,</text:span><text:span text:style-name="T3"> [u]ona, </text:span><text:span text:style-name="T20">u</text:span><text:span text:style-name="T3">od, </text:span><text:span text:style-name="T20">u</text:span><text:span text:style-name="T3">ulitowáł. </text:span></text:p>
      <text:p text:style-name="P18"><text:span text:style-name="T7">Jotację</text:span><text:span text:style-name="T9"> (pojawienie się spółgłoski </text:span><text:span text:style-name="T3">j</text:span><text:span text:style-name="T9"> w wyrazach, przed samogłoskami nagłosowymi lub między samogłoskami) oznaczamy „j”: </text:span><text:span text:style-name="T3">jigła, jidzie, ji, stoji, moji, gajik.</text:span></text:p>
      <text:p text:style-name="P24">Samogłoski ścieśnione </text:p>
      <text:p text:style-name="P32">Ścieśnieniu ulegają przede wszystkim samogłoski e, o, a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Brak ścieśnienia</text:p>
          </table:table-cell>
          <table:table-cell table:style-name="Tabela1.A1" office:value-type="string">
            <text:p text:style-name="P26">Pośrednia wartość</text:p>
            <text:p text:style-name="P35">fonetyczna</text:p>
          </table:table-cell>
          <table:table-cell table:style-name="Tabela1.C1" office:value-type="string">
            <text:p text:style-name="P35">Pełne ścieśnienie</text:p>
          </table:table-cell>
        </table:table-row>
        <table:table-row table:style-name="Tabela1.1">
          <table:table-cell table:style-name="Tabela1.A1" office:value-type="string">
            <text:p text:style-name="P28">e</text:p>
            <text:p text:style-name="P28">śnieg</text:p>
            <text:p text:style-name="P36">ser</text:p>
          </table:table-cell>
          <table:table-cell table:style-name="Tabela1.A1" office:value-type="string">
            <text:p text:style-name="P28">é</text:p>
            <text:p text:style-name="P28">śniég</text:p>
            <text:p text:style-name="P36">sér</text:p>
          </table:table-cell>
          <table:table-cell table:style-name="Tabela1.C1" office:value-type="string">
            <text:p text:style-name="P29">i, y</text:p>
            <text:p text:style-name="P29">śnig</text:p>
            <text:p text:style-name="P37">syr</text:p>
          </table:table-cell>
        </table:table-row>
        <table:table-row table:style-name="Tabela1.1">
          <table:table-cell table:style-name="Tabela1.A1" office:value-type="string">
            <text:p text:style-name="P29">o</text:p>
            <text:p text:style-name="P37">on</text:p>
          </table:table-cell>
          <table:table-cell table:style-name="Tabela1.A1" office:value-type="string">
            <text:p text:style-name="P29">ó</text:p>
            <text:p text:style-name="P37">ón</text:p>
          </table:table-cell>
          <table:table-cell table:style-name="Tabela1.C1" office:value-type="string">
            <text:p text:style-name="P29">u</text:p>
            <text:p text:style-name="P37">un</text:p>
          </table:table-cell>
        </table:table-row>
        <table:table-row table:style-name="Tabela1.1">
          <table:table-cell table:style-name="Tabela1.A1" office:value-type="string">
            <text:p text:style-name="P29">a</text:p>
            <text:p text:style-name="P37">wieczerza</text:p>
          </table:table-cell>
          <table:table-cell table:style-name="Tabela1.A1" office:value-type="string">
            <text:p text:style-name="P29">á</text:p>
            <text:p text:style-name="P37">wieczerzá</text:p>
          </table:table-cell>
          <table:table-cell table:style-name="Tabela1.C1" office:value-type="string">
            <text:p text:style-name="P29">o</text:p>
            <text:p text:style-name="P37">wieczerzo</text:p>
          </table:table-cell>
        </table:table-row>
      </table:table>
      <text:p text:style-name="Text_20_body"/>
      <text:p text:style-name="P24">Samogłoski nosowe</text:p>
      <text:p text:style-name="P25">- jeśli zachowują nosowość: zapis uzależniamy od barwy ustnej (od jakości elementu ustnego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Zapis literacki</text:p>
            <text:p text:style-name="P38">dla realizacji zgodnej z normą ogólnopolską</text:p>
          </table:table-cell>
          <table:table-cell table:style-name="Tabela2.B1" office:value-type="string">
            <text:p text:style-name="P30">Zapis półfonetyczny</text:p>
            <text:p text:style-name="P39">dla realizacji odmiennej od normy ogólnopolskiej</text:p>
          </table:table-cell>
        </table:table-row>
        <table:table-row table:style-name="Tabela2.2">
          <table:table-cell table:style-name="Tabela2.B1" table:number-columns-spanned="2" office:value-type="string">
            <text:p text:style-name="P40">przed z s ź ś ż sz w f ch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34">wymowa synchroniczna ę ą</text:p>
          </table:table-cell>
          <table:table-cell table:style-name="Tabela2.B1" office:value-type="string">
            <text:p text:style-name="P34">ścieśnienie elementu ustnego e, o + synchroniczny rezonans nosowy</text:p>
          </table:table-cell>
        </table:table-row>
        <table:table-row table:style-name="Tabela2.4">
          <table:table-cell table:style-name="Tabela2.A1" office:value-type="string">
            <text:p text:style-name="P41">trzęsie</text:p>
            <text:p text:style-name="P41">wąski</text:p>
            <text:p text:style-name="P41">wącha</text:p>
            <text:p text:style-name="P41">kęs</text:p>
            <text:p text:style-name="P41">wąż</text:p>
            <text:p text:style-name="P42">kąsać</text:p>
          </table:table-cell>
          <table:table-cell table:style-name="Tabela2.B1" office:value-type="string">
            <text:p text:style-name="P43">trzy,się </text:p>
            <text:p text:style-name="P43">wųski</text:p>
            <text:p text:style-name="P43">wųcha</text:p>
            <text:p text:style-name="P43">ky,s</text:p>
            <text:p text:style-name="P43">wųż</text:p>
            <text:p text:style-name="P45">kųsać</text:p>
          </table:table-cell>
        </table:table-row>
        <text:soft-page-break/>
        <table:table-row table:style-name="Tabela2.5">
          <table:table-cell table:style-name="Tabela2.B1" table:number-columns-spanned="2" office:value-type="string">
            <text:p text:style-name="P40">przed b b’ p p’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34">em om</text:p>
          </table:table-cell>
          <table:table-cell table:style-name="Tabela2.B1" office:value-type="string">
            <text:p text:style-name="P34">ścieśnienie elementu ustnego e, o + m</text:p>
          </table:table-cell>
        </table:table-row>
        <table:table-row table:style-name="Tabela2.7">
          <table:table-cell table:style-name="Tabela2.A1" office:value-type="string">
            <text:p text:style-name="P41">dąb</text:p>
            <text:p text:style-name="P41">kąpiel</text:p>
            <text:p text:style-name="P42">gęba</text:p>
          </table:table-cell>
          <table:table-cell table:style-name="Tabela2.B1" office:value-type="string">
            <text:p text:style-name="P44">dumb</text:p>
            <text:p text:style-name="P44">kumpiel</text:p>
            <text:p text:style-name="P46">gymba</text:p>
          </table:table-cell>
        </table:table-row>
        <table:table-row table:style-name="Tabela2.8">
          <table:table-cell table:style-name="Tabela2.B1" table:number-columns-spanned="2" office:value-type="string">
            <text:p text:style-name="P40">przed d t dz c cz 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34">en on </text:p>
          </table:table-cell>
          <table:table-cell table:style-name="Tabela2.B1" office:value-type="string">
            <text:p text:style-name="P34">ścieśnienie elementu ustnego e, o + n</text:p>
          </table:table-cell>
        </table:table-row>
        <table:table-row table:style-name="Tabela2.10">
          <table:table-cell table:style-name="Tabela2.A1" office:value-type="string">
            <text:p text:style-name="P41">będę</text:p>
            <text:p text:style-name="P41">chcący</text:p>
            <text:p text:style-name="P41">kąt</text:p>
            <text:p text:style-name="P42">pieniądze </text:p>
          </table:table-cell>
          <table:table-cell table:style-name="Tabela2.B1" office:value-type="string">
            <text:p text:style-name="P43">bynde</text:p>
            <text:p text:style-name="P43">chcuncy</text:p>
            <text:p text:style-name="P43">kunt</text:p>
            <text:p text:style-name="P45">pieniundze</text:p>
          </table:table-cell>
        </table:table-row>
        <table:table-row table:style-name="Tabela2.11">
          <table:table-cell table:style-name="Tabela2.B1" table:number-columns-spanned="2" office:value-type="string">
            <text:p text:style-name="P40">przed dź ć</text:p>
          </table:table-cell>
          <table:covered-table-cell/>
        </table:table-row>
        <table:table-row table:style-name="Tabela2.12">
          <table:table-cell table:style-name="Tabela2.A1" office:value-type="string">
            <text:p text:style-name="P34">eń oń </text:p>
          </table:table-cell>
          <table:table-cell table:style-name="Tabela2.B1" office:value-type="string">
            <text:p text:style-name="P34">ścieśnienie elementu ustnego e, o + ń</text:p>
          </table:table-cell>
        </table:table-row>
        <table:table-row table:style-name="Tabela2.13">
          <table:table-cell table:style-name="Tabela2.A1" office:value-type="string">
            <text:p text:style-name="P41">bądź</text:p>
            <text:p text:style-name="P42">kędziory</text:p>
          </table:table-cell>
          <table:table-cell table:style-name="Tabela2.B1" office:value-type="string">
            <text:p text:style-name="P43">buńdź</text:p>
            <text:p text:style-name="P45">kińdziory </text:p>
          </table:table-cell>
        </table:table-row>
        <table:table-row table:style-name="Tabela2.14">
          <table:table-cell table:style-name="Tabela2.B1" table:number-columns-spanned="2" office:value-type="string">
            <text:p text:style-name="P40">przed k g <text:s/>k’ g’ </text:p>
          </table:table-cell>
          <table:covered-table-cell/>
        </table:table-row>
        <table:table-row table:style-name="Tabela2.15">
          <table:table-cell table:style-name="Tabela2.A1" office:value-type="string">
            <text:p text:style-name="P33"><text:span text:style-name="T9">eŋ</text:span><text:span text:style-name="T3"> </text:span><text:span text:style-name="T9">(e+nga) <text:s/>oŋ</text:span><text:span text:style-name="T3"> </text:span><text:span text:style-name="T9">(o+nga)</text:span></text:p>
          </table:table-cell>
          <table:table-cell table:style-name="Tabela2.B1" office:value-type="string">
            <text:p text:style-name="P33"><text:span text:style-name="T9">ścieśnienie elementu ustnego e, o + ŋ</text:span><text:span text:style-name="T3"> </text:span><text:span text:style-name="T9">(tylnojęzykowe)</text:span></text:p>
          </table:table-cell>
        </table:table-row>
        <table:table-row table:style-name="Tabela2.16">
          <table:table-cell table:style-name="Tabela2.A1" office:value-type="string">
            <text:p text:style-name="P41">kręgiem</text:p>
            <text:p text:style-name="P42">łąka </text:p>
          </table:table-cell>
          <table:table-cell table:style-name="Tabela2.B1" office:value-type="string">
            <text:p text:style-name="P43">kryŋgiem</text:p>
            <text:p text:style-name="P45">łuŋka</text:p>
          </table:table-cell>
        </table:table-row>
      </table:table>
      <text:p text:style-name="P19"/>
      <text:p text:style-name="P20">- jeśli tracą nosowość: zapisujemy każdą utratę nosowości, niezgodną z wymową ogólnopolską; zapisujemy brzmienie elementu ustnego:</text:p>
      <text:p text:style-name="P47">-- na końcu wyrazu: </text:p>
      <text:p text:style-name="P48"><text:span text:style-name="T3">jide</text:span><text:span text:style-name="T9"> (ę </text:span><text:span text:style-name="T11"></text:span><text:span text:style-name="T9"> e)</text:span></text:p>
      <text:p text:style-name="P48"><text:span text:style-name="T3">chodzo</text:span><text:span text:style-name="T9"> (ą </text:span><text:span text:style-name="T11"></text:span><text:span text:style-name="T9"> o)</text:span></text:p>
      <text:p text:style-name="P48"><text:span text:style-name="T3">zacznu</text:span><text:span text:style-name="T9"> (ą </text:span><text:span text:style-name="T11"></text:span><text:span text:style-name="T9"> o </text:span><text:span text:style-name="T11"></text:span><text:span text:style-name="T9"> ó </text:span><text:span text:style-name="T11"></text:span><text:span text:style-name="T9"> u)</text:span></text:p>
      <text:p text:style-name="P48"><text:span text:style-name="T3">jadu</text:span><text:span text:style-name="T9"> (ą </text:span><text:span text:style-name="T11"></text:span><text:span text:style-name="T9"> o </text:span><text:span text:style-name="T11"></text:span><text:span text:style-name="T9"> ó </text:span><text:span text:style-name="T11"></text:span><text:span text:style-name="T9"> u)</text:span></text:p>
      <text:p text:style-name="P47">-- w środku wyrazu</text:p>
      <text:p text:style-name="P48"><text:span text:style-name="T3">bedzie</text:span><text:span text:style-name="T9"> (eń </text:span><text:span text:style-name="T11"></text:span><text:span text:style-name="T9"> e)</text:span></text:p>
      <text:p text:style-name="P48"><text:span text:style-name="T3">pikny</text:span><text:span text:style-name="T9"> (eŋ </text:span><text:span text:style-name="T11"></text:span><text:span text:style-name="T9"> iŋ</text:span><text:span text:style-name="T3"> </text:span><text:span text:style-name="T11"></text:span><text:span text:style-name="T9"> i) </text:span></text:p>
      <text:p text:style-name="P17"><text:span text:style-name="T7">Nosowe a</text:span><text:span text:style-name="T9"> zapisujemy </text:span><text:span text:style-name="T3">ã</text:span><text:span text:style-name="T9">: </text:span><text:span text:style-name="T3">widzã</text:span><text:span text:style-name="T9"> nie </text:span><text:span text:style-name="T3">widzę</text:span><text:span text:style-name="T9"> nie </text:span><text:span text:style-name="T3">widzą</text:span><text:span text:style-name="T9">. </text:span></text:p>
      <text:p text:style-name="P17"><text:span text:style-name="T7">A zbliżone do e</text:span><text:span text:style-name="T9"> zapisujemy </text:span><text:span text:style-name="T3">ä</text:span><text:span text:style-name="T9">. <text:s/></text:span></text:p>
      <text:p text:style-name="P31"><text:soft-page-break/>Spółgłoski</text:p>
      <text:p text:style-name="P25"><text:span text:style-name="T6">Miękkość </text:span>oznaczamy po literacku: koń, konia, koni itp. </text:p>
      <text:p text:style-name="Text_20_body"><text:span text:style-name="T7">Niepełną miękkość</text:span><text:span text:style-name="T9">, występującą na terenie gwar wschodnich, zwłaszcza podlaskich, sygnalizujemy w przypiskach lub zapisujemy w postaci joty: </text:span><text:span text:style-name="T3">sje</text:span><text:span text:style-name="T9">, </text:span><text:span text:style-name="T3">cjebje</text:span><text:span text:style-name="T9">, </text:span><text:span text:style-name="T3">bjały</text:span><text:span text:style-name="T9"> itp. </text:span></text:p>
      <text:p text:style-name="P27">Nie zaznaczamy tych cech wymowy, które są zgodne z normą foniczną ogólnopolską i przy tym mają charakter obligatoryjny w języku polskim, a więc:</text:p>
      <text:p text:style-name="P18"><text:span text:style-name="T9">- wstecznych i postępowych upodobnień pod względem dźwięczności wewnątrz wyrazu ani upodobnień międzywyrazowych np. piszemy: </text:span><text:span text:style-name="T3">twój</text:span><text:span text:style-name="T9">,</text:span><text:span text:style-name="T3"> przedtem</text:span><text:span text:style-name="T9">,</text:span><text:span text:style-name="T3"> rybka</text:span><text:span text:style-name="T9">,</text:span><text:span text:style-name="T3"> jakby</text:span><text:span text:style-name="T9">,</text:span><text:span text:style-name="T3"> Turek z wojskiem</text:span><text:span text:style-name="T9">,</text:span><text:span text:style-name="T3"> siedź sam</text:span><text:span text:style-name="T9">;</text:span></text:p>
      <text:p text:style-name="P18"><text:span text:style-name="T9">- zaniku dźwięczności w wygłosie, np. piszemy: </text:span><text:span text:style-name="T3">siedź</text:span><text:span text:style-name="T9">,</text:span><text:span text:style-name="T3"> znowuż</text:span><text:span text:style-name="T9">,</text:span><text:span text:style-name="T3"> grób</text:span><text:span text:style-name="T9">,</text:span><text:span text:style-name="T3"> chleb</text:span><text:span text:style-name="T9">;</text:span></text:p>
      <text:p text:style-name="P18"><text:span text:style-name="T9">- upodobnień pod względem miejsca artykulacji, np. piszemy: </text:span><text:span text:style-name="T3">trzeba</text:span><text:span text:style-name="T9">,</text:span><text:span text:style-name="T3"> trzymo</text:span><text:span text:style-name="T9">,</text:span><text:span text:style-name="T3"> strzyloł</text:span><text:span text:style-name="T9">,</text:span><text:span text:style-name="T3"> Pan Bóg</text:span><text:span text:style-name="T9">;</text:span></text:p>
      <text:p text:style-name="P18"><text:span text:style-name="T9">- upodobnień pod względem stopnia otwarcia, np. piszemy: </text:span><text:span text:style-name="T3">konwie</text:span><text:span text:style-name="T9">,</text:span><text:span text:style-name="T3"> pański</text:span><text:span text:style-name="T9">;</text:span></text:p>
      <text:p text:style-name="P18"><text:span text:style-name="T9">- rozsunięcia miękkich przed twardymi, np. piszemy: </text:span><text:span text:style-name="T3">słuńce</text:span><text:span text:style-name="T9">,</text:span><text:span text:style-name="T3"> Kamieńcem</text:span><text:span text:style-name="T9">,</text:span><text:span text:style-name="T3"> Bańka</text:span><text:span text:style-name="T9">.</text:span></text:p>
      <text:p text:style-name="P25"><text:span text:style-name="T6">Zaznaczamy ewentualne udźwięcznienia</text:span>: </text:p>
      <text:p text:style-name="Text_20_body"><text:span text:style-name="T9">- np. przed ruchomymi końcówkami czasu przeszłego: </text:span><text:span text:style-name="T3">jagem był</text:span><text:span text:style-name="T9">,</text:span><text:span text:style-name="T3"> niózem</text:span><text:span text:style-name="T9">,</text:span><text:span text:style-name="T3"> jezdem</text:span><text:span text:style-name="T9">,</text:span><text:span text:style-name="T3"> tagem zrobił</text:span><text:span text:style-name="T9">;</text:span></text:p>
      <text:p text:style-name="Text_20_body"><text:span text:style-name="T9">- i inne: </text:span><text:span text:style-name="T3">w Wielgu Sobote</text:span><text:span text:style-name="T9">,</text:span><text:span text:style-name="T3"> rówieźnik</text:span><text:span text:style-name="T9">,</text:span><text:span text:style-name="T3"> kołtuny wielgi</text:span><text:span text:style-name="T9">. </text:span><text:span text:style-name="T3"><text:s/></text:span></text:p>
      <text:p text:style-name="P18"><text:span text:style-name="T7">Oddajemy w zapisie uproszczenia grup spółgłoskowych</text:span><text:span text:style-name="T9"> (jak i samogłoskowych): </text:span><text:span text:style-name="T3">turecyzna</text:span><text:span text:style-name="T9">,</text:span><text:span text:style-name="T3"> kapusne liście</text:span><text:span text:style-name="T9">,</text:span><text:span text:style-name="T3"> ty dobry pani</text:span><text:span text:style-name="T9">.</text:span></text:p>
      <text:p text:style-name="Text_20_body"><text:span text:style-name="T7">Oznaczamy zanik ł w wygłosie po spółgłoskach</text:span><text:span text:style-name="T9">: </text:span><text:span text:style-name="T3">siad</text:span><text:span text:style-name="T9">,</text:span><text:span text:style-name="T3"> zjad</text:span><text:span text:style-name="T9">,</text:span><text:span text:style-name="T3"> odrós</text:span><text:span text:style-name="T9">.</text:span></text:p>
      <text:p text:style-name="P13"/>
      <text:p text:style-name="P13"/>
      <text:p text:style-name="P13"/>
      <text:p text:style-name="P11">2. Kształt opracowania literaturoznawczo-kulturoznawczego tekstu bajki źródłowej </text:p>
      <text:p text:style-name="P13"/>
      <text:p text:style-name="P8">2.1. Cel opracowania </text:p>
      <text:p text:style-name="P13">Celem opracowania jest: </text:p>
      <text:p text:style-name="P13">1) objaśnienie treści bajki w kontekście realiów kultury typu ludowego oraz myślenia mityczno-magicznego; </text:p>
      <text:p text:style-name="P13">2) zachęta do pogłębionego zainteresowania elementami polskiej tradycji, w tym szczególnie – gwarą, sposobem wygłaszania bajki przez nosicielu kultury ludowej, zjawiskami kultury regionalnej oraz poetyką i symboliką polskiej bajki ludowej; </text:p>
      <text:p text:style-name="P13">3) ukazanie wartości promowanych przez tekst ludowy, będący jednym z istotnych składników polskiej tradycji i kultury narodowej. </text:p>
      <text:p text:style-name="P8"/>
      <text:p text:style-name="P8">2.1. Objętość i styl</text:p>
      <text:p text:style-name="P13">Tekst opracowania ma objętość od 1.700 do 2.200 znaków (ze spacjami). Sporządzony jest w stylu popularnym, dostępnym dla przeciętnego czytelnika, niezaznajomionego z terminologią dialektologiczną, genologiczną ani tekstologiczną. W opracowaniu unika się terminów specjalistycznych. </text:p>
      <text:p text:style-name="P13"><text:soft-page-break/></text:p>
      <text:p text:style-name="P8">2.3. Składniki treści opracowania</text:p>
      <text:p text:style-name="P13">Opracowanie bajki w ujęciu literaturoznawczym i kulturoznawczym uwzględnia następujące treści: </text:p>
      <text:p text:style-name="P13"/>
      <text:p text:style-name="P13"><text:span text:style-name="T6">a) obligatoryjnie</text:span>: </text:p>
      <text:p text:style-name="P13">- określenie regionu etnograficznego bądź kulturowego (ewentualnie – oznaczenie administracyjne), z którego pochodzi nagranie bajki źródłowej; przyjmujemy podział na grupy etnograficzne wg hasła <text:span text:style-name="T2">Grupa etnograficzna</text:span> [w:] <text:span text:style-name="T2">Obyczaje, języki, ludy świata</text:span>. <text:span text:style-name="T2">Encyklopedia PWN</text:span>, Warszawa 2007, s. 290-292; mapa dostępna pod adresem: example12.cba.pl (odczyt 08.10.2017); </text:p>
      <text:p text:style-name="P13">- klasyfikacja genologiczna; przyjmujemy typologię gatunków wypracowaną przez J. Krzyżanowskiego i upowszechnioną w jego opracowaniu <text:span text:style-name="T2">Polska bajka ludowa w układzie systematycznym</text:span>, t. 1-2, Wrocław–Warszawa–Kraków 1962–1963; </text:p>
      <text:p text:style-name="P13">- opis i interpretacja pojawiających się w danym tekście symbolicznych treści związanych z motywami i wątkami bajkowymi (przyjęto zestaw motywów i wątków oraz ich interpretację według opracowania <text:span text:style-name="T2">Polska bajka ludowa. Słownik</text:span> pod red. V. Wróblewskiej, dostępnego pod adresem: http://bajka.umk.pl/slownik/lista-hasel/ [odczyt 08.10.2917]); zestaw literatury przedmiotowej, wykorzystywanej podczas analiz i interpretacji – zob. <text:span text:style-name="T8">3.</text:span> <text:span text:style-name="T6">Bibliografia</text:span> poniżej; </text:p>
      <text:p text:style-name="P13">- objaśnienie niezrozumiałych słów/zwrotów/przysłów/frazeologizmów gwarowych wg dostępnych słowników gwarowych (lista słowników i opracowań – w załączeniu) – w liczbie od 3 do 5 leksemów dla każdego tekstu bajki; <text:s/></text:p>
      <text:p text:style-name="P13">- nadanie bajce tytułu albo zgodnie z podanym przez informatora, albo zgodnie z poetyką przyjętą przez folklorystów dla oznaczania wątków, albo stricte literacko – z zastosowaniem swobody twórczej. Tytuł nie powinien zdradzać treści bajki, a zarazem identyfikować ją oraz zachęcać do jej przeczytania. <text:bookmark text:name="_GoBack"/></text:p>
      <text:p text:style-name="P13"/>
      <text:p text:style-name="P13"><text:span text:style-name="T6">b) fakultatywnie</text:span>: </text:p>
      <text:p text:style-name="P13">- próba kwalifikacji wątku/wątków danego tekstu według systematyki J. Krzyżanowskiego, opracowanej w dziele <text:span text:style-name="T2">Polska bajka ludowa… </text:span>– w miarę możliwości (nie wszystkie wątki funkcjonujące w opowieściach ludowych zostały uwzględnione w ww. systematyce); </text:p>
      <text:p text:style-name="P13">- publikacja skanów innych zapisów tekstów z motywem lub wątkiem obecnym w danym tekście źródłowym (z takich źródeł, jak np. czasopisma: „Wisła”, „Przyjaciel Ludu”, „Zbiór Wiadomości do Antropologii Krajowej”, „Materyały <text:span text:style-name="T12">Antropologiczno</text:span>-<text:span text:style-name="T12">Archeologiczne i Etnograficzne” czy </text:span><text:span text:style-name="T4">Dzieła wszystkie </text:span><text:span text:style-name="T12">Oskara Kolberga, dostępne np. w bibliotekach cyfrowych http://www.wbc.poznan.pl/dlibra, https://polona.pl, http://cyfrowaetnografia.pl/dlibra; </text:span></text:p>
      <text:p text:style-name="P13">- publikacja ilustracji fotograficznej bądź multimedialnej dotyczącej treści bajki, np. elementu stroju ludowego, rośliny bądź instrumentu muzycznego pojawiającego się w tekście bajki źródłowej; </text:p>
      <text:p text:style-name="P13">- inne niezbędne informacje. </text:p>
      <text:p text:style-name="P13"/>
      <text:p text:style-name="P8">2.3. Motywy </text:p>
      <text:p text:style-name="P13">- opatrzenie opracowania zestawem motywów; obowiązuje lista motywów przyjęta przez redaktorów projektu „Wolne Lektury”, dostępna pod adresem https://wolnelektury.pl/katalog/motyw/ (odczyt 08.10.2017) – w liczbie 5–10 dla każdego tekstu bajki. </text:p>
      <text:p text:style-name="P13"/>
      <text:p text:style-name="P13"/>
      <text:p text:style-name="P11">3. Bibliografia (wybór) </text:p>
      <text:p text:style-name="P22"/>
      <text:p text:style-name="P21"><text:soft-page-break/><text:span text:style-name="T13">Abramowska J., </text:span><text:span text:style-name="T17">Polska bajka ezopowa</text:span><text:span text:style-name="T13">, Poznań 1991.</text:span></text:p>
      <text:p text:style-name="P21"><text:span text:style-name="T13">Adamowski J., </text:span><text:span text:style-name="T17">Kategoria przestrzeni w folklorze. Studium etnolingwistyczne</text:span><text:span text:style-name="T13">, Lublin 1999.</text:span></text:p>
      <text:p text:style-name="P21"><text:span text:style-name="T17">Bajka zwierzęca w tradycji ludowej i literackiej</text:span><text:span text:style-name="T13">, red. A Mianecki, V. Wróblewska, Toruń 2011.</text:span></text:p>
      <text:p text:style-name="P21"><text:span text:style-name="T13">Bartmiński J., </text:span><text:span text:style-name="T17">Językowe podstawy obrazu świata</text:span><text:span text:style-name="T13">, Lublin 2006.</text:span></text:p>
      <text:p text:style-name="P21"><text:span text:style-name="T13">Bartmiński J., </text:span><text:span text:style-name="T17">O języku folkloru</text:span><text:span text:style-name="T13">, Wrocław, Zakład Narodowy im. Ossolińskich, 1973.</text:span></text:p>
      <text:p text:style-name="P21"><text:span text:style-name="T14">Bąk S.</text:span><text:span text:style-name="T13">, Rospond S., </text:span><text:span text:style-name="T17">Słownik gwarowy Śląska</text:span><text:span text:style-name="T13">, Opole, 1962. </text:span></text:p>
      <text:p text:style-name="P21"><text:span text:style-name="T13">Biegeleisen H., </text:span><text:span text:style-name="T17">Matka i dziecko w obrzędach, wierzeniach i zwyczajach ludu polskiego</text:span><text:span text:style-name="T13">, Lwów 1927. </text:span></text:p>
      <text:p text:style-name="P21"><text:span text:style-name="T13">Bogocz I., </text:span><text:span text:style-name="T17">Dzisiaj tam byłem, wczoraj wróciłem, czyli o czasie i przestrzeni w bajce</text:span><text:span text:style-name="T13">, „Literatura Ludowa” 1993, nr 4 - 6.</text:span></text:p>
      <text:p text:style-name="P21"><text:span text:style-name="T17">Bracia Grimm i folklor narodów słowiańskich</text:span><text:span text:style-name="T13">, pod red. J. Ślizińskiego i M. Czurak, Wrocław-Warszawa-Kraków 1989.</text:span></text:p>
      <text:p text:style-name="P21"><text:span text:style-name="T13">Bystroń J., </text:span><text:span text:style-name="T17">Podania ludowe polskie spokrewnione z podaniami zbioru „Gesta Romanorum” </text:span><text:span text:style-name="T13">, „Wisła” 1894, nr 8.</text:span></text:p>
      <text:p text:style-name="P21"><text:span text:style-name="T13">Ciszewski S., </text:span><text:span text:style-name="T17">Powieści z tysiąca i jednej nocy w przeróbce ludu naszego</text:span><text:span text:style-name="T13">, „Wisła” 1892, t. 6.</text:span></text:p>
      <text:p text:style-name="P21"><text:span text:style-name="T13">Czabanowska-Wróbel A., </text:span><text:span text:style-name="T17">Baśń w literaturze Młodej Polski</text:span><text:span text:style-name="T13">, Kraków 1996.</text:span></text:p>
      <text:p text:style-name="P21"><text:span text:style-name="T14">Dejna K.</text:span><text:span text:style-name="T13">, </text:span><text:span text:style-name="T17">Atlas gwar polskich</text:span><text:span text:style-name="T15">, t. 2.</text:span><text:span text:style-name="T17"> Mazowsze</text:span><text:span text:style-name="T13">, Warszawa, 2000.</text:span></text:p>
      <text:p text:style-name="P21"><text:span text:style-name="T14">Dejna K.</text:span><text:span text:style-name="T13">, </text:span><text:span text:style-name="T17">Atlas gwarowy województwa kieleckiego</text:span><text:span text:style-name="T15">, t. 1-7</text:span><text:span text:style-name="T13">, Łódź, 1962-1968.</text:span><text:span text:style-name="T14"> </text:span></text:p>
      <text:p text:style-name="P21"><text:span text:style-name="T14">Dejna K.</text:span><text:span text:style-name="T13">, </text:span><text:span text:style-name="T17">Gwary regionu rawskiego</text:span><text:span text:style-name="T13">, Łódź, 1970.</text:span></text:p>
      <text:p text:style-name="P21"><text:span text:style-name="T16">Dialekty i gwary polskie. Kompendium internetowe</text:span><text:span text:style-name="T13">, pod red. H. Karaś, http://www.dialektologia.uw.edu.pl/index.php?l1=start (odczyt 08.10.2017). </text:span></text:p>
      <text:p text:style-name="P21"><text:span text:style-name="T17">Etnografia Polski. Przemiany kultury ludowej</text:span><text:span text:style-name="T13">, t. 2, red. M. Biernacka, M. Frankowska i W. Paprocka, Wrocław–Warszawa–Kraków 1981.</text:span></text:p>
      <text:p text:style-name="P21"><text:span text:style-name="T17">Genologia literatury ludowej. Studia folklorystyczne</text:span><text:span text:style-name="T13">, red. A. Mianecki, V. Wróblewska, Toruń 2002.</text:span></text:p>
      <text:p text:style-name="P21"><text:span text:style-name="T13">Gołębiowska-Suchorska A., </text:span><text:span text:style-name="T16">„</text:span><text:span text:style-name="T17">Dziewczę przędzie, Pan Bóg nitki daje”. O spójności ludowej wizji świata</text:span><text:span text:style-name="T13">, Bydgoszcz 2011.</text:span></text:p>
      <text:p text:style-name="P21"><text:span text:style-name="T13">Janów J., </text:span><text:span text:style-name="T17">Źródła niektórych baśni ludowych w Polsce i na Rusi. Gesta Romanorum</text:span><text:span text:style-name="T13">, Lwów 1928.</text:span></text:p>
      <text:p text:style-name="P21"><text:span text:style-name="T13">Kapełuś H., </text:span><text:span text:style-name="T17">Z dziejów bajki ludowej w dawnej Polsce</text:span><text:span text:style-name="T13">, [w:] </text:span><text:span text:style-name="T17">Bajka ludowa w dawnej Polsce</text:span><text:span text:style-name="T13">, wyb. i oprac. H. Kapełuś, Warszawa 1968.</text:span></text:p>
      <text:p text:style-name="P21"><text:span text:style-name="T14">Karaś M. (red.)</text:span><text:span text:style-name="T13">, Jerzy Reichan (red.), </text:span><text:span text:style-name="T17">Słownik gwar polskich</text:span><text:span text:style-name="T13">, Kraków, 1982 i n.<text:tab/></text:span></text:p>
      <text:p text:style-name="P21"><text:span text:style-name="T14">Karaś M. (red.)</text:span><text:span text:style-name="T13">, </text:span><text:span text:style-name="T17">Słownik gwar polskich, , t. 1-7</text:span><text:span text:style-name="T13">, Wrocław, 1979.<text:tab/></text:span></text:p>
      <text:p text:style-name="P21"><text:span text:style-name="T14">Karaś M.</text:span><text:span text:style-name="T13">, Jerzy Reichan, Joanna Okoniowa, oprac. przez Zakład Dialektologii IJP PAN w Krakowie, </text:span><text:span text:style-name="T17">Słownik gwar polskich, t. 1-6</text:span><text:span text:style-name="T13">, Wrocław-Kraków, 1982-2003.<text:tab/></text:span></text:p>
      <text:p text:style-name="P21"><text:span text:style-name="T14">Karaś M.</text:span><text:span text:style-name="T13">, Kazimierz Nitsch (red.), </text:span><text:span text:style-name="T17">Mały Atlas Gwar Polskich, t. I-XIII</text:span><text:span text:style-name="T13">, Wrocław, 1957-1970.<text:tab/></text:span></text:p>
      <text:p text:style-name="P21"><text:span text:style-name="T14">Karłowicz J.</text:span><text:span text:style-name="T13">, </text:span><text:span text:style-name="T17">Słownik gwar polskich, t. I-VI</text:span><text:span text:style-name="T13">, Kraków, 1900-1911.</text:span></text:p>
      <text:p text:style-name="P21"><text:span text:style-name="T13">Kasjan J.M., </text:span><text:span text:style-name="T17">Usta i pióro. Studia o literaturze ustnej i pisanej</text:span><text:span text:style-name="T13">, Toruń 1994.</text:span></text:p>
      <text:p text:style-name="P21"><text:span text:style-name="T13">Kowalski P., </text:span><text:span text:style-name="T16">Znaki świata – onem – znaczenie. Leksykon</text:span><text:span text:style-name="T13">, Warszawa 2007.</text:span><text:span text:style-name="T19"> </text:span></text:p>
      <text:p text:style-name="P21"><text:span text:style-name="T13">Krzyżanowski J., </text:span><text:span text:style-name="T17">Polska bajka ludowa w układzie systematycznym</text:span><text:span text:style-name="T13">, t. 1-2, Wrocław–Warszwa–Kraków 1962-1963.</text:span></text:p>
      <text:p text:style-name="P21"><text:span text:style-name="T13">Krzyżanowski J., </text:span><text:span text:style-name="T17">W świecie bajki ludowej</text:span><text:span text:style-name="T13">, Warszawa 1980.</text:span></text:p>
      <text:p text:style-name="P21"><text:span text:style-name="T13">Ługowska J., </text:span><text:span text:style-name="T17">Ludowa bajka magiczna jako tworzywo literatury</text:span><text:span text:style-name="T13">, Wrocław 1981.</text:span></text:p>
      <text:p text:style-name="P21"><text:span text:style-name="T13">Ługowska J., </text:span><text:span text:style-name="T17">W świecie ludowych opowiadań. Teksty, gatunki, intencje narracyjne</text:span><text:span text:style-name="T13">, Wrocław 1993.</text:span></text:p>
      <text:p text:style-name="P21"><text:span text:style-name="T18">Mały słownik gwar polskich</text:span><text:span text:style-name="T14">,</text:span><text:span text:style-name="T13"> pod red. J. Wronicz, Kraków 2010. </text:span></text:p>
      <text:p text:style-name="P21"><text:span text:style-name="T13">Moszyński K., </text:span><text:span text:style-name="T17">Kultura ludowa Słowian</text:span><text:span text:style-name="T13">, t. 2, </text:span><text:span text:style-name="T17">Kultura duchowa</text:span><text:span text:style-name="T13">, Warszawa 1967-1968.</text:span></text:p>
      <text:p text:style-name="P21"><text:span text:style-name="T13">Niebrzegowska-Bartmińska S., </text:span><text:span text:style-name="T17">Wzorce tekstów ustnych w perspektywie etnolingwistycznej</text:span><text:span text:style-name="T13">, Lublin 2008.</text:span></text:p>
      <text:p text:style-name="P21"><text:span text:style-name="T16">Obyczaje, języki, ludy świata</text:span><text:span text:style-name="T13">. </text:span><text:span text:style-name="T16">Encyklopedia PWN</text:span><text:span text:style-name="T13">, Warszawa 2007.</text:span></text:p>
      <text:p text:style-name="P21"><text:span text:style-name="T13">Papuzińska J., </text:span><text:span text:style-name="T17">Zatopione królestwo. O polskiej literaturze fantastycznej XX wieku dla dzieci i młodzieży</text:span><text:span text:style-name="T13">, Warszawa 1989. </text:span></text:p>
      <text:p text:style-name="P21"><text:span text:style-name="T13">Pełka L. J., </text:span><text:span text:style-name="T17">Polska demonologia ludowa</text:span><text:span text:style-name="T13">, Warszawa 1987.</text:span></text:p>
      <text:p text:style-name="P21"><text:span text:style-name="T16">Polska bajka ludowa. Słownik</text:span><text:span text:style-name="T13"> pod red. V. Wróblewskiej, dostępnego pod adresem: http://bajka.umk.pl/slownik/lista-hasel/ (odczyt 08.10.2917). </text:span></text:p>
      <text:p text:style-name="P21"><text:span text:style-name="T13">Propp W., </text:span><text:span text:style-name="T17">Morfologia bajki</text:span><text:span text:style-name="T13">, przeł. S. Balbus, „Pamiętnik Literacki” 1968, z. 4.</text:span></text:p>
      <text:p text:style-name="P21"><text:span text:style-name="T13">Ranke K., </text:span><text:span text:style-name="T17">Rozważania o istocie i funkcji bajki</text:span><text:span text:style-name="T13">, przeł. J.M. Kasjan, „Literatura Ludowa” 1997, nr 2.</text:span></text:p>
      <text:p text:style-name="P21"><text:span text:style-name="T13">Rzepnikowska I., </text:span><text:span text:style-name="T17">Rosyjska i polska bajka magiczna (AT 480) w kontekście kultury ludowej</text:span><text:span text:style-name="T15">,</text:span><text:span text:style-name="T17"> </text:span><text:span text:style-name="T13">Toruń 2005.</text:span></text:p>
      <text:p text:style-name="P21"><text:span text:style-name="T13">Simonides D., </text:span><text:span text:style-name="T17">Bery to nie tylko gruszki, czyli rzecz o humorze śląskim</text:span><text:span text:style-name="T13">, Opole 1984.</text:span></text:p>
      <text:p text:style-name="P21"><text:span text:style-name="T13">Simonides D., </text:span><text:span text:style-name="T17">Śląski horror. O diabłach, skarbnikach, utopcach i innych strachach</text:span><text:span text:style-name="T13">, Katowice 1984.</text:span></text:p>
      <text:p text:style-name="P21"><text:span text:style-name="T13">Simonides D., </text:span><text:span text:style-name="T17">Współczesna śląska proza ludowa</text:span><text:span text:style-name="T13">, Opole 1969.</text:span></text:p>
      <text:p text:style-name="P21"><text:span text:style-name="T17">Słownik folkloru polskiego</text:span><text:span text:style-name="T13">, red. J. Krzyżanowski, Warszawa 1965.</text:span></text:p>
      <text:p text:style-name="P21"><text:span text:style-name="T17">Słownik stereotypów i symboli ludowych</text:span><text:span text:style-name="T13">, t. 1, </text:span><text:span text:style-name="T17">Kosmos</text:span><text:span text:style-name="T15">, cz. 1,</text:span><text:span text:style-name="T17"> Niebo, światła niebieskie, ogień, kamienie</text:span><text:span text:style-name="T13">,red. J. Bartmiński, Lublin 1996.</text:span></text:p>
      <text:p text:style-name="P21"><text:span text:style-name="T17">Słownik stereotypów i symboli ludowych</text:span><text:span text:style-name="T13">, t. 1, </text:span><text:span text:style-name="T17">Kosmos</text:span><text:span text:style-name="T13">, cz. 2, </text:span><text:span text:style-name="T17">Ziemia, woda, podziemie</text:span><text:span text:style-name="T13">,red. J. Bartmiński, Lublin 1999.</text:span></text:p>
      <text:p text:style-name="P21"><text:soft-page-break/><text:span text:style-name="T17">Słownik stereotypów i symboli ludowych</text:span><text:span text:style-name="T13">, t. 1. </text:span><text:span text:style-name="T17">Kosmos</text:span><text:span text:style-name="T13">, cz. 3. </text:span><text:span text:style-name="T17">Meteorologia</text:span><text:span text:style-name="T13">, red. J. Bartmiński, S. Niebrzegowska-Bartmińska, Lublin 2012.</text:span></text:p>
      <text:p text:style-name="P21"><text:span text:style-name="T17">Słownik stereotypów i symboli ludowych</text:span><text:span text:style-name="T13">, t. 1. </text:span><text:span text:style-name="T17">Kosmos</text:span><text:span text:style-name="T13">, cz. 4. </text:span><text:span text:style-name="T17">Świat, światło, metale</text:span><text:span text:style-name="T13">, red. J. Bartmiński, S. Niebrzegowska-Bartmińska, Lublin 2012.</text:span></text:p>
      <text:p text:style-name="P21"><text:span text:style-name="T14">Sobierajski Z., </text:span><text:span text:style-name="T13">Burszta J. (red), </text:span><text:span text:style-name="T17">Atlas języka i kultury ludowej Wielkopolski</text:span><text:span text:style-name="T15">, t. 1-6</text:span><text:span text:style-name="T13">, Wrocław, 1979-1991. </text:span></text:p>
      <text:p text:style-name="P21"><text:span text:style-name="T13">Stomma L., </text:span><text:span text:style-name="T17">Antropologia kultury wsi polskiej XIX wieku oraz wybrane eseje</text:span><text:span text:style-name="T13">, red. K. Piątkowska, K. Piątkowski, Łódź 2002.</text:span></text:p>
      <text:p text:style-name="P21"><text:span text:style-name="T13">Sulima R., </text:span><text:span text:style-name="T17">Literatura a dialog kultur</text:span><text:span text:style-name="T13">, Warszawa 1982.</text:span></text:p>
      <text:p text:style-name="P21"><text:span text:style-name="T14">Sychta B.</text:span><text:span text:style-name="T13">, </text:span><text:span text:style-name="T17">Słownik gwar kaszubskich na tle kultury ludowej</text:span><text:span text:style-name="T15">, t. 1-7</text:span><text:span text:style-name="T13">, Wrocław-Warszawa-Kraków-Gdańsk, 1967-1976.</text:span></text:p>
      <text:p text:style-name="P21"><text:span text:style-name="T13">Udziela S., </text:span><text:span text:style-name="T17">O miastach zapadłych, kościołach, dzwonach i karczmach</text:span><text:span text:style-name="T13">, „Lud” 1899, t. 5.</text:span></text:p>
      <text:p text:style-name="P21"><text:span text:style-name="T13">Wężowicz-Ziółkowska D., </text:span><text:span text:style-name="T17">Miłość ludowa. Wzory miłości wieśniaczej w polskiej pieśni ludowej XVIII-XX wieku</text:span><text:span text:style-name="T13">, Wrocław 1991.</text:span></text:p>
      <text:p text:style-name="P21"><text:span text:style-name="T13">Wilczyńska E., </text:span><text:span text:style-name="T17">Magiczne właściwości wody żywej w funkcji napoju</text:span><text:span text:style-name="T13">, „Literatura Ludowa” 2014, z. 1.</text:span></text:p>
      <text:p text:style-name="P21"><text:span text:style-name="T13">Wróblewska V., </text:span><text:span text:style-name="T18">Ludowa bajka nowelistyczna. Źródła, wątki, konwencje</text:span><text:span text:style-name="T14">, Toruń 2007. </text:span></text:p>
      <text:p text:style-name="P21"><text:span text:style-name="T13">Wróblewska V., </text:span><text:span text:style-name="T17">„Od potworów do znaków pustych” . Ludowe demony w polskiej literaturze dla dzieci</text:span><text:span text:style-name="T13">, Toruń2014.</text:span></text:p>
      <text:p text:style-name="P21"><text:span text:style-name="T13">Wróblewska V., </text:span><text:span text:style-name="T17">Czas i przestrzeń w ludowych bajkach magicznych o zakazanym pokoju (T 311)</text:span><text:span text:style-name="T13">, „Acta Universitatis Nicolai Copernici” , Filologia Polska XLV, Toruń 1995.</text:span></text:p>
      <text:p text:style-name="P21"><text:span text:style-name="T13">Wróblewska V., </text:span><text:span text:style-name="T17">Magia słowa i magia milczenia w polskiej bajce ludowej</text:span><text:span text:style-name="T13">, „Poznańskie Studia Slawistyczne” 2012, nr 3.</text:span></text:p>
      <text:p text:style-name="P21"><text:span text:style-name="T13">Wróblewska V., </text:span><text:span text:style-name="T17">Magiczny kęs, magiczny łyk czyli tabu żywieniowe w polskich bajkach ludowych</text:span><text:span text:style-name="T13">, [w:] </text:span><text:span text:style-name="T17">Ukąszenia, wirusy, memy... Kulturowe obrazy praktyk fizjologicznych</text:span><text:span text:style-name="T13">, red. D. Wężowicz-Ziółkowska, A. Pisarek, Katowice, Katowice 2013.</text:span></text:p>
      <text:p text:style-name="P21"><text:span text:style-name="T13">Wróblewska V., </text:span><text:span text:style-name="T17">O inności w ludowej bajce magicznej i w baśni literackiej</text:span><text:span text:style-name="T13">, „Polonistyka” 2010, nr 4.</text:span></text:p>
      <text:p text:style-name="P21"><text:span text:style-name="T13">Wróblewska V., </text:span><text:span text:style-name="T17">Starzec i anioł – o donatorach w bajkach ludowych</text:span><text:span text:style-name="T13">, [w:] </text:span><text:span text:style-name="T17">Anioł w literaturze i w kulturze</text:span><text:span text:style-name="T13">, t. 2, red. J. Ługowska, Wrocław 2005. </text:span></text:p>
      <text:p text:style-name="P21"><text:span text:style-name="T13">Zowczak M., </text:span><text:span text:style-name="T17">Biblia ludowa. Interpretacje wątków biblijnych w kulturze ludowej</text:span><text:span text:style-name="T13">, Wrocław 2000.</text:span><text:span text:style-name="T14">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" style:font-family-complex="'Lohit Hindi'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roid Sans Fallback1" style:font-family-asian="'Droid Sans Fallback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2" style:font-family-complex="Wingdings" style:font-pitch-complex="variable"/>
    </style:style>
    <style:style style:name="WW8Num3z0" style:family="text">
      <style:text-properties style:font-name="Symbol" fo:font-family="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2" style:font-family-complex="Wingdings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2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2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2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2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2" style:font-family-complex="Wingding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Liberation Serif" fo:font-size="10pt" fo:font-weight="bold" style:font-size-asian="10pt" style:font-weight-asian="bold" style:font-name-complex="Arial CE" style:font-size-complex="10pt"/>
    </style:style>
    <style:style style:name="MP3" style:family="paragraph" style:parent-style-name="Footer">
      <style:paragraph-properties fo:text-align="center" style:justify-single-word="false"/>
      <style:text-properties fo:color="#999999" style:font-name="Liberation Serif" fo:font-size="10pt" fo:language="zxx" fo:country="none" fo:font-weight="bold" style:font-size-asian="10pt" style:language-asian="zxx" style:country-asian="none" style:font-weight-asian="bold" style:font-name-complex="Arial CE" style:font-size-complex="10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Liberation Serif" fo:font-size="10pt" fo:language="zxx" fo:country="none" fo:font-weight="bold" style:font-size-asian="10pt" style:language-asian="zxx" style:country-asian="none" style:font-weight-asian="bold" style:font-name-complex="Liberation Serif1" style:font-size-complex="10pt"/>
    </style:style>
    <style:style style:name="MP6" style:family="paragraph" style:parent-style-name="Footer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MT1" style:family="text">
      <style:text-properties style:font-name-complex="Liberation Serif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3" text:anchor-type="as-char" svg:width="5.383cm" svg:height="1.856cm" draw:z-index="6"><draw:image xlink:href="Pictures/10000000000003120000010FFD05AE25B58B8244.jpg" xlink:type="simple" xlink:show="embed" xlink:actuate="onLoad"/></draw:frame></text:p>
      </style:header>
      <style:footer>
        <text:p text:style-name="MP2"/>
        <text:p text:style-name="MP3"><draw:line text:anchor-type="char" draw:z-index="13" draw:style-name="Mgr1" draw:text-style-name="MP4" svg:x1="0cm" svg:y1="0.279cm" svg:x2="17.357cm" svg:y2="0.279cm"><text:p/></draw:line></text:p>
        <text:p text:style-name="MP5"/>
        <text:p text:style-name="MP6">Dofinansowano ze środ<draw:frame draw:style-name="Mfr2" draw:name="Obraz1" text:anchor-type="char" svg:x="2.773cm" svg:y="0.455cm" svg:width="2.185cm" svg:height="1.469cm" draw:z-index="20"><draw:image xlink:href="Pictures/10000000000001A4000000F8FB6E4DFA2AD0B669.jpg" xlink:type="simple" xlink:show="embed" xlink:actuate="onLoad"/></draw:frame><draw:frame draw:style-name="Mfr2" draw:name="Obraz2" text:anchor-type="char" svg:x="10.414cm" svg:y="0.337cm" svg:width="4.087cm" svg:height="1.861cm" draw:z-index="27"><draw:image xlink:href="Pictures/10000000000001D9000000F848A4599D439CA53B.jpg" xlink:type="simple" xlink:show="embed" xlink:actuate="onLoad"/></draw:frame><text:span text:style-name="MT1">ków Ministra Kultury i Dziedzictwa Narodoweg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19:56:00</meta:creation-date>
    <dc:creator>Paulina </dc:creator>
    <dc:date>2017-12-19T13:19:36.974696260</dc:date>
    <meta:print-date>2015-02-11T10:49:00</meta:print-date>
    <meta:editing-cycles>46</meta:editing-cycles>
    <meta:editing-duration>PT1H53M26S</meta:editing-duration>
    <meta:generator>LibreOffice/5.1.6.2$Linux_X86_64 LibreOffice_project/10m0$Build-2</meta:generator>
    <meta:document-statistic meta:table-count="2" meta:image-count="3" meta:object-count="0" meta:page-count="7" meta:paragraph-count="224" meta:word-count="2033" meta:character-count="14818" meta:non-whitespace-character-count="12927"/>
    <meta:user-defined meta:name="Informacja 1"/>
    <meta:user-defined meta:name="Informacja 2"/>
    <meta:user-defined meta:name="Informacja 3"/>
    <meta:user-defined meta:name="Informacja 4"/>
  </office:meta>
</office:document-meta>
</file>