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LELinks/_1553340424" manifest:media-type="application/vnd.sun.star.oleobject"/>
  <manifest:file-entry manifest:full-path="OLELinks/_1553340419" manifest:media-type="application/vnd.sun.star.oleobject"/>
  <manifest:file-entry manifest:full-path="OLELinks/_1553340418" manifest:media-type="application/vnd.sun.star.oleobject"/>
  <manifest:file-entry manifest:full-path="OLELinks/_1553340422" manifest:media-type="application/vnd.sun.star.oleobject"/>
  <manifest:file-entry manifest:full-path="OLELinks/_1553340417" manifest:media-type="application/vnd.sun.star.oleobject"/>
  <manifest:file-entry manifest:full-path="OLELinks/_1553340415" manifest:media-type="application/vnd.sun.star.oleobject"/>
  <manifest:file-entry manifest:full-path="OLELinks/_1553340421" manifest:media-type="application/vnd.sun.star.oleobject"/>
  <manifest:file-entry manifest:full-path="OLELinks/_1553340414" manifest:media-type="application/vnd.sun.star.oleobject"/>
  <manifest:file-entry manifest:full-path="OLELinks/_1553340413" manifest:media-type="application/vnd.sun.star.oleobject"/>
  <manifest:file-entry manifest:full-path="OLELinks/_1553340411" manifest:media-type="application/vnd.sun.star.oleobject"/>
  <manifest:file-entry manifest:full-path="OLELinks/_1553340410" manifest:media-type="application/vnd.sun.star.oleobject"/>
  <manifest:file-entry manifest:full-path="OLELinks/_1553340407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E900002B00000005A117284379.wmf" manifest:media-type=""/>
  <manifest:file-entry manifest:full-path="Pictures/200000AA000022E6000005A10AA3864B.wmf" manifest:media-type=""/>
  <manifest:file-entry manifest:full-path="Pictures/2000019E00003DE80000162C6D9B6218.wmf" manifest:media-type=""/>
  <manifest:file-entry manifest:full-path="Pictures/200000F400003BBF0000127FB9F4DD4C.wmf" manifest:media-type=""/>
  <manifest:file-entry manifest:full-path="Pictures/200002570000419400000B25593E1B8F.wmf" manifest:media-type=""/>
  <manifest:file-entry manifest:full-path="Pictures/20000258000040800000235E5CB97F83.wmf" manifest:media-type=""/>
  <manifest:file-entry manifest:full-path="Pictures/2000034F000040D300001803A0757A24.wmf" manifest:media-type=""/>
  <manifest:file-entry manifest:full-path="Pictures/200001CE00002F6E00000AB6AA422237.wmf" manifest:media-type=""/>
  <manifest:file-entry manifest:full-path="Pictures/200002FD00004011000047B421B172A3.wmf" manifest:media-type=""/>
  <manifest:file-entry manifest:full-path="Pictures/2000038F0000441000001EB835F40D74.wmf" manifest:media-type=""/>
  <manifest:file-entry manifest:full-path="Pictures/200001E800003E1F00002A4AB531DF13.wmf" manifest:media-type=""/>
  <manifest:file-entry manifest:full-path="Pictures/2000014B0000348200002E135BE52E7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796cm" fo:margin-left="-0.026cm" table:align="left" style:writing-mode="lr-tb"/>
    </style:style>
    <style:style style:name="Tabela1.A" style:family="table-column">
      <style:table-column-properties style:column-width="16.796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873cm" fo:keep-together="auto"/>
    </style:style>
    <style:style style:name="P1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text-autospace="non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line-height="150%" fo:break-before="page" style:text-autospace="none"/>
    </style:style>
    <style:style style:name="P43" style:family="paragraph" style:parent-style-name="Standard">
      <style:paragraph-properties fo:line-height="150%" fo:text-align="center" style:justify-single-word="false" fo:break-before="page" style:text-autospace="non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line-height="150%"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 fo:break-before="page"/>
      <style:text-properties fo:font-size="11pt" style:font-size-asian="11pt"/>
    </style:style>
    <style:style style:name="P47" style:family="paragraph" style:parent-style-name="Standard">
      <style:paragraph-properties fo:margin-left="0cm" fo:margin-right="0cm" fo:line-height="150%" fo:text-indent="1.249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bold" style:font-size-asian="11pt" style:font-weight-asian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64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  <style:text-properties fo:font-size="11pt" style:font-size-asian="11pt" style:font-weight-complex="bold"/>
    </style:style>
    <style:style style:name="P6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line-height="150%" fo:text-align="center" style:justify-single-word="false" fo:orphans="0" fo:widows="0" style:text-autospace="none"/>
      <style:text-properties fo:font-size="20pt" style:font-size-asian="20pt" style:font-size-complex="20pt"/>
    </style:style>
    <style:style style:name="P69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 style:list-style-name="WW8Num10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72" style:family="paragraph" style:parent-style-name="Standard" style:list-style-name="WW8Num26">
      <style:paragraph-properties fo:line-height="150%" fo:text-align="justify" style:justify-single-word="false"/>
    </style:style>
    <style:style style:name="P73" style:family="paragraph" style:parent-style-name="Standard" style:list-style-name="WW8Num26">
      <style:paragraph-properties fo:line-height="150%" fo:text-align="justify" style:justify-single-word="false" style:text-autospace="none"/>
    </style:style>
    <style:style style:name="P74" style:family="paragraph" style:parent-style-name="Standard" style:list-style-name="WW8Num26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5" style:family="paragraph" style:parent-style-name="Standard" style:list-style-name="WW8Num26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Standard" style:list-style-name="WW8Num26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/>
    </style:style>
    <style:style style:name="P77" style:family="paragraph" style:parent-style-name="Standard" style:list-style-name="WW8Num26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81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32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8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4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85" style:family="paragraph" style:parent-style-name="Standard" style:list-style-name="WW8Num36">
      <style:paragraph-properties fo:line-height="150%" fo:text-align="justify" style:justify-single-word="false"/>
      <style:text-properties fo:font-size="11pt" style:font-size-asian="11pt"/>
    </style:style>
    <style:style style:name="P86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/>
    </style:style>
    <style:style style:name="P87" style:family="paragraph" style:parent-style-name="Standard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88" style:family="paragraph" style:parent-style-name="Standard" style:list-style-name="WW8Num24">
      <style:paragraph-properties fo:line-height="150%" fo:text-align="justify" style:justify-single-word="false"/>
      <style:text-properties fo:font-size="11pt" style:font-size-asian="11pt"/>
    </style:style>
    <style:style style:name="P89" style:family="paragraph" style:parent-style-name="Standard" style:list-style-name="WW8Num35">
      <style:paragraph-properties fo:line-height="150%" fo:text-align="justify" style:justify-single-word="false"/>
      <style:text-properties fo:font-size="11pt" style:font-size-asian="11pt"/>
    </style:style>
    <style:style style:name="P9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1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92" style:family="paragraph" style:parent-style-name="Standard" style:list-style-name="WW8Num37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9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9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9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9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10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01" style:family="paragraph" style:parent-style-name="Standard" style:list-style-name="WW8Num3">
      <style:paragraph-properties fo:margin-left="0.751cm" fo:margin-right="0cm" fo:line-height="150%" fo:text-align="justify" style:justify-single-word="false" fo:text-indent="-0.751cm" style:auto-text-indent="false"/>
      <style:text-properties fo:font-size="11pt" fo:font-weight="bold" style:font-size-asian="11pt" style:font-weight-asian="bold"/>
    </style:style>
    <style:style style:name="P102" style:family="paragraph" style:parent-style-name="Standard" style:list-style-name="WW8Num3">
      <style:paragraph-properties fo:margin-left="0.751cm" fo:margin-right="0cm" fo:line-height="150%" fo:text-align="justify" style:justify-single-word="false" fo:text-indent="-0.751cm" style:auto-text-indent="false" fo:break-before="page"/>
      <style:text-properties fo:font-size="11pt" fo:font-weight="bold" style:font-size-asian="11pt" style:font-weight-asian="bold" style:font-weight-complex="bold"/>
    </style:style>
    <style:style style:name="P103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  <style:text-properties fo:font-size="11pt" fo:font-weight="bold" style:font-size-asian="11pt" style:font-weight-asian="bold" style:font-weight-complex="bold"/>
    </style:style>
    <style:style style:name="P104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  <style:text-properties fo:font-size="11pt" fo:font-weight="bold" style:font-size-asian="11pt" style:font-weight-asian="bold"/>
    </style:style>
    <style:style style:name="P105" style:family="paragraph" style:parent-style-name="Standard" style:list-style-name="WW8Num3">
      <style:paragraph-properties fo:margin-left="0.751cm" fo:margin-right="0cm" fo:line-height="150%" fo:text-indent="-0.635cm" style:auto-text-indent="false"/>
      <style:text-properties fo:font-size="11pt" fo:font-weight="bold" style:font-size-asian="11pt" style:font-weight-asian="bold"/>
    </style:style>
    <style:style style:name="P106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</style:style>
    <style:style style:name="P107" style:family="paragraph" style:parent-style-name="Standard" style:list-style-name="WW8Num3">
      <style:paragraph-properties fo:margin-left="0.751cm" fo:margin-right="0cm" fo:line-height="150%" fo:text-align="justify" style:justify-single-word="false" fo:text-indent="-0.616cm" style:auto-text-indent="false"/>
      <style:text-properties fo:font-size="11pt" fo:font-weight="bold" style:font-size-asian="11pt" style:font-weight-asian="bold"/>
    </style:style>
    <style:style style:name="P108" style:family="paragraph" style:parent-style-name="Akapit_20_z_20_listą" style:list-style-name="WW8Num26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203652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>SPRAWOZDANIE FINANSOWE</text:p>
      <text:p text:style-name="P13">ZA OKRES OBROTOWY KOŃCZĄCY SIĘ</text:p>
      <text:p text:style-name="P68">w dniu 31 grudnia 2016 roku</text:p>
      <text:p text:style-name="P43"/>
      <text:p text:style-name="P12"/>
      <text:p text:style-name="P8"/>
      <text:p text:style-name="P69">SPIS TREŚCI</text:p>
      <text:p text:style-name="P5"/>
      <text:p text:style-name="P5">WPROWADZENIE DO SPRAWOZDANIA FINANSOWEGO<text:tab/><text:tab/> <text:tab/><text:tab/> <text:s text:c="12"/>3</text:p>
      <text:p text:style-name="P5">BILANS <text:s/><text:tab/><text:tab/><text:tab/><text:tab/><text:tab/><text:tab/><text:tab/><text:tab/><text:tab/><text:tab/><text:tab/> <text:s text:c="10"/>10</text:p>
      <text:p text:style-name="P5">RACHUNEK ZYSKÓW I STRAT <text:tab/><text:tab/><text:tab/><text:tab/><text:tab/><text:tab/><text:tab/><text:tab/> <text:s text:c="10"/>12</text:p>
      <text:p text:style-name="P5">DODATKOWE INFORMACJE I OBJAŚNIENIA<text:tab/><text:tab/><text:tab/><text:tab/><text:tab/><text:tab/> <text:s text:c="10"/>13</text:p>
      <text:p text:style-name="P42"/>
      <text:p text:style-name="P47">WPROWADZENIE DO SPRAWOZDANIA FINANSOWEGO</text:p>
      <text:p text:style-name="P15"/>
      <text:list xml:id="list6357322710530178603" text:style-name="WW8Num10">
        <text:list-item>
          <text:p text:style-name="P71"><text:span text:style-name="Strong_20_Emphasis">Dane identyfikujące jednostkę</text:span></text:p>
        </text:list-item>
      </text:list>
      <text:p text:style-name="P50"/>
      <text:list xml:id="list2293353869180697258" text:style-name="WW8Num26">
        <text:list-item>
          <text:list>
            <text:list-item>
              <text:p text:style-name="P74">Nazwa jednostki</text:p>
            </text:list-item>
          </text:list>
        </text:list-item>
      </text:list>
      <text:p text:style-name="P27">Fundacja Nowoczesna Polska</text:p>
      <text:p text:style-name="P20"/>
      <text:list xml:id="list144942989739143" text:continue-numbering="true" text:style-name="WW8Num26">
        <text:list-item>
          <text:list>
            <text:list-item>
              <text:p text:style-name="P108">Siedziba i adres jednostki</text:p>
            </text:list-item>
          </text:list>
        </text:list-item>
      </text:list>
      <text:p text:style-name="P29">kraj Polska, woj. mazowieckie, powiat warszawski, gmina Warszawa-Centrum, miejscowość Warszawa,</text:p>
      <text:p text:style-name="P29">00-514 Warszawa, ul. Marszałkowska 84/92 lok. 125;</text:p>
      <text:p text:style-name="P48"/>
      <text:list xml:id="list144942798104046" text:continue-numbering="true" text:style-name="WW8Num26">
        <text:list-item>
          <text:list>
            <text:list-item>
              <text:p text:style-name="P74">Rejestracja w Krajowym Rejestrze Sądowym</text:p>
            </text:list-item>
          </text:list>
        </text:list-item>
      </text:list>
      <text:p text:style-name="P29">Fundacja została utworzona Aktem Notarialnym z dnia 9 listopada 2001 roku, Rep. A 16230/2001 <text:line-break/>i wpisana do Rejestru Stowarzyszeń, Innych Organizacji Społecznych i Zawodowych, Fundacji <text:line-break/>oraz Samodzielnych Publicznych Zakładów Opieki Zdrowotnej prowadzonego przez Sąd Rejonowy <text:line-break/>dla M.St. Warszawy w Warszawie, XII Wydział Gospodarczy Krajowego Rejestru Sądowego, <text:line-break/>pod numerem KRS 0000070056.</text:p>
      <text:p text:style-name="P48"/>
      <text:list xml:id="list144941082833762" text:continue-numbering="true" text:style-name="WW8Num26">
        <text:list-item>
          <text:list>
            <text:list-item>
              <text:p text:style-name="P75">Cele jednostki</text:p>
            </text:list-item>
          </text:list>
        </text:list-item>
      </text:list>
      <text:p text:style-name="P28">Podstawowymi celami Fundacji są:</text:p>
      <text:list xml:id="list5981550549127879271" text:style-name="WW8Num32">
        <text:list-item>
          <text:p text:style-name="P82">Promocja i ochrona wolności korzystania z dóbr kultury;</text:p>
        </text:list-item>
        <text:list-item>
          <text:p text:style-name="P82">Upowszechnianie i wspieranie <text:s/>nowoczesnych metod edukacji;</text:p>
        </text:list-item>
        <text:list-item>
          <text:p text:style-name="P82">Promocja i ochrona praw i wolności obywatelskiej;</text:p>
        </text:list-item>
        <text:list-item>
          <text:p text:style-name="P82">Prowadzenie działalności charytatywnej.</text:p>
        </text:list-item>
      </text:list>
      <text:p text:style-name="P21"/>
      <text:list xml:id="list144942437389382" text:continue-list="list144941082833762" text:style-name="WW8Num26">
        <text:list-item>
          <text:list>
            <text:list-item>
              <text:p text:style-name="P75">Podstawowy przedmiot i czas działalności jednostki</text:p>
            </text:list-item>
          </text:list>
        </text:list-item>
      </text:list>
      <text:p text:style-name="P29">Podstawowym przedmiotem działalności Fundacji jest:</text:p>
      <text:list xml:id="list6335033008054890939" text:style-name="WW8Num37">
        <text:list-item>
          <text:p text:style-name="P92">Organizowanie i finansowanie szkoleń niezbędnych dla wprowadzania nowoczesnych metod edukacji, PKD 80.42.B;</text:p>
        </text:list-item>
        <text:list-item>
          <text:p text:style-name="P92">Zakup sprzętu i popularyzowanie nowoczesnych metod edukacji, PKD 72.30.Z;</text:p>
        </text:list-item>
        <text:list-item>
          <text:p text:style-name="P92"><text:soft-page-break/>Świadczenie bezpośredniej i pośredniej pomocy finansowej, rzeczowej i organizacyjnej <text:line-break/>w zakresie wyrównywania szans rozwoju dzieci i młodzieży pochodzących z różnych środowisk społecznych, PKD 85.32.C;</text:p>
        </text:list-item>
        <text:list-item>
          <text:p text:style-name="P92">Finansowanie i dofinansowanie stypendiów i nagród dla dzieci i młodzieży szczególnie uzdolnionych, PKD 91.33.Z;</text:p>
        </text:list-item>
        <text:list-item>
          <text:p text:style-name="P92">Współpraca w zakresie opisanym powyżej z mediami, władzami państwowymi i lokalnymi, organizacjami społecznymi, których zadania i cele są zbieżne z celami fundacji, PKD 65.2;</text:p>
        </text:list-item>
        <text:list-item>
          <text:p text:style-name="P92">Świadczenie bezpośredniej i pośredniej pomocy finansowej, rzeczowej, organizacyjnej, merytorycznej oraz tworzenie warunków do uzyskania takiej pomocy w zakresie inicjatyw dzieci i młodzieży zmierzających do ich rozwoju intelektualnego, kulturalnego i zawodowego, w tym w szczególności dofinansowanie kursów, szkoleń i staży prowadzonych w kraju i za granicą, PKD 65.2;</text:p>
        </text:list-item>
        <text:list-item>
          <text:p text:style-name="P92">Popularyzacja osiągnięć dzieci i młodzieży, PKD 72.30.Z, 72.40.Z.</text:p>
        </text:list-item>
      </text:list>
      <text:p text:style-name="P16"/>
      <text:list xml:id="list144941693625498" text:continue-list="list144942437389382" text:style-name="WW8Num26">
        <text:list-item>
          <text:list>
            <text:list-item>
              <text:p text:style-name="P75">Zarząd jednostki</text:p>
            </text:list-item>
          </text:list>
        </text:list-item>
      </text:list>
      <text:p text:style-name="P7"><text:span text:style-name="T7">W skład Zarządu Fundacji na dzień s</text:span><text:span text:style-name="T8">porządzania </text:span><text:span text:style-name="T7">sprawozdania finansowego wchodził:</text:span></text:p>
      <text:list xml:id="list7355390040308984235" text:style-name="WW8Num1">
        <text:list-item>
          <text:p text:style-name="P81">Jarosław Lipszyc – prezes zarządu</text:p>
        </text:list-item>
      </text:list>
      <text:p text:style-name="P29">W okresie objętym sprawozdaniem finansowym nie wystąpiły zmiany w składzie Zarządu Fundacji.</text:p>
      <text:p text:style-name="P21"/>
      <text:list xml:id="list144942825845554" text:continue-list="list144941693625498" text:style-name="WW8Num26">
        <text:list-item>
          <text:list>
            <text:list-item>
              <text:p text:style-name="P75">Czas działalności jednostki</text:p>
            </text:list-item>
          </text:list>
        </text:list-item>
      </text:list>
      <text:p text:style-name="P29">Jednostka została utworzona na czas nieoznaczony.</text:p>
      <text:p text:style-name="P21"/>
      <text:list xml:id="list144942977040251" text:continue-numbering="true" text:style-name="WW8Num26">
        <text:list-item>
          <text:list>
            <text:list-item>
              <text:p text:style-name="P75">Okres objęty sprawozdaniem</text:p>
            </text:list-item>
          </text:list>
        </text:list-item>
      </text:list>
      <text:p text:style-name="P29">Sprawozdanie finansowe zostało przygotowane za okres od 01.01.2016 r. do 31.12.2016 r.</text:p>
      <text:p text:style-name="P22"/>
      <text:list xml:id="list144942509581090" text:continue-numbering="true" text:style-name="WW8Num26">
        <text:list-item>
          <text:list>
            <text:list-item>
              <text:p text:style-name="P73"><text:span text:style-name="T3">Założenie kontynuacji </text:span><text:span text:style-name="T2">działalności </text:span><text:span text:style-name="T3">gospodarczej</text:span></text:p>
            </text:list-item>
          </text:list>
        </text:list-item>
      </text:list>
      <text:p text:style-name="P29">Sprawozdanie finansowe zostało sporządzone przy założeniu kontynuowania działalności gospodarczej przez Fundację przez okres nie krótszy niż 12 miesięcy od dnia 31 grudnia 2016 roku. </text:p>
      <text:p text:style-name="P22"/>
      <text:list xml:id="list144941119294341" text:continue-numbering="true" text:style-name="WW8Num26">
        <text:list-item>
          <text:list>
            <text:list-item>
              <text:p text:style-name="P75">Wewnętrzne jednostki organizacyjne</text:p>
            </text:list-item>
          </text:list>
        </text:list-item>
      </text:list>
      <text:p text:style-name="P29">W skład Fundacji nie wchodzą wewnętrzne jednostki organizacyjne sporządzające samodzielne sprawozdania finansowe.</text:p>
      <text:p text:style-name="P36"/>
      <text:list xml:id="list144941658406365" text:continue-numbering="true" text:style-name="WW8Num26">
        <text:list-item>
          <text:list>
            <text:list-item>
              <text:p text:style-name="P76">Połączenie spółek handlowych</text:p>
            </text:list-item>
          </text:list>
        </text:list-item>
      </text:list>
      <text:p text:style-name="P24">W bieżącym roku obrotowym nie nastąpiło połączenie Fundacji z inną jednostką.</text:p>
      <text:p text:style-name="P36"/>
      <text:list xml:id="list144941460061366" text:continue-numbering="true" text:style-name="WW8Num26">
        <text:list-item>
          <text:p text:style-name="P72"><text:soft-page-break/><text:span text:style-name="Strong_20_Emphasis">Znaczące zasady rachunkowości</text:span></text:p>
        </text:list-item>
      </text:list>
      <text:p text:style-name="P24">Sprawozdanie finansowe sporządzono stosując poniżej opisane zasady rachunkowości:</text:p>
      <text:p text:style-name="P24"/>
      <text:list xml:id="list144940964326908" text:continue-numbering="true" text:style-name="WW8Num26">
        <text:list-item>
          <text:list>
            <text:list-item>
              <text:p text:style-name="P72"><text:span text:style-name="Emphasis"><text:span text:style-name="T10">Podstawa sporządzenia sprawozdania finansowego</text:span></text:span></text:p>
            </text:list-item>
          </text:list>
        </text:list-item>
      </text:list>
      <text:p text:style-name="P29">Sprawozdanie finansowe sporządzone zostało w zgodzie z praktyką stosowaną przez jednostki działające w Polsce, <text:line-break/>w oparciu o zasady rachunkowości wynikające z przepisów ustawy z dnia 29.09.1994 r. <text:line-break/>o rachunkowości (Dz. U. z 2016 r. poz. 1047 z późniejszymi zmianami).</text:p>
      <text:p text:style-name="P79">Przyjęte przez Fundację zasady stosowane były w sposób ciągły i są one zgodne z zasadami rachunkowości stosowanymi w poprzednim roku obrotowym. Rachunek zysków i strat Fundacja sporządziła w wariancie kalkulacyjnym. </text:p>
      <text:p text:style-name="P24"/>
      <text:list xml:id="list144941842795192" text:continue-numbering="true" text:style-name="WW8Num26">
        <text:list-item>
          <text:list>
            <text:list-item>
              <text:p text:style-name="P77">Zasady rachunkowości</text:p>
            </text:list-item>
          </text:list>
        </text:list-item>
      </text:list>
      <text:p text:style-name="P6"><text:span text:style-name="T1">Środki trwałe, środki trwałe w budowie i wartości niematerialne i prawne </text:span><text:span text:style-name="T9">w</text:span><text:span text:style-name="T6">ycenia się w zależności od sposobu ich nabycia (wytworzenia) i późniejszego wykorzystania według:</text:span></text:p>
      <text:list xml:id="list4686169978621289979" text:style-name="WW8Num36">
        <text:list-item>
          <text:p text:style-name="P85">cen nabycia (zakupu),</text:p>
        </text:list-item>
        <text:list-item>
          <text:p text:style-name="P85">kosztów wytworzenia,</text:p>
        </text:list-item>
        <text:list-item>
          <text:p text:style-name="P85">wartości przeszacowanej, po aktualizacji wyceny środków trwałych pomniejszonych o odpisy umorzeniowe.</text:p>
        </text:list-item>
      </text:list>
      <text:p text:style-name="P54">Cena nabycia składnika aktywów (zarówno trwałych jak i obrotowych) jest ceną zakupu obejmującą kwotę należną sprzedającemu bez podlegających odliczeniu: podatku VAT i podatku akcyzowego, powiększona o koszty transportu, instalacji i ew. modernizacji.</text:p>
      <text:p text:style-name="P54">W przypadku braku możliwości ustalenia ceny nabycia składnika aktywów, przyjętego <text:line-break/>w szczególności nieodpłatnie (także w formie darowizny) jego wyceny dokonuje się według cen sprzedaży takiego samego lub podobnego przedmiotu (obiektu).</text:p>
      <text:p text:style-name="P54">Koszt wytworzenia środków trwałych oraz wartości niematerialnych i prawnych obejmuje koszty <text:line-break/>za okres budowy, montażu, przystosowania i ulepszenia do dnia bilansowego lub do dnia przyjęcia danego składnika aktywów trwałych do użytkowania.</text:p>
      <text:p text:style-name="P94">Trwała utrata wartości następuje w sytuacji dużego prawdopodobieństwa, że kontrolowany przez jednostkę składnik aktywów nie przyniesie w przyszłości korzyści ekonomicznych. Jest to uzasadnienie do dokonania odpisu aktualizującego - doprowadzając wartość składnika wynikającą z ksiąg rachunkowych do ceny sprzedaży netto, <text:line-break/>a w przypadku jej braku - do ustalonej w inny sposób wartości godziwej.</text:p>
      <text:p text:style-name="P54">Wartość godziwa stanowi kwotę za jaką dany składnik aktywów mógłby zostać wymieniony, <text:line-break/>a zobowiązanie uregulowane na warunkach transakcji rynkowej. </text:p>
      <text:p text:style-name="P54">Cena nabycia, odpowiada kosztowi wytworzenia lub cenie sprzedaży (w przypadku braku możliwości ustalenia dwóch pierwszych wartości środków trwałych lub wartości niematerialnych i prawnych) stanowi wartość początkową.</text:p>
      <text:p text:style-name="P54"><text:soft-page-break/>Wartość początkową środków trwałych stanowią cena zakupu, nabycia lub koszt wytworzenia środka trwałego powiększona o koszty ulepszenia, koszty instalacji i ewentualnie koszty transportu.</text:p>
      <text:p text:style-name="P55"/>
      <text:p text:style-name="P53"><text:span text:style-name="T10">Umorzenia środków trwałych</text:span><text:span text:style-name="T6"> obliczane są na podstawie stawek amortyzacyjnych wynikających <text:line-break/>z ustawy o podatku dochodowym od osób prawnych, stosując metodę fiskalną. </text:span></text:p>
      <text:p text:style-name="P54">Rozpoczęcie umorzeń następuje nie wcześniej niż po przyjęciu środka trwałego do użytkowania, <text:line-break/>a ich zakończenie nie później niż z chwilą zrównania wartości umorzeń z wartością początkową danego środka trwałego, bądź jego likwidacji.</text:p>
      <text:p text:style-name="P54">Na dzień przyjęcia środka trwałego do użytkowania ustala się stawkę odpisów amortyzacyjnych.</text:p>
      <text:p text:style-name="P54">Umorzeń środków trwałych o niskiej jednostkowej wartości początkowej (nie przekraczającej 3.500,00 zł) dokonuje się poprzez odpisanie jednorazowe – całej wartości początkowej tych środków trwałych.</text:p>
      <text:p text:style-name="P55"/>
      <text:p text:style-name="P53"><text:span text:style-name="T10">Wartości niematerialne i prawne </text:span><text:span text:style-name="T6">wycenia się oraz dokonuje umorzeń w podobny sposób jak środki trwałe.</text:span></text:p>
      <text:p text:style-name="P55"/>
      <text:p text:style-name="P53"><text:span text:style-name="T10">Koszty zakończonych prac rozwojowych</text:span><text:span text:style-name="T6"> wykonywanych przez Fundację na własne potrzeby zalicza się zgodnie z postanowieniami art. 33 ust. 2 ustawy o rachunkowości zaliczanych do wartości niematerialnych i prawnych pod warunkiem, że:</text:span></text:p>
      <text:list xml:id="list6767068888648380057" text:style-name="WW8Num9">
        <text:list-item>
          <text:p text:style-name="P86">produkt lub technologia wytwarzania są ściśle ustalone, a koszty prac rozwojowych wiarygodnie określone,</text:p>
        </text:list-item>
        <text:list-item>
          <text:p text:style-name="P86">techniczna przydatność produktu lub technologii została odpowiednio udokumentowana, <text:line-break/>a Fundacja podjęła decyzję o wytwarzaniu tych produktów lub stosowaniu technologii.</text:p>
        </text:list-item>
      </text:list>
      <text:p text:style-name="P51"/>
      <text:p text:style-name="P49"><text:span text:style-name="T10">Umorzeń kosztów prac rozwojowych</text:span><text:span text:style-name="T6"> Fundacja dokonuje w okresie nie dłuższym jak 5 lat.</text:span></text:p>
      <text:p text:style-name="P51"/>
      <text:p text:style-name="P53"><text:span text:style-name="T10">Finansowe aktywa trwałe</text:span><text:span text:style-name="T6"> nabyte w celu osiągnięcia korzyści ekonomicznych zaliczane są do inwestycji długoterminowych. Wyceny bilansowej dokonuje się na podstawie ceny nabycia lub wg wartości godziwej.</text:span></text:p>
      <text:p text:style-name="P57"/>
      <text:p text:style-name="P56"><text:span text:style-name="T10">Materiały i towary</text:span><text:span text:style-name="T6"> wycenia się według cen zakupu – nabycia. Stosowane do wyceny na dzień bilansowy ceny nabycia lub zakupu materiałów i towarów nie mogą być wyższe od cen sprzedaży netto tych aktywów możliwych <text:line-break/>do uzyskania.</text:span></text:p>
      <text:p text:style-name="P24"><text:tab/>Cena nabycia – zakupu może być zwiększona o koszty:</text:p>
      <text:list xml:id="list4175918759541915051" text:style-name="WW8Num6">
        <text:list-item>
          <text:p text:style-name="P87">wynikające z długotrwałego przystosowania towaru do sprzedaży,</text:p>
        </text:list-item>
        <text:list-item>
          <text:p text:style-name="P87">zaciągniętych zobowiązań na sfinansowanie zapasów w okresie przygotowania do sprzedaży.</text:p>
        </text:list-item>
      </text:list>
      <text:p text:style-name="P55"/>
      <text:p text:style-name="P53"><text:soft-page-break/><text:span text:style-name="T10">Odpisy aktualizujące wartość materiałów i towarów</text:span><text:span text:style-name="T6"> dokonuje się w przypadku trwałej utraty wartości. W takim przypadku wycena wartości bilansowej uwzględnia aktualne ceny sprzedaży netto możliwe do uzyskania. Wyniki <text:line-break/>z aktualizacji materiałów i towarów zalicza się do pozostałych kosztów operacyjnych.</text:span></text:p>
      <text:p text:style-name="P24"/>
      <text:p text:style-name="P56"><text:span text:style-name="T10">Należności</text:span><text:span text:style-name="T6"> wycenia się w kwotach wymaganej zapłaty, z zachowaniem zasady ostrożnej wyceny. Należności <text:line-break/>na dzień powstania wycenia się w wartości nominalnej.</text:span></text:p>
      <text:p text:style-name="P56"><text:span text:style-name="T6"><text:s/>Nie rzadziej niż na dzień bilansowy wycenia się wyrażone w walutach obcych należności <text:line-break/></text:span><text:span text:style-name="T7">po obowiązującym na ten dzień średnim kursie ogłoszonym dla danej waluty przez Narodowy Bank Polski.</text:span></text:p>
      <text:p text:style-name="P58">Operacje sprzedaży skutkujące powstaniem należności Fundacji w walutach obcych ujmuje się <text:line-break/>w księgach rachunkowych na dzień ich dokonania po średnim kursie ustalonym dla danej waluty przez NBP na dzień poprzedzający dokonanie sprzedaży.</text:p>
      <text:p text:style-name="P58">Operacje zapłaty należności na rachunku bankowym wyrażone w walutach obcych ujmuje się <text:line-break/>w księgach rachunkowych na dzień ich przeprowadzenia po kursie kupna walut stosowanym przez bank, <text:line-break/>z którego usług Fundacja korzysta.</text:p>
      <text:p text:style-name="P58">Różnice kursowe od należności wyrażonych w walutach obcych powstałe na dzień ich wyceny i przy zapłacie zalicza się odpowiednio: ujemne do kosztów finansowych i dodatnie do przychodów finansowych – jako różnice kursowe.</text:p>
      <text:p text:style-name="P58">Wartość należności podlega aktualizacji z uwzględnieniem stopnia prawdopodobieństwa ich zapłaty.</text:p>
      <text:p text:style-name="P24"><text:tab/>Aktualizacji należności dokonuje się w przypadkach:</text:p>
      <text:list xml:id="list6469745761870974984" text:style-name="WW8Num24">
        <text:list-item>
          <text:p text:style-name="P88">posiadania należności od dłużników postawionych w stan likwidacji lub upadłości – do wysokości nie objętych gwarancją,</text:p>
        </text:list-item>
        <text:list-item>
          <text:p text:style-name="P88">posiadania należności od dłużników co do których oddalony został wniosek o ogłoszenie upadłości, a majątek dłużnika nie wystarcza na zaspokojenie kosztów postępowania upadłościowego w pełnej wysokości należności,</text:p>
        </text:list-item>
        <text:list-item>
          <text:p text:style-name="P88">dysponowania należnościami kwestionowanymi przez dłużników lub gdy dłużnicy zalegają z ich zapłatą, natomiast ocena sytuacji majątkowej i finansowej danego dłużnika wskazuje, że ściągnięcie należności <text:line-break/>w kwocie umownej nie jest możliwe do pokrycia,</text:p>
        </text:list-item>
        <text:list-item>
          <text:p text:style-name="P88">posiadania należności przeterminowanych lub o znacznym stopniu prawdopodobieństwa ich nieściągalności.</text:p>
        </text:list-item>
      </text:list>
      <text:p text:style-name="P54">Odpisy aktualizujące wartość należności zalicza się odpowiednio do pozostałych kosztów operacyjnych <text:line-break/>lub kosztów finansowych w zależności od rodzaju należności której dotyczy aktualizacja.</text:p>
      <text:p text:style-name="P54"/>
      <text:p text:style-name="P53"><text:span text:style-name="T10">Inwestycje krótkoterminowe</text:span><text:span text:style-name="T6"> wycenia się nie rzadziej niż na dzień bilansowy według ceny nabycia lub ceny rynkowej w zależności od tego, która z nich jest niższa. Jeżeli brak jest ceny rynkowej – wyceny można dokonać według wartości godziwej.</text:span></text:p>
      <text:p text:style-name="P54"><text:soft-page-break/>Nabyte lub powstałe w Fundacji krótkoterminowe aktywa finansowe oraz inne inwestycje ujmuje się w księgach rachunkowych, na dzień ich nabycia lub powstania, według ceny nabycia albo ceny zakupu.</text:p>
      <text:p text:style-name="P54">Skutki finansowe wzrostu lub obniżenia wartości inwestycji krótkoterminowych wycenionych według cen (wartości) rynkowych, zalicza się odpowiednio do przychodów lub kosztów finansowych.</text:p>
      <text:p text:style-name="P54">Inwestycje krótkoterminowe przekwalifikowane do długoterminowych wycenia się na dzień <text:line-break/>ich przekwalifikowania według zasad określonych w art. 35 ust. 6 ustawy o rachunkowości.</text:p>
      <text:p text:style-name="P56"><text:span text:style-name="T6">Środki pieniężne w walutach obcych wycenia się nie rzadziej niż na dzień bilansowy </text:span><text:span text:style-name="T7">po obowiązującym na ten dzień średnim kursie ogłoszonym dla danej waluty przez Narodowy Bank Polski.</text:span></text:p>
      <text:p text:style-name="P54">Różnice kursowe dotyczące środków pieniężnych w walutach obcych i operacji sprzedaży walut obcych, zalicza się odpowiednio do kosztów lub przychodów finansowych.</text:p>
      <text:p text:style-name="P55"/>
      <text:p text:style-name="P53"><text:span text:style-name="T10">Zobowiązania</text:span><text:span text:style-name="T6"> Fundacji wycenia się nie rzadziej niż na dzień bilansowy w kwocie wymagającej zapłaty.</text:span></text:p>
      <text:p text:style-name="P56"><text:span text:style-name="T6">Zobowiązania wyrażone w walutach obcych wycenia się nie rzadziej niż na dzień bilansowy po</text:span><text:span text:style-name="T7"> obowiązującym na ten dzień średnim kursie ogłoszonym dla danej waluty przez Narodowy Bank Polski.</text:span></text:p>
      <text:p text:style-name="P54">Różnice kursowe zalicza się do kosztów lub przychodów finansowych.</text:p>
      <text:p text:style-name="P54"/>
      <text:p text:style-name="P53"><text:span text:style-name="T10">Rezerwy</text:span><text:span text:style-name="T6"> wycenia się na dzień bilansowy. Dotyczy to rezerw tworzonych na pewne lub w dużym stopniu prawdopodobne zobowiązania, których kwoty można w sposób wiarygodny ustalić, np. z tytułu udzielonych gwarancji, poręczeń, operacji kredytowych, skutków finansowych toczącego się postępowania sądowego.</text:span></text:p>
      <text:p text:style-name="P54">Skutki finansowe rezerw zalicza się odpowiednio do pozostałych kosztów operacyjnych, kosztów finansowych <text:line-break/>lub strat nadzwyczajnych w zależności od okoliczności z którymi powiązane są przyszłe zobowiązania.</text:p>
      <text:p text:style-name="P54">Rezerwy rozwiązuje się w momencie powstania zobowiązania, na które uprzednio utworzono daną rezerwę.</text:p>
      <text:p text:style-name="P54">Rezerwy nie wykorzystane na dzień ustania lub zmniejszenia się ryzyka, na które je utworzono, zaliczane są <text:line-break/>do pozostałych przychodów operacyjnych, przychodów finansowych lub zysków nadzwyczajnych.</text:p>
      <text:p text:style-name="P55"/>
      <text:p text:style-name="P53"><text:span text:style-name="T10">Fundusz statutowy</text:span><text:span text:style-name="T6"> Fundacji wycenia się obowiązkowo na dzień bilansowy w wartości nominalnej ujmując <text:line-break/>je w księgach rachunkowych według ich rodzajów i zasad określonych w statucie – umowie Fundacji.</text:span></text:p>
      <text:p text:style-name="P55"/>
      <text:p text:style-name="P56"><text:span text:style-name="T6">Fundacja nie stosuje <text:s/>r</text:span><text:span text:style-name="T10">ozliczeń międzyokresowych kosztów i przychodów</text:span><text:span text:style-name="T6">. Z uwagi na specyfikę działania jednostki wszelkie przychody i koszty rozliczane są bezpośrednio w okresach, w których zostały poniesione.</text:span></text:p>
      <text:p text:style-name="P52"/>
      <text:p text:style-name="P56"><text:span text:style-name="T6">Za </text:span><text:span text:style-name="T10">przychody i zyski</text:span><text:span text:style-name="T6"> Fundacja uznaje uprawdopodobnione powstanie w okresie sprawozdawczym korzyści ekonomicznych, o wiarygodnie określonej wartości, w formie zwiększenia wartości aktywów, albo zmniejszenia wartości zobowiązań. </text:span></text:p>
      <text:p text:style-name="P24"/>
      <text:p text:style-name="P56"><text:soft-page-break/><text:span text:style-name="T6">Przez </text:span><text:span text:style-name="T10">koszty i straty</text:span><text:span text:style-name="T6"> jednostka rozumie uprawdopodobnione zmniejszenia w okresie sprawozdawczym korzyści ekonomicznych, o wiarygodnie określonej wartości, w formie zmniejszenia wartości aktywów, albo zwiększenia wartości zobowiązań i rezerw. </text:span></text:p>
      <text:p text:style-name="P24"/>
      <text:p text:style-name="P56"><text:span text:style-name="T6">Na </text:span><text:span text:style-name="T10">wynik finansowy</text:span><text:span text:style-name="T6"> netto składają się:</text:span></text:p>
      <text:list xml:id="list304753836137884040" text:style-name="WW8Num35">
        <text:list-item>
          <text:p text:style-name="P89">wynik działalności operacyjnej, w tym z tytułu pozostałych przychodów i kosztów operacyjnych (pośrednio związanych z działalnością operacyjną Fundacji),</text:p>
        </text:list-item>
        <text:list-item>
          <text:p text:style-name="P89">wynik operacji finansowych,</text:p>
        </text:list-item>
        <text:list-item>
          <text:p text:style-name="P89">obowiązkowe obciążenia wyniku finansowego z tytułu podatku dochodowego, którego podatnikiem jest Fundacja, i płatności z nim zrównanych, na podstawie odrębnych przepisów.</text:p>
        </text:list-item>
      </text:list>
      <text:p text:style-name="P17"/>
      <text:p text:style-name="P56"><text:span text:style-name="T10">Podatek dochodowy</text:span><text:span text:style-name="T6"> wykazany w rachunku zysków i strat obejmuje część bieżącą. </text:span></text:p>
      <text:p text:style-name="P6"><text:span text:style-name="T6">Jednostki, których roczne sprawozdanie finansowe nie podlega obowiązkowi badania i ogłoszenia w myśl art. 64 ust. 1 ustawy o rachunkowości, nie są zobowiązane od ustalania aktywów i </text:span><text:span text:style-name="dopasowaniewzorca"><text:span text:style-name="T6">rezer</text:span></text:span><text:span text:style-name="T6">w z tytułu odroczonego </text:span><text:span text:style-name="dopasowaniewzorca"><text:span text:style-name="T6">podat</text:span></text:span><text:span text:style-name="T6">ku dochodowego. </text:span></text:p>
      <text:p text:style-name="P24"/>
      <text:p text:style-name="P56"><text:span text:style-name="T6">Fundacja sporządza </text:span><text:span text:style-name="T10">kalkulacyjny rachunek zysków i strat</text:span><text:span text:style-name="T6">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---------------------------------------------------<text:tab/><text:tab/><text:tab/><text:tab/>--------------------------------------<text:tab/></text:p>
      <text:p text:style-name="P90">Marek Wiechno<text:tab/><text:tab/><text:tab/><text:tab/><text:tab/><text:tab/><text:tab/><text:tab/>Jarosław Lipszyc<text:tab/></text:p>
      <text:p text:style-name="P14"><text:span text:style-name="T6">DEM Sp. z o.o.<text:tab/><text:tab/><text:tab/><text:tab/></text:span><text:span text:style-name="T5"><text:tab/><text:tab/><text:tab/><text:tab/>Prezes Zarządu<text:tab/></text:span><text:span text:style-name="T6"><text:tab/> <text:s text:c="34"/></text:span></text:p>
      <text:p text:style-name="P23">Osoba sporządzająca sprawozdanie finansowe</text:p>
      <text:p text:style-name="P19">Warszawa, <text:span text:style-name="T13">31</text:span>.0<text:span text:style-name="T13">3</text:span>.2017 r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/>
      <text:p text:style-name="P37"><text:soft-page-break/>BILANS SPORZĄDZONY NA DZIEŃ 31.12.2016 r.</text:p>
      <text:p text:style-name="P37"/>
      <text:p text:style-name="P38">Aktywa</text:p>
      <text:p text:style-name="P38"><text:bookmark text:name="_1553064922"/><field:fieldmark-start text:name="__Fieldmark__631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Aktywa!W5K1:W31K3&quot; \a \p "/><field:param field:name="vnd.oasis.opendocument.field.id" field:value="56"/><field:param field:name="vnd.oasis.opendocument.field.ole" field:value="_1553340407"/></field:fieldmark-start><draw:frame draw:style-name="fr2" draw:name="Obraz1" text:anchor-type="as-char" svg:width="13.564cm" svg:height="10.956cm" draw:z-index="0"><draw:image xlink:href="Pictures/2000014B0000348200002E135BE52E7B.wmf" xlink:type="simple" xlink:show="embed" xlink:actuate="onLoad"/></draw:frame><field:fieldmark-end/></text:p>
      <text:p text:style-name="P34"/>
      <text:p text:style-name="P34"/>
      <text:p text:style-name="P34"/>
      <text:p text:style-name="P34"/>
      <text:p text:style-name="P96">---------------------------------------------------<text:tab/><text:tab/><text:tab/><text:tab/>--------------------------------------<text:tab/></text:p>
      <text:p text:style-name="P60">Marek Wiechno<text:tab/><text:tab/><text:tab/><text:tab/><text:tab/><text:tab/><text:tab/><text:tab/>Jarosław Lipszyc<text:tab/></text:p>
      <text:p text:style-name="P59"><text:span text:style-name="T6">DEM Sp. z o.o.<text:tab/><text:tab/><text:tab/><text:tab/></text:span><text:span text:style-name="T5"><text:tab/><text:tab/><text:tab/><text:tab/>Prezes Zarządu<text:tab/></text:span><text:span text:style-name="T6"><text:tab/></text:span></text:p>
      <text:p text:style-name="P61">Osoba sporządzająca sprawozdanie finansowe</text:p>
      <text:p text:style-name="P97">Warszawa, <text:span text:style-name="T13">31</text:span>.0<text:span text:style-name="T13">3</text:span>.2017 r.</text:p>
      <text:p text:style-name="P19"/>
      <text:p text:style-name="P34"/>
      <text:p text:style-name="P34"/>
      <text:p text:style-name="P34"/>
      <text:p text:style-name="P38"/>
      <text:p text:style-name="P35"/>
      <text:p text:style-name="P38"><text:soft-page-break/>Pasywa</text:p>
      <text:p text:style-name="P40"/>
      <text:p text:style-name="P35"><text:bookmark text:name="_1553323682"/><field:fieldmark-start text:name="__Fieldmark__685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Pasywa!W4K1:W34K3&quot; \a \p "/><field:param field:name="vnd.oasis.opendocument.field.id" field:value="56"/><field:param field:name="vnd.oasis.opendocument.field.ole" field:value="_1553340410"/></field:fieldmark-start><draw:frame draw:style-name="fr2" draw:name="Obraz2" text:anchor-type="as-char" svg:width="16.043cm" svg:height="10.056cm" draw:z-index="1"><draw:image xlink:href="Pictures/200001E800003E1F00002A4AB531DF13.wmf" xlink:type="simple" xlink:show="embed" xlink:actuate="onLoad"/></draw:frame><field:fieldmark-end/></text:p>
      <text:p text:style-name="P34"/>
      <text:p text:style-name="P34"/>
      <text:p text:style-name="P24"/>
      <text:p text:style-name="P24"/>
      <text:p text:style-name="P98"><text:bookmark text:name="OLE_LINK1"/>---------------------------------------------------<text:tab/><text:tab/><text:tab/><text:tab/>--------------------------------------<text:tab/></text:p>
      <text:p text:style-name="P99">Marek Wiechno<text:tab/><text:tab/><text:tab/><text:tab/><text:tab/><text:tab/><text:tab/><text:tab/>Jarosław Lipszyc<text:tab/></text:p>
      <text:p text:style-name="P62"><text:span text:style-name="T6">DEM Sp. z o.o.<text:tab/><text:tab/><text:tab/><text:tab/></text:span><text:span text:style-name="T5"><text:tab/><text:tab/><text:tab/><text:tab/>Prezes Zarządu</text:span><text:span text:style-name="T6"> <text:s text:c="27"/></text:span></text:p>
      <text:p text:style-name="P63">Osoba sporządzająca sprawozdanie finansowe</text:p>
      <text:p text:style-name="P100">Warszawa, <text:span text:style-name="T13">31</text:span>.<text:span text:style-name="T13">03</text:span>.2017 r.</text:p>
      <text:p text:style-name="P19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9"><text:bookmark text:name="_1553065062"/><field:fieldmark-start text:name="__Fieldmark__729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RZiS (kalkul)!W3K1:W53K3&quot; \a \p "/><field:param field:name="vnd.oasis.opendocument.field.id" field:value="56"/><field:param field:name="vnd.oasis.opendocument.field.ole" field:value="_1553340411"/></field:fieldmark-start><draw:frame draw:style-name="fr2" draw:name="Obraz3" text:anchor-type="as-char" svg:width="16.547cm" svg:height="17.066cm" draw:z-index="2"><draw:image xlink:href="Pictures/200002FD00004011000047B421B172A3.wmf" xlink:type="simple" xlink:show="embed" xlink:actuate="onLoad"/></draw:frame><field:fieldmark-end/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</table:table-row>
      </table:table>
      <text:p text:style-name="P32"/>
      <text:p text:style-name="P90">---------------------------------------------------<text:tab/><text:tab/><text:tab/><text:tab/>-----------------------------------------</text:p>
      <text:p text:style-name="P90">Marek Wiechno<text:tab/><text:tab/><text:tab/><text:tab/><text:tab/><text:tab/><text:tab/><text:tab/>Jarosław Lipszyc</text:p>
      <text:p text:style-name="P14"><text:span text:style-name="T6">DEM Sp. z o.o.<text:tab/><text:tab/><text:tab/><text:tab/><text:tab/><text:tab/><text:tab/><text:tab/></text:span><text:span text:style-name="T4">Prezes Zarządu</text:span></text:p>
      <text:p text:style-name="P23">Osoba sporządzająca sprawozdanie finansowe</text:p>
      <text:p text:style-name="P19">Warszawa, <text:span text:style-name="T13">31</text:span>.0<text:span text:style-name="T13">3</text:span>.2017 r.</text:p>
      <text:p text:style-name="P32"/>
      <text:p text:style-name="P35"/>
      <text:p text:style-name="P44"/>
      <text:p text:style-name="P41">DODATKOWE INFORMACJE I OBJAŚNIENIA</text:p>
      <text:p text:style-name="P30"/>
      <text:p text:style-name="P30"/>
      <text:list xml:id="list4358473755876175234" text:style-name="WW8Num3">
        <text:list-item>
          <text:p text:style-name="P101">Szczegółowy zakres zmian wartości grup rodzajowych środków trwałych, wartości niematerialnych </text:p>
        </text:list-item>
      </text:list>
      <text:p text:style-name="P30">i prawnych oraz inwestycji długoterminowych.</text:p>
      <text:p text:style-name="P30"/>
      <text:p text:style-name="P31"><text:bookmark text:name="_1553071109"/><field:fieldmark-start text:name="__Fieldmark__781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ŚT!W3K1:W15K8&quot; \a \p "/><field:param field:name="vnd.oasis.opendocument.field.id" field:value="56"/><field:param field:name="vnd.oasis.opendocument.field.ole" field:value="_1553340413"/></field:fieldmark-start><draw:frame draw:style-name="fr2" draw:name="Obraz4" text:anchor-type="as-char" svg:width="17.57cm" svg:height="7.311cm" draw:z-index="3"><draw:image xlink:href="Pictures/2000038F0000441000001EB835F40D74.wmf" xlink:type="simple" xlink:show="embed" xlink:actuate="onLoad"/></draw:frame><field:fieldmark-end/></text:p>
      <text:p text:style-name="P31"/>
      <text:p text:style-name="P31"/>
      <text:p text:style-name="P31"><text:bookmark text:name="_1553071126"/><field:fieldmark-start text:name="__Fieldmark__794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WNiP!W3K1:W13K7&quot; \a \p "/><field:param field:name="vnd.oasis.opendocument.field.id" field:value="56"/><field:param field:name="vnd.oasis.opendocument.field.ole" field:value="_1553340414"/></field:fieldmark-start><draw:frame draw:style-name="fr2" draw:name="Obraz5" text:anchor-type="as-char" svg:width="16.743cm" svg:height="5.713cm" draw:z-index="4"><draw:image xlink:href="Pictures/2000034F000040D300001803A0757A24.wmf" xlink:type="simple" xlink:show="embed" xlink:actuate="onLoad"/></draw:frame><field:fieldmark-end/></text:p>
      <text:p text:style-name="P24"/>
      <text:p text:style-name="P24">Długoterminowe aktywa finansowe na dzień bilansowy nie wystąpiły.</text:p>
      <text:p text:style-name="P32"/>
      <text:list xml:id="list144941404428405" text:continue-numbering="true" text:style-name="WW8Num3">
        <text:list-item>
          <text:p text:style-name="P102">Wartość gruntów użytkowanych wieczyście.</text:p>
        </text:list-item>
      </text:list>
      <text:p text:style-name="P26">Nie wystąpiły.</text:p>
      <text:p text:style-name="P32"/>
      <text:list xml:id="list144942384961984" text:continue-numbering="true" text:style-name="WW8Num3">
        <text:list-item>
          <text:p text:style-name="P103">Wartość nieamortyzowanych lub nieumarzanych środków trwałych, używanych na podstawie umów najmu, dzierżawy i innych umów, w tym umów leasingu.</text:p>
        </text:list-item>
      </text:list>
      <text:p text:style-name="P26">Nie wystąpiły.</text:p>
      <text:p text:style-name="P32"/>
      <text:list xml:id="list144941047669140" text:continue-numbering="true" text:style-name="WW8Num3">
        <text:list-item>
          <text:p text:style-name="P103">Zobowiązania wobec budżetu lub jednostek samorządu terytorialnego z tytułu uzyskania prawa własności budynków i budowli.</text:p>
        </text:list-item>
      </text:list>
      <text:p text:style-name="P26">Nie wystąpiły.</text:p>
      <text:p text:style-name="P32"/>
      <text:list xml:id="list144942551729062" text:continue-numbering="true" text:style-name="WW8Num3">
        <text:list-item>
          <text:p text:style-name="P104">Stan na początek roku obrotowego, zwiększenia i wykorzystanie oraz stan końcowy kapitałów (funduszy) zapasowych i rezerwowych, o ile jednostka nie sporządza zestawienia zmian w kapitale (funduszu) własnym.</text:p>
        </text:list-item>
      </text:list>
      <text:p text:style-name="P26">Nie wystąpiły.</text:p>
      <text:p text:style-name="P32"/>
      <text:list xml:id="list144942488226849" text:continue-numbering="true" text:style-name="WW8Num3">
        <text:list-item>
          <text:p text:style-name="P103">Liczba oraz wartość posiadanych papierów wartościowych lub praw, w tym świadectw udziałowych, zamiennych dłużnych papierów wartościowych, warrantów i opcji, ze wskazaniem praw, jakie przyznają.</text:p>
        </text:list-item>
      </text:list>
      <text:p text:style-name="P26">Nie wystąpiły.</text:p>
      <text:p text:style-name="P26"/>
      <text:list xml:id="list144941635746199" text:continue-numbering="true" text:style-name="WW8Num3">
        <text:list-item>
          <text:p text:style-name="P104">Dane o odpisach aktualizujących wartość należności, ze wskazaniem stanu na początek roku obrotowego, zwiększeniach, wykorzystaniu, rozwiązaniu i stanu na koniec roku obrotowego. </text:p>
        </text:list-item>
      </text:list>
      <text:p text:style-name="P26">Nie wystąpiły.</text:p>
      <text:p text:style-name="P26"/>
      <text:list xml:id="list144942477058344" text:continue-numbering="true" text:style-name="WW8Num3">
        <text:list-item>
          <text:p text:style-name="P103">Struktura własności kapitału zakładowego (funduszu założycielskiego).</text:p>
        </text:list-item>
      </text:list>
      <text:p text:style-name="P83">Fundusz założycielski w wysokości 30.000,00 zł powstał z wpłat 3 fundatorów w kwocie po 10.000,00 zł każdy.</text:p>
      <text:p text:style-name="P30"/>
      <text:list xml:id="list144942488062350" text:continue-numbering="true" text:style-name="WW8Num3">
        <text:list-item>
          <text:p text:style-name="P104">Wynik finansowy netto.</text:p>
        </text:list-item>
      </text:list>
      <text:p text:style-name="P24">Zysk netto w wysokości 370 605,41 zł, propozycja przeznaczenia zysku w całości na działalność statutową.</text:p>
      <text:p text:style-name="P25"/>
      <text:list xml:id="list144942295603364" text:continue-numbering="true" text:style-name="WW8Num3">
        <text:list-item>
          <text:p text:style-name="P103">Dane o stanie rezerw według celu ich utworzenia na początek roku obrotowego, zwiększeniach, wykorzystaniu, rozwiązaniu i stanie końcowym.</text:p>
        </text:list-item>
      </text:list>
      <text:p text:style-name="P26">Nie wystąpiły.</text:p>
      <text:p text:style-name="P26"/>
      <text:list xml:id="list144941128132227" text:continue-numbering="true" text:style-name="WW8Num3">
        <text:list-item>
          <text:p text:style-name="P103"><text:soft-page-break/>Podział zobowiązań krótko- i długoterminowych według pozycji bilansu o pozostałym od dnia bilansowego, przewidywanym umową, okresie spłaty:</text:p>
        </text:list-item>
      </text:list>
      <text:p text:style-name="P33"><text:bookmark text:name="_1553071353"/><field:fieldmark-start text:name="__Fieldmark__888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Podział zobowiązań!W1K1:W18K14&quot; \a \p "/><field:param field:name="vnd.oasis.opendocument.field.id" field:value="56"/><field:param field:name="vnd.oasis.opendocument.field.ole" field:value="_1553340415"/></field:fieldmark-start><draw:frame draw:style-name="fr2" draw:name="Obraz6" text:anchor-type="as-char" svg:width="16.658cm" svg:height="8.41cm" draw:z-index="5"><draw:image xlink:href="Pictures/20000258000040800000235E5CB97F83.wmf" xlink:type="simple" xlink:show="embed" xlink:actuate="onLoad"/></draw:frame><field:fieldmark-end/></text:p>
      <text:p text:style-name="P33"/>
      <text:list xml:id="list144942218151686" text:continue-numbering="true" text:style-name="WW8Num3">
        <text:list-item>
          <text:p text:style-name="P103">Wykaz istotnych pozycji czynnych i biernych rozliczeń międzyokresowych.</text:p>
        </text:list-item>
      </text:list>
      <text:p text:style-name="P26">Nie wystąpiły.</text:p>
      <text:p text:style-name="P32"/>
      <text:list xml:id="list144941221124276" text:continue-numbering="true" text:style-name="WW8Num3">
        <text:list-item>
          <text:p text:style-name="P103">Wykaz zobowiązań zabezpieczonych na majątku jednostki.</text:p>
        </text:list-item>
      </text:list>
      <text:p text:style-name="P26">Na dzień bilansowy nie wystąpiły.</text:p>
      <text:p text:style-name="P26"/>
      <text:list xml:id="list144942714992326" text:continue-numbering="true" text:style-name="WW8Num3">
        <text:list-item>
          <text:p text:style-name="P103">Zobowiązania warunkowe, w tym również udzielone przez jednostkę gwarancje i poręczenia, także wekslowe.</text:p>
        </text:list-item>
      </text:list>
      <text:p text:style-name="P26">Na dzień bilansowy nie wystąpiły.</text:p>
      <text:p text:style-name="P30"/>
      <text:list xml:id="list144942023017061" text:continue-numbering="true" text:style-name="WW8Num3">
        <text:list-item>
          <text:p text:style-name="P105">Struktura rzeczowa i terytorialna przychodów netto ze sprzedaży produktów, towarów i materiałów.</text:p>
        </text:list-item>
      </text:list>
      <text:p text:style-name="P4"><text:span text:style-name="T11"><text:s text:c="9"/></text:span><text:bookmark text:name="_1553071374"/><field:fieldmark-start text:name="__Fieldmark__929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Sprzedaż!W3K1:W7K9&quot; \a \p "/><field:param field:name="vnd.oasis.opendocument.field.id" field:value="56"/><field:param field:name="vnd.oasis.opendocument.field.ole" field:value="_1553340417"/></field:fieldmark-start><text:span text:style-name="T11"><draw:frame draw:style-name="fr2" draw:name="Obraz7" text:anchor-type="as-char" svg:width="16.942cm" svg:height="2.656cm" draw:z-index="6"><draw:image xlink:href="Pictures/200002570000419400000B25593E1B8F.wmf" xlink:type="simple" xlink:show="embed" xlink:actuate="onLoad"/></draw:frame></text:span><field:fieldmark-end/></text:p>
      <text:p text:style-name="P32"/>
      <text:list xml:id="list144942475689461" text:continue-numbering="true" text:style-name="WW8Num3">
        <text:list-item>
          <text:p text:style-name="P103"><text:soft-page-break/>Informacje o składnikach aktywów i pasywów, których wartość jest wykazywana w więcej niż jednej pozycji bilansu, dotyczy to w szczególności podziału należności i zobowiązań na część długoterminową i krótkoterminową.</text:p>
        </text:list-item>
      </text:list>
      <text:p text:style-name="P64">Na dzień bilansowy nie wystąpiły.</text:p>
      <text:p text:style-name="P64"/>
      <text:list xml:id="list144941199137343" text:continue-numbering="true" text:style-name="WW8Num3">
        <text:list-item>
          <text:p text:style-name="P103">Koszty rodzajowe i koszty wytworzenia produktów na własne potrzeby jednostki sporządzającej rachunek zysków i strat w wariancie kalkulacyjnym</text:p>
        </text:list-item>
      </text:list>
      <text:p text:style-name="P66"><text:bookmark text:name="_1553081732"/><field:fieldmark-start text:name="__Fieldmark__949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K.rodzajowe!W2K1:W13K4&quot; \a \p "/><field:param field:name="vnd.oasis.opendocument.field.id" field:value="56"/><field:param field:name="vnd.oasis.opendocument.field.ole" field:value="_1553340418"/></field:fieldmark-start><draw:frame draw:style-name="fr2" draw:name="Obraz8" text:anchor-type="as-char" svg:width="15.983cm" svg:height="5.276cm" draw:z-index="7"><draw:image xlink:href="Pictures/2000019E00003DE80000162C6D9B6218.wmf" xlink:type="simple" xlink:show="embed" xlink:actuate="onLoad"/></draw:frame><field:fieldmark-end/></text:p>
      <text:p text:style-name="P66"/>
      <text:list xml:id="list144942723275273" text:continue-numbering="true" text:style-name="WW8Num3">
        <text:list-item>
          <text:p text:style-name="P103">Wysokość i wyjaśnienie przyczyn odpisów aktualizujących środki trwałe</text:p>
        </text:list-item>
      </text:list>
      <text:p text:style-name="P26">Nie wystąpiły.</text:p>
      <text:p text:style-name="P26"/>
      <text:list xml:id="list144942085778332" text:continue-numbering="true" text:style-name="WW8Num3">
        <text:list-item>
          <text:p text:style-name="P103">Wysokość odpisów aktualizujących wartość zapasów</text:p>
        </text:list-item>
      </text:list>
      <text:p text:style-name="P26">Nie wystąpiły.</text:p>
      <text:p text:style-name="P26"/>
      <text:list xml:id="list144941170831521" text:continue-numbering="true" text:style-name="WW8Num3">
        <text:list-item>
          <text:p text:style-name="P104">Działalność zaniechana.</text:p>
        </text:list-item>
      </text:list>
      <text:p text:style-name="P24">W trakcie okresu obrotowego Fundacja nie zaniechała prowadzenia żadnego rodzaju działalności.</text:p>
      <text:p text:style-name="P32"/>
      <text:list xml:id="list144942500084513" text:continue-numbering="true" text:style-name="WW8Num3">
        <text:list-item>
          <text:p text:style-name="P103">Koszt wytworzenia środków trwałych w budowie, w tym odsetki oraz skapitalizowane różnice kursowe, które powiększyły koszty wytworzenia środków trwałych w budowie w roku obrotowym</text:p>
        </text:list-item>
      </text:list>
      <text:p text:style-name="P26">Nie wystąpiły.</text:p>
      <text:p text:style-name="P45"/>
      <text:list xml:id="list144942294161568" text:continue-numbering="true" text:style-name="WW8Num3">
        <text:list-item>
          <text:p text:style-name="P104">Różnice pomiędzy podstawą opodatkowania podatkiem dochodowym, a wynikiem finansowym:</text:p>
        </text:list-item>
      </text:list>
      <text:p text:style-name="P30"/>
      <text:p text:style-name="P31"><text:bookmark text:name="_1553071463"/><field:fieldmark-start text:name="__Fieldmark__1000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CIT!W3K1:W12K3&quot; \a \p "/><field:param field:name="vnd.oasis.opendocument.field.id" field:value="56"/><field:param field:name="vnd.oasis.opendocument.field.ole" field:value="_1553340419"/></field:fieldmark-start><draw:frame draw:style-name="fr2" draw:name="Obraz9" text:anchor-type="as-char" svg:width="15.431cm" svg:height="4.403cm" draw:z-index="8"><draw:image xlink:href="Pictures/200000F400003BBF0000127FB9F4DD4C.wmf" xlink:type="simple" xlink:show="embed" xlink:actuate="onLoad"/></draw:frame><field:fieldmark-end/></text:p>
      <text:p text:style-name="P30"/>
      <text:list xml:id="list144942732139755" text:continue-numbering="true" text:style-name="WW8Num3">
        <text:list-item>
          <text:p text:style-name="P104">Poniesione w ostatnim roku i planowane na następny rok nakłady na niefinansowe aktywa trwałe.</text:p>
        </text:list-item>
      </text:list>
      <text:p text:style-name="P26">Nie wystąpiły.</text:p>
      <text:p text:style-name="P32"/>
      <text:list xml:id="list144941167052148" text:continue-numbering="true" text:style-name="WW8Num3">
        <text:list-item>
          <text:p text:style-name="P103">Kwota i charakter poszczególnych pozycji przychodów lub kosztów o nadzwyczajnej wartości lub które wystąpiły incydentalnie</text:p>
        </text:list-item>
      </text:list>
      <text:p text:style-name="P26">Nie wystąpiły.</text:p>
      <text:p text:style-name="P26"/>
      <text:list xml:id="list144942090187046" text:continue-numbering="true" text:style-name="WW8Num3">
        <text:list-item>
          <text:p text:style-name="P103">Kursy przyjęte do wyceny.</text:p>
        </text:list-item>
      </text:list>
      <text:p text:style-name="P32"><text:bookmark text:name="_1553071593"/><field:fieldmark-start text:name="__Fieldmark__1029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Kursy!W2K1:W4K5&quot; \a \p "/><field:param field:name="vnd.oasis.opendocument.field.id" field:value="56"/><field:param field:name="vnd.oasis.opendocument.field.ole" field:value="_1553340421"/></field:fieldmark-start><draw:frame draw:style-name="fr2" draw:name="Obraz10" text:anchor-type="as-char" svg:width="9.015cm" svg:height="1.346cm" draw:z-index="9"><draw:image xlink:href="Pictures/200000AA000022E6000005A10AA3864B.wmf" xlink:type="simple" xlink:show="embed" xlink:actuate="onLoad"/></draw:frame><field:fieldmark-end/></text:p>
      <text:p text:style-name="P32"/>
      <text:list xml:id="list144942678289276" text:continue-numbering="true" text:style-name="WW8Num3">
        <text:list-item>
          <text:p text:style-name="P103">Objaśnienia do instrumentów finansowych.</text:p>
        </text:list-item>
      </text:list>
      <text:p text:style-name="P26">Nie wystąpiły.</text:p>
      <text:p text:style-name="P32"/>
      <text:list xml:id="list144942791868644" text:continue-numbering="true" text:style-name="WW8Num3">
        <text:list-item>
          <text:p text:style-name="P103">Objaśnienia do rachunku przepływów pieniężnych.</text:p>
        </text:list-item>
      </text:list>
      <text:p text:style-name="P26">Fundacja nie miała obowiązku sporządzania rachunku z przepływów pieniężnych.</text:p>
      <text:p text:style-name="P32"/>
      <text:list xml:id="list144942323597545" text:continue-numbering="true" text:style-name="WW8Num3">
        <text:list-item>
          <text:p text:style-name="P104">Umowy nieuwzględnione w bilansie.</text:p>
        </text:list-item>
      </text:list>
      <text:p text:style-name="P24">Fundacja nie była stroną istotnych umów nieuwzględnionych w bilansie w roku obrotowym objętym sprawozdaniem finansowym.</text:p>
      <text:p text:style-name="P24"/>
      <text:list xml:id="list144941301448452" text:continue-numbering="true" text:style-name="WW8Num3">
        <text:list-item>
          <text:p text:style-name="P104">Transakcje ze stronami powiązanymi.</text:p>
        </text:list-item>
      </text:list>
      <text:p text:style-name="P24">Nie wystąpiły.</text:p>
      <text:p text:style-name="P30"><text:soft-page-break/></text:p>
      <text:list xml:id="list144941215198558" text:continue-numbering="true" text:style-name="WW8Num3">
        <text:list-item>
          <text:p text:style-name="P106"><text:span text:style-name="T10">Wykaz </text:span><text:span text:style-name="T12">spółek (nazwa, siedziba), w których jednostka posiada zaangażowanie w kapitale lub 20% udziałów w ogólnej liczbie głosów w organie stanowiącym spółki.</text:span></text:p>
        </text:list-item>
      </text:list>
      <text:p text:style-name="P24">Nie wystąpiły.</text:p>
      <text:p text:style-name="P65"/>
      <text:list xml:id="list144942397977576" text:continue-numbering="true" text:style-name="WW8Num3">
        <text:list-item>
          <text:p text:style-name="P104">Zatrudnienie.</text:p>
        </text:list-item>
      </text:list>
      <text:p text:style-name="P24">Przeciętne zatrudnienie w poszczególnych grupach zawodowych w ciągu roku obrotowego wyniosło:</text:p>
      <text:p text:style-name="P33"><text:bookmark text:name="_1553072921"/><field:fieldmark-start text:name="__Fieldmark__1089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Zatrudnienie!W1K1:W5K5&quot; \a \p "/><field:param field:name="vnd.oasis.opendocument.field.id" field:value="56"/><field:param field:name="vnd.oasis.opendocument.field.ole" field:value="_1553340422"/></field:fieldmark-start><draw:frame draw:style-name="fr2" draw:name="Obraz11" text:anchor-type="as-char" svg:width="12.248cm" svg:height="2.561cm" draw:z-index="10"><draw:image xlink:href="Pictures/200001CE00002F6E00000AB6AA422237.wmf" xlink:type="simple" xlink:show="embed" xlink:actuate="onLoad"/></draw:frame><field:fieldmark-end/></text:p>
      <text:p text:style-name="P32"/>
      <text:list xml:id="list144942254680341" text:continue-numbering="true" text:style-name="WW8Num3">
        <text:list-item>
          <text:p text:style-name="P104">Wynagrodzenie organów zarządzających, nadzorujących lub administrujących.</text:p>
        </text:list-item>
      </text:list>
      <text:p text:style-name="P31"><text:bookmark text:name="_1553072886"/><field:fieldmark-start text:name="__Fieldmark__1104_1738370643" field:type="vnd.oasis.opendocument.field.UNHANDLED"><field:param field:name="vnd.oasis.opendocument.field.code" field:value=" LINK Excel.Sheet.8 &quot;\\\\wymiatacz\\work\\Firmy\\Fundacja Nowoczesna Polska\\Sprawozdania finansowe\\Sprawozdanie finansowe 2016\\FNP Sprawozdanie finansowe 2016.xlsx&quot; &quot;Wynagrodzenie!W3K1:W5K5&quot; \a \p "/><field:param field:name="vnd.oasis.opendocument.field.id" field:value="56"/><field:param field:name="vnd.oasis.opendocument.field.ole" field:value="_1553340424"/></field:fieldmark-start><draw:frame draw:style-name="fr2" draw:name="Obraz12" text:anchor-type="as-char" svg:width="11.107cm" svg:height="1.346cm" draw:z-index="11"><draw:image xlink:href="Pictures/200000E900002B00000005A117284379.wmf" xlink:type="simple" xlink:show="embed" xlink:actuate="onLoad"/></draw:frame><field:fieldmark-end/></text:p>
      <text:p text:style-name="P24"/>
      <text:list xml:id="list144941649420488" text:continue-numbering="true" text:style-name="WW8Num3">
        <text:list-item>
          <text:p text:style-name="P104">Informacje o pożyczkach i świadczeniach o podobnym charakterze udzielonym osobom wchodzącym <text:line-break/>w skład organów zarządzających, nadzorujących lub administrujących.</text:p>
        </text:list-item>
      </text:list>
      <text:p text:style-name="P24">Nie wystąpiły.</text:p>
      <text:p text:style-name="P32"/>
      <text:list xml:id="list144941665155609" text:continue-numbering="true" text:style-name="WW8Num3">
        <text:list-item>
          <text:p text:style-name="P104">Informacje o wynagrodzeniu biegłego rewidenta lub podmiotu uprawnionego do badania sprawozdań finansowych, wypłaconym lub należnym za rok obrotowy.</text:p>
        </text:list-item>
      </text:list>
      <text:p text:style-name="P24">Nie wystąpiło.</text:p>
      <text:p text:style-name="P24"/>
      <text:list xml:id="list144942327633218" text:continue-numbering="true" text:style-name="WW8Num3">
        <text:list-item>
          <text:p text:style-name="P103">Znaczące zdarzenia lat ubiegłych ujęte w sprawozdaniu finansowym.</text:p>
        </text:list-item>
      </text:list>
      <text:p text:style-name="P24">Nie wystąpiły żadne znaczące zdarzenia z lat ubiegłych wymagające ujawnienia w sprawozdaniu finansowym.</text:p>
      <text:p text:style-name="P24"/>
      <text:list xml:id="list144941076976016" text:continue-numbering="true" text:style-name="WW8Num3">
        <text:list-item>
          <text:p text:style-name="P104">Zdarzenia po dniu bilansowym.</text:p>
        </text:list-item>
      </text:list>
      <text:p text:style-name="P24">Po dniu bilansowym do dnia podpisania sprawozdania finansowego za rok obrotowy, nie wystąpiły zdarzenia, które nie zostały, a powinny być ujęte w sprawozdaniu finansowym roku obrotowego.</text:p>
      <text:p text:style-name="P46"/>
      <text:list xml:id="list144941027306306" text:continue-numbering="true" text:style-name="WW8Num3">
        <text:list-item>
          <text:p text:style-name="P104">Przedstawienie dokonanych w roku obrotowym zmian zasad (polityki) rachunkowości, w tym metod wyceny oraz zmian sposobu sporządzania sprawozdania finansowego, jeżeli wywierają one istotny wpływ na sytuację majątkową, finansową i wynik finansowy, ich przyczyny i spowodowaną zmianami kwotę wyniku finansowego oraz zmian w kapitale własnym.</text:p>
        </text:list-item>
      </text:list>
      <text:p text:style-name="P24">Nie wystąpiły.</text:p>
      <text:p text:style-name="P24"/>
      <text:list xml:id="list144942983962922" text:continue-numbering="true" text:style-name="WW8Num3">
        <text:list-item>
          <text:p text:style-name="P104">Informacje liczbowe zapewniające porównywalność danych sprawozdania finansowego za rok poprzedzający ze sprawozdaniem za rok obrotowy.</text:p>
        </text:list-item>
      </text:list>
      <text:p text:style-name="P24">Nie wystąpiły.</text:p>
      <text:p text:style-name="P24"/>
      <text:list xml:id="list144942574574220" text:continue-numbering="true" text:style-name="WW8Num3">
        <text:list-item>
          <text:p text:style-name="P104">Objaśnienia dotyczące jednostek wchodzących w skład grupy kapitałowej.</text:p>
        </text:list-item>
      </text:list>
      <text:p text:style-name="P24">Fundacja nie jest jednostką dominującą dla żadnej grupy kapitałowej, w związku z tym nie sporządza sprawozdania skonsolidowanego.</text:p>
      <text:p text:style-name="P24"/>
      <text:list xml:id="list144942533721490" text:continue-numbering="true" text:style-name="WW8Num3">
        <text:list-item>
          <text:p text:style-name="P107">Informacje o połączeniu Spółek.</text:p>
        </text:list-item>
      </text:list>
      <text:p text:style-name="P24">Nie wystąpiło.</text:p>
      <text:p text:style-name="P24"/>
      <text:list xml:id="list144942149627346" text:continue-numbering="true" text:style-name="WW8Num3">
        <text:list-item>
          <text:p text:style-name="P104">Poważne zagrożenia dla kontynuacji działalności.</text:p>
        </text:list-item>
      </text:list>
      <text:p text:style-name="P24">Nie są znane okoliczności, które wskazywałyby na istnienie poważnych zagrożeń dla kontynuowania przez Fundację działalności w ciągu 12 miesięcy od dnia bilansowego.</text:p>
      <text:p text:style-name="P24"/>
      <text:list xml:id="list144942719504077" text:continue-numbering="true" text:style-name="WW8Num3">
        <text:list-item>
          <text:p text:style-name="P104">Inne informacje mające istotny wpływ na ocenę sytuacji Fundacji.</text:p>
        </text:list-item>
      </text:list>
      <text:p text:style-name="P24">W 2016 roku Fundacja otrzymała środki na realizację działań statutowych, które będą realizowane w latach 2016-2019. W 2016 roku Fundacja na realizacje tych projektów wydatkowała kwotę 122.593,21zł  z otrzymanych środków w wysokości 443.061,25 zł. Ponieważ w umowach nie przypisano środków do poszczególnych lat, dlatego też zostały zaliczone do pozostałych przychodów w 2016 roku.</text:p>
      <text:p text:style-name="P30"/>
      <text:p text:style-name="P30"/>
      <text:p text:style-name="P90">---------------------------------------------------<text:tab/><text:tab/><text:tab/><text:tab/>--------------------------------------</text:p>
      <text:p text:style-name="P90">Marek Wiechno<text:tab/><text:tab/><text:tab/><text:tab/><text:tab/><text:tab/><text:tab/><text:tab/>Jarosław Lipszyc</text:p>
      <text:p text:style-name="P14"><text:span text:style-name="T6">DEM Sp. z o.o.<text:tab/><text:tab/><text:tab/><text:tab/><text:tab/><text:tab/><text:tab/><text:tab/></text:span><text:span text:style-name="T4">Prezes Zarządu</text:span></text:p>
      <text:p text:style-name="P23">Osoba sporządzająca sprawozdanie finansowe</text:p>
      <text:p text:style-name="P19">Warszawa, <text:span text:style-name="T13">31</text:span>.<text:span text:style-name="T13">03</text:span>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language="none" fo:country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fo:font-size="1pt" fo:language="none" fo:country="none" style:font-size-asian="1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fo:font-size="1pt" fo:language="none" fo:country="none" style:font-size-asian="1pt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2.498cm" fo:margin-right="0cm" fo:text-indent="-1.249cm" style:auto-text-indent="false"/>
      <style:text-properties fo:language="none" fo:country="none"/>
    </style:style>
    <style:style style:name="Tekst_20_podstawowy_20_2" style:display-name="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8pt" fo:language="none" fo:country="none" style:font-size-asian="8pt" style:font-size-complex="8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8pt" fo:language="none" fo:country="none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11pt" fo:font-weight="bold" style:font-size-asian="11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size="11pt" style:font-size-asian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size-asian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7z0" style:family="text">
      <style:text-properties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-complex="Times New Roman" style:font-family-complex="'Times New Roman'" style:font-family-generic-complex="roman" style:font-pitch-complex="variable"/>
    </style:style>
    <style:style style:name="WW8NumSt19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dopasowaniewzorca" style:family="text">
      <style:text-properties style:font-name-complex="Times New Roman" style:font-family-complex="'Times New Roman'" style:font-family-generic-complex="roman" style:font-pitch-complex="variable"/>
    </style:style>
    <style:style style:name="Plan_20_dokumentu_20_Znak" style:display-name="Plan dokumentu Znak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1z0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199cm" fo:margin-left="1.75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left="0cm" fo:margin-right="0cm" fo:margin-bottom="0.90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Fundacja Nowoczesna Polska</text:p>
        <text:p text:style-name="MP2">ul. Marszałkowska 84/92 lok. 125, 00-514 Warszawa</text:p>
        <text:p text:style-name="MP3">NIP: 952-187-70-87</text:p>
      </style:header>
      <style:footer>
        <text:p text:style-name="Footer"><draw:frame draw:style-name="Mfr1" draw:name="Ramka1" text:anchor-type="paragraph" svg:y="0.002cm" draw:z-index="3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A PLAZA SP</dc:title>
    <meta:initial-creator>mwiechno</meta:initial-creator>
    <meta:creation-date>2017-04-06T14:06:00</meta:creation-date>
    <dc:date>2017-06-07T14:49:40.709316189</dc:date>
    <meta:print-date>2017-04-10T10:39:00</meta:print-date>
    <meta:editing-cycles>46</meta:editing-cycles>
    <meta:editing-duration>PT10H19M</meta:editing-duration>
    <meta:generator>LibreOffice/4.2.8.2$Linux_X86_64 LibreOffice_project/420m0$Build-2</meta:generator>
    <meta:document-statistic meta:table-count="1" meta:image-count="12" meta:object-count="0" meta:page-count="19" meta:paragraph-count="238" meta:word-count="2849" meta:character-count="22058" meta:non-whitespace-character-count="19248"/>
  </office:meta>
</office:document-meta>
</file>