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9000000F848A4599D439CA53B.jpg" manifest:media-type="image/jpeg"/>
  <manifest:file-entry manifest:full-path="Pictures/10000000000001A4000000F8FB6E4DFA2AD0B669.jpg" manifest:media-type="image/jpeg"/>
  <manifest:file-entry manifest:full-path="Pictures/10000000000003120000010F1B7AB8BE6283865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Liberation Serif1" fo:font-size="10pt" fo:language="zxx" fo:country="none" fo:font-weight="bold" style:font-size-asian="10pt" style:language-asian="zxx" style:country-asian="none" style:font-weight-asian="bold" style:font-name-complex="Liberation Serif1" style:font-size-complex="10pt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Footnote">
      <style:text-properties officeooo:rsid="0001778a" officeooo:paragraph-rsid="0001f6b9"/>
    </style:style>
    <style:style style:name="P7" style:family="paragraph" style:parent-style-name="Standard">
      <style:text-properties style:font-name="Liberation Serif1" style:font-name-complex="Liberation Serif1"/>
    </style:style>
    <style:style style:name="P8" style:family="paragraph" style:parent-style-name="Standard">
      <style:paragraph-properties fo:text-align="end" style:justify-single-word="false"/>
      <style:text-properties style:font-name="Liberation Serif1" style:font-name-complex="Liberation Serif1"/>
    </style:style>
    <style:style style:name="P9" style:family="paragraph" style:parent-style-name="Standard">
      <style:text-properties style:font-name="Liberation Serif1" fo:font-weight="bold" style:font-weight-asian="bold" style:font-name-complex="Liberation Serif1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/>
    </style:style>
    <style:style style:name="P11" style:family="paragraph" style:parent-style-name="Standard">
      <style:text-properties style:font-name="Liberation Serif1" fo:font-size="14pt" style:font-size-asian="14pt" style:font-name-complex="Liberation Serif1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name-complex="Liberation Serif1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1" fo:font-size="14pt" style:font-size-asian="14pt" style:font-name-complex="Liberation Serif1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1" fo:font-weight="normal" style:font-weight-asian="normal" style:font-name-complex="Liberation Serif1" style:font-weight-complex="normal"/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style:font-name="Liberation Serif1" style:font-name-complex="Liberation Serif1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1" style:font-name-complex="Liberation Serif1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1" fo:font-weight="bold" style:font-weight-asian="bold" style:font-name-complex="Liberation Serif1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2cm" fo:margin-right="0cm" fo:text-align="justify" style:justify-single-word="false" fo:text-indent="-1.249cm" style:auto-text-indent="false"/>
      <style:text-properties style:font-name="Liberation Serif1" style:font-name-complex="Liberation Serif1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cm" style:auto-text-indent="false"/>
      <style:text-properties style:font-name="Liberation Serif1" style:font-name-complex="Liberation Serif1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Liberation Serif1" fo:font-weight="normal" style:font-weight-asian="normal" style:font-name-complex="Liberation Serif1" style:font-weight-complex="normal"/>
    </style:style>
    <style:style style:name="P23" style:family="paragraph" style:parent-style-name="List_20_Paragraph" style:list-style-name="WW8Num2">
      <style:paragraph-properties fo:text-align="justify" style:justify-single-word="false"/>
    </style:style>
    <style:style style:name="P24" style:family="paragraph" style:parent-style-name="List_20_Paragraph" style:list-style-name="WW8Num3">
      <style:paragraph-properties fo:text-align="justify" style:justify-single-word="false"/>
    </style:style>
    <style:style style:name="P25" style:family="paragraph" style:parent-style-name="List_20_Paragraph" style:list-style-name="WW8Num3">
      <style:paragraph-properties fo:text-align="justify" style:justify-single-word="false"/>
      <style:text-properties style:font-name="Liberation Serif1" style:font-name-complex="Liberation Serif1"/>
    </style:style>
    <style:style style:name="P26" style:family="paragraph" style:parent-style-name="List_20_Paragraph" style:list-style-name="WW8Num4">
      <style:text-properties style:font-name="Liberation Serif1" fo:font-size="10pt" style:font-size-asian="10pt" style:font-name-complex="Liberation Serif1"/>
    </style:style>
    <style:style style:name="P27" style:family="paragraph" style:parent-style-name="List_20_Paragraph" style:list-style-name="WW8Num4">
      <style:paragraph-properties>
        <style:tab-stops>
          <style:tab-stop style:position="1.752cm"/>
        </style:tab-stops>
      </style:paragraph-properties>
      <style:text-properties style:font-name="Liberation Serif1" fo:font-size="10pt" style:font-size-asian="10pt" style:font-name-complex="Liberation Serif1"/>
    </style:style>
    <style:style style:name="P28" style:family="paragraph" style:parent-style-name="List_20_Paragraph" style:list-style-name="WW8Num4"/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1" fo:font-size="10pt" style:font-size-asian="10pt" style:font-name-complex="Liberation Serif1"/>
    </style:style>
    <style:style style:name="T2" style:family="text">
      <style:text-properties style:font-name="Liberation Serif1" fo:font-size="10pt" style:font-size-asian="10pt" style:font-name-complex="Liberation Serif1" style:font-size-complex="10pt"/>
    </style:style>
    <style:style style:name="T3" style:family="text">
      <style:text-properties style:font-name="Liberation Serif1" fo:font-size="10pt" style:font-name-asian="Liberation Serif1" style:font-size-asian="10pt" style:font-name-complex="Liberation Serif1"/>
    </style:style>
    <style:style style:name="T4" style:family="text">
      <style:text-properties style:font-name="Liberation Serif1" fo:font-size="10pt" fo:font-style="italic" style:font-size-asian="10pt" style:font-style-asian="italic" style:font-name-complex="Liberation Serif1"/>
    </style:style>
    <style:style style:name="T5" style:family="text">
      <style:text-properties style:font-name="Liberation Serif1" fo:font-size="10pt" fo:font-style="italic" fo:font-weight="normal" style:font-size-asian="10pt" style:font-style-asian="italic" style:font-weight-asian="normal" style:font-name-complex="Liberation Serif1" style:font-size-complex="14pt" style:font-weight-complex="normal"/>
    </style:style>
    <style:style style:name="T6" style:family="text">
      <style:text-properties style:font-name="Liberation Serif1" fo:font-size="10pt" fo:font-weight="bold" style:font-size-asian="10pt" style:font-weight-asian="bold" style:font-name-complex="Liberation Serif1"/>
    </style:style>
    <style:style style:name="T7" style:family="text">
      <style:text-properties style:font-name="Liberation Serif1" fo:font-size="10pt" fo:font-weight="bold" style:font-size-asian="10pt" style:font-weight-asian="bold" style:font-name-complex="Liberation Serif1" style:font-weight-complex="bold"/>
    </style:style>
    <style:style style:name="T8" style:family="text">
      <style:text-properties style:font-name="Liberation Serif1" fo:font-size="10pt" fo:font-weight="bold" style:font-size-asian="10pt" style:font-weight-asian="bold" style:font-name-complex="Liberation Serif1" style:font-size-complex="14pt"/>
    </style:style>
    <style:style style:name="T9" style:family="text">
      <style:text-properties style:font-name="Liberation Serif1" fo:font-size="10pt" fo:font-weight="normal" style:font-size-asian="10pt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1" style:font-name-complex="Liberation Serif1"/>
    </style:style>
    <style:style style:name="T11" style:family="text">
      <style:text-properties style:font-name="Liberation Serif1" style:font-name-complex="Liberation Serif1" style:font-style-complex="italic" style:font-weight-complex="bold"/>
    </style:style>
    <style:style style:name="T12" style:family="text">
      <style:text-properties style:font-name="Liberation Serif1" style:font-name-complex="Liberation Serif1" style:font-weight-complex="bold"/>
    </style:style>
    <style:style style:name="T13" style:family="text">
      <style:text-properties style:font-name="Liberation Serif1" fo:font-weight="normal" style:font-weight-asian="normal" style:font-name-complex="Liberation Serif1" style:font-weight-complex="normal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style:font-name="Liberation Serif1" style:font-name-asian="Liberation Serif1" style:font-name-complex="Liberation Serif1" style:font-style-complex="italic" style:font-weight-complex="bold"/>
    </style:style>
    <style:style style:name="T16" style:family="text">
      <style:text-properties style:font-name="Liberation Serif1" style:font-name-asian="Liberation Serif1" style:font-name-complex="Liberation Serif1" style:font-weight-complex="bold"/>
    </style:style>
    <style:style style:name="T17" style:family="text">
      <style:text-properties style:font-name="Liberation Serif1" fo:font-style="italic" style:font-style-asian="italic" style:font-name-complex="Liberation Serif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ublin, 2017 </text:p>
      <text:p text:style-name="P7"/>
      <text:p text:style-name="P9">Dr hab. Katarzyna Smyk, prof. UMCS <text:s/></text:p>
      <text:p text:style-name="P7">Instytut Kulturoznawstwa</text:p>
      <text:p text:style-name="P7">Uniwersytet Marii Curie-Skłodowskiej </text:p>
      <text:p text:style-name="P7"/>
      <text:p text:style-name="P8"/>
      <text:p text:style-name="P7"/>
      <text:p text:style-name="P7"/>
      <text:p text:style-name="P7"/>
      <text:p text:style-name="P10">Raport z kwerendy źródeł i archiwów,</text:p>
      <text:p text:style-name="P10">z rozpoznaniem kwalifikowalnych zasobów, </text:p>
      <text:p text:style-name="P12">przeprowadzonej w ramach projektu „Z naszej bajki”<text:note text:id="ftn1" text:note-class="footnote"><text:note-citation>1</text:note-citation><text:note-body><text:p text:style-name="P6">Dokument dostępny jest na Licencji Wolnej Sztuki 1.3.: <text:a xlink:type="simple" xlink:href="http://artlibre.org/licence/lal/pl/" text:style-name="Internet_20_link" text:visited-style-name="Visited_20_Internet_20_Link">http://artlibre.org/licence/lal/pl/</text:a>. </text:p></text:note-body></text:note></text:p>
      <text:p text:style-name="P12"/>
      <text:p text:style-name="P11"/>
      <text:p text:style-name="P13"/>
      <text:p text:style-name="P18"><text:span text:style-name="T10">Kwerendę przeprowadzono w okresie od 12 września do 5 listopada 2017 roku, stacjonarnie – z wykorzystaniem warszawskich oraz lubelskich zasobów bibliotecznych, komunikatorów (telefon i poczta e-mailowa) oraz online (linki i adresy serwisów – w tekście raportu). Kwerenda została przeprowadzona przez zespół redakcyjny projektu „Z naszej bajki”, w skład którego weszli: Joanna Papuzińska-Beksiak, Katarzyna Smyk, Jarosław Lipszyc, Antoni Beksiak. Poniższy dokument sporządziła d</text:span><text:span text:style-name="T13">r hab. Katarzyna Smyk, prof. UMCS.</text:span></text:p>
      <text:p text:style-name="P14"/>
      <text:p text:style-name="P16">Celami kwerendy były: </text:p>
      <text:p text:style-name="P16">1. wybór pozycji wydawniczych, do których wygasły prawa autorskie, jako źródeł bajek,</text:p>
      <text:p text:style-name="P16">2. wybór ośrodków i instytucji, które dysponują archiwami etnograficznymi w dziedzinie bajek, </text:p>
      <text:p text:style-name="P16">3. wybór twórców, ośrodków i instytucji, które reprezentują współczesną kontynuację kultury tradycyjnej w zakresie opowiadania bajek.</text:p>
      <text:p text:style-name="P16"/>
      <text:p text:style-name="P16">Efekty kwerendy ujęto w trzy podrozdziały, odpowiadające wymienionym celom. Raport zamyka lista stu bajek, rekomendowanych do opracowania. </text:p>
      <text:p text:style-name="P16"/>
      <text:p text:style-name="P16"/>
      <text:p text:style-name="P16"/>
      <text:p text:style-name="P17">1. Wybór pozycji wydawniczych, do których wygasły prawa autorskie, jako źródeł bajek</text:p>
      <text:p text:style-name="P16"/>
      <text:p text:style-name="P16">Rekomendujemy wykorzystanie w pierwszej kolejności tekstów prozy ludowej, opublikowanych w następujących wydawnictwach: </text:p>
      <text:list xml:id="list7035367710149029268" text:style-name="WW8Num2">
        <text:list-item>
          <text:p text:style-name="P23"><text:span text:style-name="T15">„</text:span><text:span text:style-name="T11">Zbiór Wiadomości do Antropologii Krajowej” (1877-1895) – </text:span><text:span text:style-name="T10">dostęp online np. </text:span><text:a xlink:type="simple" xlink:href="https://www.sbc.org.pl/dlibra/publication/edition/11274?id=11274&amp;from=&amp;dirids=1&amp;ver_id=628909&amp;lp=1&amp;QI=7344347BD924BF1BF39320CBD7995875-2" text:style-name="Internet_20_link" text:visited-style-name="Visited_20_Internet_20_Link"><text:span text:style-name="Internet_20_link"><text:span text:style-name="T10">https://www.sbc.org.pl/dlibra/publication/edition/11274?id=11274&amp;from=&amp;dirids=1&amp;ver_id=628909&amp;lp=1&amp;QI=7344347BD924BF1BF39320CBD7995875-2</text:span></text:span></text:a><text:span text:style-name="T10">; </text:span></text:p>
        </text:list-item>
        <text:list-item>
          <text:p text:style-name="P23"><text:span text:style-name="T14">„</text:span><text:span text:style-name="T12">Materyały Antropologiczno-Archeologiczne i Etnograficzne” (1896-1919) – dostęp online np. </text:span><text:a xlink:type="simple" xlink:href="http://www.wbc.poznan.pl/publication/105588" text:style-name="Internet_20_link" text:visited-style-name="Visited_20_Internet_20_Link"><text:span text:style-name="Internet_20_link"><text:span text:style-name="T12">http://www.wbc.poznan.pl/publication/105588</text:span></text:span></text:a><text:span text:style-name="T12">; </text:span></text:p>
        </text:list-item>
        <text:list-item>
          <text:p text:style-name="P23"><text:soft-page-break/><text:span text:style-name="T16">„</text:span><text:span text:style-name="T12">Wisła. Miesięcznik Geograficzno-etnigraficzny” (1887-1917) – dostęp online np. </text:span><text:a xlink:type="simple" xlink:href="http://www.wbc.poznan.pl/publication/130361" text:style-name="Internet_20_link" text:visited-style-name="Visited_20_Internet_20_Link"><text:span text:style-name="Internet_20_link"><text:span text:style-name="T12">http://www.wbc.poznan.pl/publication/130361</text:span></text:span></text:a><text:span text:style-name="T12">; </text:span></text:p>
        </text:list-item>
        <text:list-item>
          <text:p text:style-name="P23"><text:span text:style-name="T16">„</text:span><text:span text:style-name="T12">Lud. Organ Polskiego Towarzystwa Ludoznawczego” (1895 – do dziś) – dostęp online np. </text:span><text:a xlink:type="simple" xlink:href="http://www.wbc.poznan.pl/publication/105607" text:style-name="Internet_20_link" text:visited-style-name="Visited_20_Internet_20_Link"><text:span text:style-name="Internet_20_link"><text:span text:style-name="T12">http://www.wbc.poznan.pl/publication/105607</text:span></text:span></text:a><text:span text:style-name="T12">; </text:span></text:p>
        </text:list-item>
        <text:list-item>
          <text:p text:style-name="P23"><text:span text:style-name="T16">„</text:span><text:span text:style-name="T12">Orli Lot” (1920–1950) – dostęp online np. </text:span><text:a xlink:type="simple" xlink:href="http://dlibra.umcs.lublin.pl/dlibra/publication/12910?tab=1" text:style-name="Internet_20_link" text:visited-style-name="Visited_20_Internet_20_Link"><text:span text:style-name="Internet_20_link"><text:span text:style-name="T12">http://dlibra.umcs.lublin.pl/dlibra/publication/12910?tab=1</text:span></text:span></text:a><text:span text:style-name="T12">; </text:span></text:p>
        </text:list-item>
        <text:list-item>
          <text:p text:style-name="P23"><text:span text:style-name="T16">„</text:span><text:span text:style-name="T12">Przyjaciel Ludu” <text:s/>(1889-1947) – dostęp online np. </text:span><text:a xlink:type="simple" xlink:href="http://jbc.bj.uj.edu.pl/dlibra/publication?id=74846" text:style-name="Internet_20_link" text:visited-style-name="Visited_20_Internet_20_Link"><text:span text:style-name="Internet_20_link"><text:span text:style-name="T12">http://jbc.bj.uj.edu.pl/dlibra/publication?id=74846</text:span></text:span></text:a><text:span text:style-name="T12">; </text:span></text:p>
        </text:list-item>
        <text:list-item>
          <text:p text:style-name="P23"><text:span text:style-name="T12">O. Kolberg, </text:span><text:span text:style-name="T17">Dzieła wszystkie</text:span><text:span text:style-name="T12"> (1857 – do dziś) – dostęp online np. </text:span><text:a xlink:type="simple" xlink:href="https://polona.pl/search/?query=kolberg" text:style-name="Internet_20_link" text:visited-style-name="Visited_20_Internet_20_Link"><text:span text:style-name="Internet_20_link"><text:span text:style-name="T12">https://polona.pl/search/?query=kolberg</text:span></text:span></text:a><text:span text:style-name="T12">. </text:span></text:p>
        </text:list-item>
      </text:list>
      <text:p text:style-name="P19"/>
      <text:p text:style-name="P19"/>
      <text:p text:style-name="P19"/>
      <text:p text:style-name="P17">2. Wybór ośrodków i instytucji, które dysponują archiwami etnograficznymi w dziedzinie bajek </text:p>
      <text:p text:style-name="P21">Rekomendujemy w pierwszej kolejności kontakt z następującymi archiwami, w których zdeponowane są archiwalne nagrania bajek ludowych: </text:p>
      <text:list xml:id="list4645936195543631925" text:style-name="WW8Num3">
        <text:list-item>
          <text:p text:style-name="P25">Pracowania „Archiwum Etnolingwistyczne” UMCS. Kontakt: dr Anna Kaczan, kierownik Pracowni oraz kierownik Zakładu Tekstologii i Gramatyki Współczesnego Języka Polskiego UMCS, prof. dr hab. Stanisława Niebrzegowska-Bartmińska; </text:p>
        </text:list-item>
        <text:list-item>
          <text:p text:style-name="P25">Uniwersytet Śląski, Filia w Cieszynie, nagrania związane z projektem „Podania i legendy Śląska Cieszyńskiego” (2005). Kontakt: dr hab. Jan Kajfosz; </text:p>
        </text:list-item>
        <text:list-item>
          <text:p text:style-name="P24"><text:span text:style-name="T10">Nagrania zgromadzone przez Agnieszkę Przybyłę-Dumin; </text:span><text:span text:style-name="T12">Muzeum</text:span><text:span text:style-name="T10"> „Górnośląski </text:span><text:span text:style-name="T12">Park Etnograficzny w Chorzowie”.</text:span></text:p>
        </text:list-item>
      </text:list>
      <text:p text:style-name="P16"/>
      <text:p text:style-name="P16"/>
      <text:p text:style-name="P16"/>
      <text:p text:style-name="P17">3. Wybór twórców, ośrodków i instytucji, które reprezentują współczesną kontynuację kultury tradycyjnej w zakresie opowiadania bajek</text:p>
      <text:p text:style-name="P16"/>
      <text:p text:style-name="P18"><text:span text:style-name="T10">W celu dotarcia do najbardziej reprezentatywnych nagrań współczesnych wykonań bajek ludowych rekomendujemy kontakt z organizatorami przeglądu o 50-letniej tradycji, jakim jest Ogólnopolski Konkurs Gawędziarzy, Instrumentalistów, Śpiewaków, Drużbów i Starostów Weselnych „Sabałowe Bajania”. Organizator: Bukowiańskie Centrum Kultury „Dom Ludowy” w Bukowinie Tatrzańskiej. Kontakt: </text:span><text:span text:style-name="T12">Dyrektor Centrum </text:span><text:span text:style-name="T10">mgr Bartłomiej Koszarek. </text:span></text:p>
      <text:p text:style-name="P16">BCK dysponuje nagraniami, ale przede wszystkim – protokołami, gdzie znajdują się nazwiska najlepszych gawędziarzy z całej Polski, jak też ich danymi do kontaktu. W wyniku moich rozmów, dyrekcja BCK jest gotowa do współpracy z Fundacją w ramach projektu „Z naszej bajki”. </text:p>
      <text:p text:style-name="P16"/>
      <text:p text:style-name="P16"/>
      <text:p text:style-name="P16"/>
      <text:p text:style-name="P17">4. Wykaz 100 bajek – materiał do opracowania w ramach projektu </text:p>
      <text:p text:style-name="P16"/>
      <text:p text:style-name="P16">W wyniku kwerendy źródeł i archiwów rekomendujemy do opracowania w ramach projektu „Z naszej bajki” sto następujących tekstów prozy ludowej z gatunku bajek (różnych odmian) z różnych regionów Polski, identyfikując archiwa, w których uzyskać można nagrania wymienionych tekstów: </text:p>
      <text:p text:style-name="P15"><text:soft-page-break/></text:p>
      <text:list xml:id="list7138001201124341737" text:style-name="WW8Num4">
        <text:list-item>
          <text:p text:style-name="P26">J. Pidek, Jak przędła na błoniu – Etnolingwistyka 1996 t. 8, s. 270-271.</text:p>
        </text:list-item>
        <text:list-item>
          <text:p text:style-name="P26">J. Pidek, O brzytwach i nożach – Etnolingwistyka 1996 t. 8, s. 278-281. </text:p>
        </text:list-item>
        <text:list-item>
          <text:p text:style-name="P26">J. Pidek, O dwunastu zbójach – Etnolingwistyka 1996 t. 8, s. 287-289. </text:p>
        </text:list-item>
        <text:list-item>
          <text:p text:style-name="P26">J. Pidek, O królewiczu zaklętym w wieprzka – Etnolingwistyka 1996 t. 8, s. 275-278. </text:p>
        </text:list-item>
        <text:list-item>
          <text:p text:style-name="P26">J. Pidek, O kurzej nóżce –Etnolingwistyka 1996 t. 8, s. 267-269. </text:p>
        </text:list-item>
        <text:list-item>
          <text:p text:style-name="P26">J. Pidek, O pannie, co nie chciała iść za mąż – Etnolingwistyka 1996 t. 8, s. 273-274.</text:p>
        </text:list-item>
        <text:list-item>
          <text:p text:style-name="P26">J. Pidek, O smoku – Etnolingwistyka 1996 t. 8, s. 284-287. </text:p>
        </text:list-item>
        <text:list-item>
          <text:p text:style-name="P26">J. Pidek, O złotej jabłonce – Etnolingwistyka 1996 t. 8, s. 281-284. </text:p>
        </text:list-item>
        <text:list-item>
          <text:p text:style-name="P26">J. Pidek, O złoty kaczce – Etnolingwistyka 1996 t. 8, s. 264-266.</text:p>
        </text:list-item>
        <text:list-item>
          <text:p text:style-name="P26">J. Pidek, Zaczarowana fujarka – Etnolingwistyka 1996 t. 8, s. 271-273. </text:p>
        </text:list-item>
        <text:list-item>
          <text:p text:style-name="P26">Łowienie ryb ogonem – Proza folklorystyczna, s. 21. </text:p>
        </text:list-item>
        <text:list-item>
          <text:p text:style-name="P26">Wilk i baran – Proza folklorystyczna, s. 22. </text:p>
        </text:list-item>
        <text:list-item>
          <text:p text:style-name="P26">Wiatr, słońce i mróz – Proza folklorystyczna, s. 25. </text:p>
        </text:list-item>
        <text:list-item>
          <text:p text:style-name="P26">Królewna i zdarte w tańcu buciki – Proza folklorystyczna, s. 28-31. </text:p>
        </text:list-item>
        <text:list-item>
          <text:p text:style-name="P26">szklanej bani– Proza folklorystyczna, s. 31-34. </text:p>
        </text:list-item>
        <text:list-item>
          <text:p text:style-name="P26">Jaś i Małgosia (9) – Proza folklorystyczna, s. 43-44. </text:p>
        </text:list-item>
        <text:list-item>
          <text:p text:style-name="P26">Kuma – śmierć (1) – Proza folklorystyczna, s. 47. </text:p>
        </text:list-item>
        <text:list-item>
          <text:p text:style-name="P26">Wilk i siedem koźlątek (3 lub 5) – Proza folklorystyczna, s. 65-67. </text:p>
        </text:list-item>
        <text:list-item>
          <text:p text:style-name="P26">Żołnierz, diabeł i panna – Proza folklorystyczna, s. 68-69. </text:p>
        </text:list-item>
        <text:list-item>
          <text:p text:style-name="P26">Parobek i diabeł (gra o duszę) – Proza folklorystyczna, s. 69-70. </text:p>
        </text:list-item>
        <text:list-item>
          <text:p text:style-name="P26">Królewna-żabka – Proza folklorystyczna, s. 70-71. </text:p>
        </text:list-item>
        <text:list-item>
          <text:p text:style-name="P26">Pasierbica – Proza folklorystyczna, s. 72-73. </text:p>
        </text:list-item>
        <text:list-item>
          <text:p text:style-name="P26">Śpiąca królewna (6) – Proza folklorystyczna, s. 77-79. </text:p>
        </text:list-item>
        <text:list-item>
          <text:p text:style-name="P26">Królewicz-kaczor – Proza folklorystyczna, s. 80-81. </text:p>
        </text:list-item>
        <text:list-item>
          <text:p text:style-name="P26">Brat i siostra – Proza folklorystyczna, s. 81-82. </text:p>
        </text:list-item>
        <text:list-item>
          <text:p text:style-name="P26">Królewicz-Jeleń – Proza folklorystyczna, s. 83-85. </text:p>
        </text:list-item>
        <text:list-item>
          <text:p text:style-name="P26">Siedem kruków – Proza folklorystyczna, s. 86-87. </text:p>
        </text:list-item>
        <text:list-item>
          <text:p text:style-name="P26">Dwie siostry dobra i zła (4) – Proza folklorystyczna, s. 90-92. </text:p>
        </text:list-item>
        <text:list-item>
          <text:p text:style-name="P26">O dwunastu miesiącach (3) – Proza folklorystyczna, s. 96-97. </text:p>
        </text:list-item>
        <text:list-item>
          <text:p text:style-name="P26">Dwie siostry i diabeł (2) – Proza folklorystyczna, s. 101-104. </text:p>
        </text:list-item>
        <text:list-item>
          <text:p text:style-name="P26">Tajemniczy pomocnik i jego imię (2) – Proza folklorystyczna, s. 104-107. </text:p>
        </text:list-item>
        <text:list-item>
          <text:p text:style-name="P26">Szklana góra – Proza folklorystyczna, s. 122-123. </text:p>
        </text:list-item>
        <text:list-item>
          <text:p text:style-name="P26">Wdzięczne zwierzęta – Proza folklorystyczna, s. 128-130. </text:p>
        </text:list-item>
        <text:list-item>
          <text:p text:style-name="P26">O dobrym i złym bracie – Proza folklorystyczna, s. 140-141. </text:p>
        </text:list-item>
        <text:list-item>
          <text:p text:style-name="P26">O dwóch dzieciątkach na wodę puszczonych – Proza folklorystyczna, s. 146-147. </text:p>
        </text:list-item>
        <text:list-item>
          <text:p text:style-name="P26">O leniwej Kaśce (Wyleczenie leniwej żony) – Proza folklorystyczna, s. 149-150. </text:p>
        </text:list-item>
        <text:list-item>
          <text:p text:style-name="P26">Diabeł oszukany przy podziale plonów (5) – Proza folklorystyczna, s. 153-154. </text:p>
        </text:list-item>
        <text:list-item>
          <text:p text:style-name="P26">O kozie – Proza folklorystyczna, s. 158-159. </text:p>
        </text:list-item>
        <text:list-item>
          <text:p text:style-name="P26">Pan Jezus gościem (2) – Proza folklorystyczna, s. 165-166. </text:p>
        </text:list-item>
        <text:list-item>
          <text:p text:style-name="P26">Matka św. Piotra – Proza folklorystyczna, s. 169-170. </text:p>
        </text:list-item>
        <text:list-item>
          <text:p text:style-name="P26">Ucieczka św. Rodziny do Egiptu (2) – Proza folklorystyczna, s. 173-174. </text:p>
        </text:list-item>
        <text:list-item>
          <text:p text:style-name="P26">Kolor ptasich piórek – Proza folklorystyczna, s. 187-188. </text:p>
        </text:list-item>
        <text:list-item>
          <text:p text:style-name="P26">Marysia w kościele – Proza folklorystyczna, s. 193-194. </text:p>
        </text:list-item>
        <text:list-item>
          <text:p text:style-name="P26">Dziad i baba (2) – Proza folklorystyczna, s. 200-201. </text:p>
        </text:list-item>
        <text:list-item>
          <text:p text:style-name="P28"><text:span text:style-name="T3">„</text:span><text:span text:style-name="T1">Mak dusi!” – Proza folklorystyczna, s. 201-202. </text:span></text:p>
        </text:list-item>
        <text:list-item>
          <text:p text:style-name="P26">Chłop milczy w sądzie – Proza folklorystyczna, s. 207-208. </text:p>
        </text:list-item>
        <text:list-item>
          <text:p text:style-name="P26">Głupiec i zbóje – Proza folklorystyczna, s. 210. </text:p>
        </text:list-item>
        <text:list-item>
          <text:p text:style-name="P26">Stopniowanie złych nowin – Proza folklorystyczna, s. 222. </text:p>
        </text:list-item>
        <text:list-item>
          <text:p text:style-name="P26">O kobiecie i wołu – Dlaczego wąż, s. 74-75. </text:p>
        </text:list-item>
        <text:list-item>
          <text:p text:style-name="P26">O koguciku Pana Jezusa – Dlaczego wąż, s. 76-78. </text:p>
        </text:list-item>
        <text:list-item>
          <text:p text:style-name="P26">Dlaczego bocian ma czerwone nogi i dziób – Dlaczego wąż, s. 78-79. </text:p>
        </text:list-item>
        <text:list-item>
          <text:p text:style-name="P26">Skąd się wzięły: żółw, pająk i pszczoła – Dlaczego wąż, s. 80-81. </text:p>
        </text:list-item>
        <text:list-item>
          <text:p text:style-name="P26">O grającym drzewie, śpiewającym ptaku i żywej wodzie – Dlaczego wąż, s. 82-86. </text:p>
        </text:list-item>
        <text:list-item>
          <text:p text:style-name="P26">O sułtanie i jego żonie, która urodziła psa, kota i drzewo – Dlaczego wąż, s. 86-94. </text:p>
        </text:list-item>
        <text:list-item>
          <text:p text:style-name="P26">O człowieku, który rozumiał mowę ptaków – Dlaczego wąż, s. 94-96. </text:p>
        </text:list-item>
        <text:list-item>
          <text:p text:style-name="P26"><text:soft-page-break/>O trzech pannach zaklętych w kruki – Dlaczego wąż, s. 96-100. </text:p>
        </text:list-item>
        <text:list-item>
          <text:p text:style-name="P26">O czarnym Kruczku i szarym wróbelku – Dlaczego wąż, s. 100-108. </text:p>
        </text:list-item>
        <text:list-item>
          <text:p text:style-name="P26">Chłopiec zamieniony w kota – Dlaczego wąż, s. 109-110. </text:p>
        </text:list-item>
        <text:list-item>
          <text:p text:style-name="P28"><text:span text:style-name="T1">Chłopiec zamieniony w konia (</text:span><text:span text:style-name="T4">Uczeń czarnoksiężnika)</text:span><text:span text:style-name="T1"> – Dlaczego wąż, s. 110-117. </text:span></text:p>
        </text:list-item>
        <text:list-item>
          <text:p text:style-name="P26">Żmija za siostrę – Dlaczego wąż, s.117-121. </text:p>
        </text:list-item>
        <text:list-item>
          <text:p text:style-name="P26">Głupi pasie cielęta, barany i zdobywa córkę czarnoksiężnika – Dlaczego wąż, s. 121-128. </text:p>
        </text:list-item>
        <text:list-item>
          <text:p text:style-name="P26">Chłopiec z dwoma psami u zbójców w lesie – Dlaczego wąż, s. 128-130. </text:p>
        </text:list-item>
        <text:list-item>
          <text:p text:style-name="P26">O chłopcu, który pasł barany pod lasem – Dlaczego wąż, s. 130-134. </text:p>
        </text:list-item>
        <text:list-item>
          <text:p text:style-name="P26">Jak sierota pasła kozę – Dlaczego wąż, s. 134-135. </text:p>
        </text:list-item>
        <text:list-item>
          <text:p text:style-name="P26">Głupi i mądry pasą owce (A) – Dlaczego wąż, s. 135-136. </text:p>
        </text:list-item>
        <text:list-item>
          <text:p text:style-name="P26">Koń zmienił się w księdza – Dlaczego wąż, s. 137-138. </text:p>
        </text:list-item>
        <text:list-item>
          <text:p text:style-name="P26">O owczarzu – Dlaczego wąż, s. 138-142. </text:p>
        </text:list-item>
        <text:list-item>
          <text:p text:style-name="P26">Siedem / osiem wieprzków – cała gospodarka – Dlaczego wąż, s. 142-146. </text:p>
        </text:list-item>
        <text:list-item>
          <text:p text:style-name="P26">Świński kożuszek – Dlaczego wąż, s. 148-152. </text:p>
        </text:list-item>
        <text:list-item>
          <text:p text:style-name="P26">Panna zaklęta w żabę – Dlaczego wąż, s. 152-154. </text:p>
        </text:list-item>
        <text:list-item>
          <text:p text:style-name="P26">Pies i wilk – Dlaczego wąż, s. 155-156. </text:p>
        </text:list-item>
        <text:list-item>
          <text:p text:style-name="P26">O królewiczu, niedźwiedziu i karle – Dlaczego wąż, s. 157-158. </text:p>
        </text:list-item>
        <text:list-item>
          <text:p text:style-name="P26">O świerszczyku – Dlaczego wąż, s. 159-160. </text:p>
        </text:list-item>
        <text:list-item>
          <text:p text:style-name="P26">O zmieju (potworze) – Dlaczego wąż, s. 161-163. </text:p>
        </text:list-item>
        <text:list-item>
          <text:p text:style-name="P26">Królewicz-krokodyl – Dlaczego wąż, s. 163-166. </text:p>
        </text:list-item>
        <text:list-item>
          <text:p text:style-name="P26">Dusza matki w postaci ptaka (A) – Dlaczego wąż, s. 167-169. </text:p>
        </text:list-item>
        <text:list-item>
          <text:p text:style-name="P26">Hubek na kukawce siedział – Dlaczego wąż, s. 172-173. </text:p>
        </text:list-item>
        <text:list-item>
          <text:p text:style-name="P26">Diabeł pomaga pszczelarzowi (A) – Dlaczego wąż, s. 174-175. </text:p>
        </text:list-item>
        <text:list-item>
          <text:p text:style-name="P26">O żołnierzu, który dostał zezwolenie na łapanie much – Dlaczego wąż, s. 175-176. </text:p>
        </text:list-item>
        <text:list-item>
          <text:p text:style-name="P26">Baba daje jeść krowie, której nie ma – Dlaczego wąż, s. 191. </text:p>
        </text:list-item>
        <text:list-item>
          <text:p text:style-name="P26">Chłop urodził cielaka – Dlaczego wąż, s. 192-193. </text:p>
        </text:list-item>
        <text:list-item>
          <text:p text:style-name="P26">Byk ma brata w milicji – Dlaczego wąż, s. 194-195. </text:p>
        </text:list-item>
        <text:list-item>
          <text:p text:style-name="P26">Jak chłop wygrał woły – Dlaczego wąż, s. 196-197. </text:p>
        </text:list-item>
        <text:list-item>
          <text:p text:style-name="P26">Diabeł w postaci psa (C) – Dlaczego wąż, s. 205-206. </text:p>
        </text:list-item>
        <text:list-item>
          <text:p text:style-name="P26">O chowańcu (C) – Dlaczego wąż, s. 214-215. </text:p>
        </text:list-item>
        <text:list-item>
          <text:p text:style-name="P26">Owczarz wyprowadza szczury z młyna – Dlaczego wąż, s. 223. </text:p>
        </text:list-item>
        <text:list-item>
          <text:p text:style-name="P26">Orszak weselny zamieniony w stado wilków – Dlaczego wąż, s. 228-229. </text:p>
        </text:list-item>
        <text:list-item>
          <text:p text:style-name="P26">Organista kradnie księdzu krowy – Dlaczego wąż, s. 236-237. </text:p>
        </text:list-item>
        <text:list-item>
          <text:p text:style-name="P26">Utopiec górecki, wyk. D. Koenig – Podania i legendy nr 2. <text:s/></text:p>
        </text:list-item>
        <text:list-item>
          <text:p text:style-name="P26">O złotogłowcu, wyk. M. Kiereś – Podania i legendy nr 3. </text:p>
        </text:list-item>
        <text:list-item>
          <text:p text:style-name="P26">Legenda o śpiącym wojsku w Czantorii, wyk. D. Koenig – Podania i legendy nr 4. </text:p>
        </text:list-item>
        <text:list-item>
          <text:p text:style-name="P26">O Strzygowskim z Grojca, wyk. B. Kaczmarzyk – Podania i legendy nr 5. </text:p>
        </text:list-item>
        <text:list-item>
          <text:p text:style-name="P26">Cisownicki Kuba, wyk. T. Waszut – Podania i legendy nr 6. </text:p>
        </text:list-item>
        <text:list-item>
          <text:p text:style-name="P26">Skąd się wzięła nazwa Hażlach, wyk. B. Kaczmarzyk – Podania i legendy nr 7. </text:p>
        </text:list-item>
        <text:list-item>
          <text:p text:style-name="P26">O zapadłej gospodzie, wyk. M. Kołoczek – Podania i legendy nr 8. </text:p>
        </text:list-item>
        <text:list-item>
          <text:p text:style-name="P26">Czymu sie bierze lyń z robotnym, wyk. A. Nawrocki – Podania i legendy nr 9. </text:p>
        </text:list-item>
        <text:list-item>
          <text:p text:style-name="P27">O klasztorze, wyk. B. Kaczmarzyk – Podania i legendy nr 10. </text:p>
        </text:list-item>
        <text:list-item>
          <text:p text:style-name="P27">Stareczka, wyk. D. Koenig – Podania i legendy nr 11. </text:p>
        </text:list-item>
        <text:list-item>
          <text:p text:style-name="P27">W wigilijną noc, wyk. A. Nawrocki – Podania i legendy nr 12. </text:p>
        </text:list-item>
        <text:list-item>
          <text:p text:style-name="P27">O dioblim młynku – Podania i legendy nr 13. </text:p>
        </text:list-item>
      </text:list>
      <text:p text:style-name="P7"/>
      <text:p text:style-name="Standard"><text:bookmark text:name="_GoBack"/><text:span text:style-name="T6">Rozwinięcie skrótów</text:span><text:span text:style-name="T1">: </text:span></text:p>
      <text:p text:style-name="P20"><text:span text:style-name="T7">Dlaczego wąż</text:span><text:span text:style-name="T1"> – J. Bartmiński, O. Kielak, S. Niebrzegowska-Bartmińska, </text:span><text:span text:style-name="T4">Dlaczego wąż nie ma nóg? Zwierzęta w ludowych przekazach ustnych</text:span><text:span text:style-name="T1">, Lublin 2015. Nagrania zdeponowane w Archiwum Etnolingwistycznym UMCS. </text:span></text:p>
      <text:p text:style-name="P20"><text:span text:style-name="T7">Etnolingwistyka</text:span><text:span text:style-name="T1"> – „Etnolingwistyka. Problemy Języka i Kultury”; podano rok, tom i numery stron. Nagrania znajdują się w Archiwum Etnolingwistycznym UMCS. </text:span></text:p>
      <text:p text:style-name="P20"><text:span text:style-name="T7">Podania i legendy</text:span><text:span text:style-name="T1"> – </text:span><text:span text:style-name="T4">Podania i legendy Śląska Cieszyńskiego. Interpretacje</text:span><text:span text:style-name="T1">, płyta cd, wydawca: Uniwersytet Śląski, Filia w Cieszynie, 2005. <text:s/></text:span></text:p>
      <text:p text:style-name="P20"><text:span text:style-name="T8">Proza folklorystyczna</text:span><text:span text:style-name="T9"> – </text:span><text:span text:style-name="T5">Proza folklorystyczna u progu XXI wieku. Bajka ludowa. Legenda. Anegdota. Materiały</text:span><text:span text:style-name="T9">, zebrała, opracowała, wstępem opatrzyła Agnieszka Przybyła-Dumin, Chorzów–Katowice 2013; podano numer strony. Nagrania są zdeponowane u A. Przybyły-Dum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1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" style:font-family-complex="'Lohit Hindi'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roid Sans Fallback1" style:font-family-asian="'Droid Sans Fallback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Symbol" fo:font-family="Symbol" style:font-name-complex="Symbol1" style:font-family-complex="Symbol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2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Liberation Serif1" fo:font-size="10pt" fo:language="zxx" fo:country="none" fo:font-weight="bold" style:font-size-asian="10pt" style:language-asian="zxx" style:country-asian="none" style:font-weight-asian="bold" style:font-name-complex="Liberation Serif1" style:font-size-complex="10pt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Liberation Serif1" fo:font-size="10pt" style:font-size-asian="10pt" style:font-name-complex="Liberation Serif1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3" text:anchor-type="as-char" svg:width="5.383cm" svg:height="1.856cm" draw:z-index="3"><draw:image xlink:href="Pictures/10000000000003120000010F1B7AB8BE62838654.jpg" xlink:type="simple" xlink:show="embed" xlink:actuate="onLoad"/></draw:frame></text:p>
      </style:header>
      <style:footer>
        <text:p text:style-name="MP2"/>
        <text:p text:style-name="MP3"><draw:line text:anchor-type="char" draw:z-index="7" draw:style-name="Mgr1" draw:text-style-name="MP4" svg:x1="0cm" svg:y1="0.279cm" svg:x2="17.357cm" svg:y2="0.279cm"><text:p/></draw:line></text:p>
        <text:p text:style-name="MP5"/>
        <text:p text:style-name="MP6">Dofinansowano ze śro<draw:frame draw:style-name="Mfr2" draw:name="Obraz1" text:anchor-type="char" svg:x="2.805cm" svg:y="0.476cm" svg:width="2.154cm" svg:height="1.448cm" draw:z-index="11"><draw:image xlink:href="Pictures/10000000000001A4000000F8FB6E4DFA2AD0B669.jpg" xlink:type="simple" xlink:show="embed" xlink:actuate="onLoad"/></draw:frame><draw:frame draw:style-name="Mfr2" draw:name="Obraz2" text:anchor-type="char" svg:x="10.62cm" svg:y="0.369cm" svg:width="3.881cm" svg:height="1.767cm" draw:z-index="15"><draw:image xlink:href="Pictures/10000000000001D9000000F848A4599D439CA53B.jpg" xlink:type="simple" xlink:show="embed" xlink:actuate="onLoad"/></draw:frame><text:span text:style-name="MT1">dków Ministra Kultury i Dziedzictwa Narodowego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19:56:00</meta:creation-date>
    <dc:creator>Paulina </dc:creator>
    <dc:date>2017-12-20T15:25:42.301324643</dc:date>
    <meta:print-date>2015-02-11T10:49:00</meta:print-date>
    <meta:editing-cycles>45</meta:editing-cycles>
    <meta:editing-duration>PT1H51M39S</meta:editing-duration>
    <meta:generator>LibreOffice/5.1.6.2$Linux_X86_64 LibreOffice_project/10m0$Build-2</meta:generator>
    <meta:document-statistic meta:table-count="0" meta:image-count="3" meta:object-count="0" meta:page-count="4" meta:paragraph-count="140" meta:word-count="1603" meta:character-count="11467" meta:non-whitespace-character-count="9868"/>
    <meta:user-defined meta:name="Informacja 1"/>
    <meta:user-defined meta:name="Informacja 2"/>
    <meta:user-defined meta:name="Informacja 3"/>
    <meta:user-defined meta:name="Informacja 4"/>
  </office:meta>
</office:document-meta>
</file>