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20000010FFD05AE25B58B8244.jpg" manifest:media-type="image/jpeg"/>
  <manifest:file-entry manifest:full-path="Pictures/10000000000001A4000000F8FB6E4DFA2AD0B669.jpg" manifest:media-type="image/jpeg"/>
  <manifest:file-entry manifest:full-path="Pictures/10000000000001D9000000F89DDFB0776EAAB3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fo:font-weight="bold" style:font-size-asian="7pt" style:language-asian="zxx" style:country-asian="none" style:font-weight-asian="bold" style:font-name-complex="Arial CE" style:font-size-complex="7pt"/>
    </style:style>
    <style:style style:name="P4" style:family="paragraph" style:parent-style-name="Footer">
      <style:paragraph-properties fo:text-align="center" style:justify-single-word="false"/>
      <style:text-properties fo:color="#999999" style:font-name="Liberation Serif2" fo:font-size="10pt" fo:language="zxx" fo:country="none" fo:font-weight="bold" style:font-size-asian="10pt" style:language-asian="zxx" style:country-asian="none" style:font-weight-asian="bold" style:font-name-complex="Liberation Serif2" style:font-size-complex="10pt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.7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weight="bold" style:font-weight-asian="bold"/>
    </style:style>
    <style:style style:name="P9" style:family="paragraph" style:parent-style-name="endnote_20_text">
      <style:paragraph-properties fo:line-height="150%" fo:break-before="page"/>
    </style:style>
    <style:style style:name="P10" style:family="paragraph" style:parent-style-name="Standard">
      <style:text-properties fo:font-weight="bold" officeooo:paragraph-rsid="00039a7e" style:font-weight-asian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0pt" fo:font-weight="bold" officeooo:paragraph-rsid="00039a7e" style:font-size-asian="10pt" style:font-weight-asian="bold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1c6a7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39a7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weight="normal" officeooo:paragraph-rsid="0001c6a7" style:font-weight-asian="normal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0.751cm" style:auto-text-indent="false" style:page-number="auto"/>
      <style:text-properties officeooo:paragraph-rsid="00039a7e"/>
    </style:style>
    <style:style style:name="P16" style:family="paragraph" style:parent-style-name="endnote_20_text" style:master-page-name="Converted2">
      <style:paragraph-properties style:page-number="auto"/>
    </style:style>
    <style:style style:name="P17" style:family="paragraph" style:parent-style-name="endnote_20_text" style:master-page-name="Converted2">
      <style:paragraph-properties fo:line-height="150%" style:page-number="auto"/>
    </style:style>
    <style:style style:name="P18" style:family="paragraph" style:parent-style-name="endnote_20_text" style:master-page-name="Converted4">
      <style:paragraph-properties style:page-number="auto"/>
    </style:style>
    <style:style style:name="P19" style:family="paragraph" style:parent-style-name="endnote_20_text" style:master-page-name="Converted4">
      <style:paragraph-properties fo:line-height="150%" style:page-number="auto"/>
    </style:style>
    <style:style style:name="P20" style:family="paragraph" style:parent-style-name="endnote_20_text" style:master-page-name="Converted6">
      <style:paragraph-properties style:page-number="auto"/>
    </style:style>
    <style:style style:name="P21" style:family="paragraph" style:parent-style-name="endnote_20_text" style:master-page-name="Converted6">
      <style:paragraph-properties fo:line-height="150%" style:page-number="auto"/>
    </style:style>
    <style:style style:name="P22" style:family="paragraph" style:parent-style-name="endnote_20_text" style:master-page-name="Converted8">
      <style:paragraph-properties fo:line-height="150%" style:page-number="auto"/>
    </style:style>
    <style:style style:name="P23" style:family="paragraph" style:parent-style-name="endnote_20_text" style:master-page-name="Converted11">
      <style:paragraph-properties fo:line-height="150%" style:page-number="auto"/>
    </style:style>
    <style:style style:name="P24" style:family="paragraph" style:parent-style-name="endnote_20_text" style:master-page-name="Converted14">
      <style:paragraph-properties fo:line-height="150%" style:page-number="auto"/>
    </style:style>
    <style:style style:name="P25" style:family="paragraph" style:parent-style-name="endnote_20_text" style:master-page-name="Converted16">
      <style:paragraph-properties fo:line-height="150%" style:page-number="auto"/>
    </style:style>
    <style:style style:name="P26" style:family="paragraph" style:parent-style-name="endnote_20_text" style:master-page-name="Converted18">
      <style:paragraph-properties fo:line-height="150%" style:page-number="auto"/>
    </style:style>
    <style:style style:name="P27" style:family="paragraph" style:parent-style-name="endnote_20_text" style:master-page-name="Converted21">
      <style:paragraph-properties fo:line-height="150%" style:page-number="auto"/>
    </style:style>
    <style:style style:name="P28" style:family="paragraph" style:parent-style-name="endnote_20_text" style:master-page-name="Converted23">
      <style:paragraph-properties fo:line-height="150%" style:page-number="auto"/>
    </style:style>
    <style:style style:name="P29" style:family="paragraph" style:parent-style-name="endnote_20_text" style:master-page-name="Converted25">
      <style:paragraph-properties style:page-number="auto"/>
    </style:style>
    <style:style style:name="P30" style:family="paragraph" style:parent-style-name="endnote_20_text" style:master-page-name="Converted25">
      <style:paragraph-properties fo:line-height="150%" style:page-number="auto"/>
    </style:style>
    <style:style style:name="P31" style:family="paragraph" style:parent-style-name="endnote_20_text" style:master-page-name="Converted31">
      <style:paragraph-properties fo:line-height="150%" style:page-number="auto"/>
    </style:style>
    <style:style style:name="P32" style:family="paragraph" style:parent-style-name="endnote_20_text" style:master-page-name="Converted33">
      <style:paragraph-properties fo:line-height="150%" style:page-number="auto"/>
    </style:style>
    <style:style style:name="P33" style:family="paragraph" style:parent-style-name="endnote_20_text" style:master-page-name="Converted36">
      <style:paragraph-properties fo:line-height="150%" fo:text-align="justify" style:justify-single-word="false" style:page-number="auto"/>
    </style:style>
    <style:style style:name="P34" style:family="paragraph" style:parent-style-name="endnote_20_text" style:master-page-name="Converted9">
      <style:paragraph-properties style:page-number="auto"/>
    </style:style>
    <style:style style:name="P35" style:family="paragraph" style:parent-style-name="endnote_20_text" style:master-page-name="Converted13">
      <style:paragraph-properties style:page-number="auto"/>
    </style:style>
    <style:style style:name="P36" style:family="paragraph" style:parent-style-name="endnote_20_text" style:master-page-name="Converted15">
      <style:paragraph-properties style:page-number="auto"/>
    </style:style>
    <style:style style:name="P37" style:family="paragraph" style:parent-style-name="endnote_20_text" style:master-page-name="Converted17">
      <style:paragraph-properties style:page-number="auto"/>
    </style:style>
    <style:style style:name="P38" style:family="paragraph" style:parent-style-name="endnote_20_text" style:master-page-name="Converted20">
      <style:paragraph-properties style:page-number="auto"/>
    </style:style>
    <style:style style:name="P39" style:family="paragraph" style:parent-style-name="endnote_20_text" style:master-page-name="Converted22">
      <style:paragraph-properties style:page-number="auto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Liberation Serif2" fo:font-size="10pt" style:font-size-asian="10pt" style:font-name-complex="Liberation Serif2" style:font-size-complex="10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Times New Roman1" style:language-asian="pl" style:country-asian="P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66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O niedźwiedziu królewiczu</text:span></text:p>
      <text:p text:style-name="P13">Opowiedziała Anna Chuda</text:p>
      <text:p text:style-name="P13"/>
      <text:p text:style-name="P13">Jedngeo razu miał król córke bardzo łebskom, tako była łebsko[u], tako ładno[u], co to było niepodobno. T[u]o tyż król jum bardzo ulubiuł. Tyj matce było mark[u]otno, że [u]un ty c[u]órke tak bardzo k[u]ocho i [u]yna na wiedzia[ł]a<text:note text:id="ftn1" text:note-class="endnote"><text:note-citation>i</text:note-citation><text:note-body><text:p text:style-name="P16"><text:span text:style-name="endnote_20_reference"><text:span text:style-name="T3"/></text:span><text:span text:style-name="T3"> </text:span><text:span text:style-name="T4">Wiedziaa</text:span><text:span text:style-name="T3"> (gw.) – uproszczona wymowa cząstki </text:span><text:span text:style-name="T4">–ała­. </text:span><text:span text:style-name="T3">[przypis edytorski] </text:span></text:p></text:note-body></text:note>, co ona miała ty córce zr[u]obić, żeby [u]uonymu jum zbrzydziła. Ale poszła do haptyki<text:note text:id="ftn2" text:note-class="endnote"><text:note-citation>ii</text:note-citation><text:note-body><text:p text:style-name="P18"><text:span text:style-name="endnote_20_reference"><text:span text:style-name="T3"/></text:span><text:span text:style-name="T3"> </text:span><text:span text:style-name="T4">Haptyka</text:span><text:span text:style-name="T3"> (gw.) – apteka. [przypis edytorski]</text:span></text:p></text:note-body></text:note> i kupioła pr[u]oszek i dała ty córce wypić z kawom, a ta córka nie wiedzia[ł]a co to jez<text:note text:id="ftn3" text:note-class="endnote"><text:note-citation>iii</text:note-citation><text:note-body><text:p text:style-name="P20"><text:span text:style-name="endnote_20_reference"><text:span text:style-name="T3"/></text:span><text:span text:style-name="T3"> </text:span><text:span text:style-name="T4">Jez</text:span><text:span text:style-name="T3"> (gw.) – jest. Uproszczenie artykulacji cząstki </text:span><text:span text:style-name="T4">–st</text:span><text:span text:style-name="T3">, i następnie – udźwięcznienie </text:span><text:span text:style-name="T4">s</text:span><text:span text:style-name="T3">. [przypis edytorski]</text:span></text:p></text:note-body></text:note> i wypiła jako kawe. I zrobiuła się wci[u]ųży [u]ud tych proszk[u]ów. Tak ta matka m[u]ówi do swywo my,ża: </text:p>
      <text:p text:style-name="P13">– Widzisz, tageź jo, lubił, k[u]ochoł, a p[u]epatrz, co ci za świństwo zrobiła! </text:p>
      <text:p text:style-name="P13">Jak tyn król sie rozgniewoł i kozoł te c[u]órke wyprowadzić nad m[u]orze i rebakom i puścili na w[u]ede<text:note text:id="ftn4" text:note-class="endnote"><text:note-citation>iv</text:note-citation><text:note-body><text:p text:style-name="P34"><text:span text:style-name="endnote_20_reference"><text:span text:style-name="T3"/></text:span><text:span text:style-name="T3"> </text:span><text:span text:style-name="T4">Na w[u]ede</text:span><text:span text:style-name="T3"> (gw.) – na wodę. [przypis edytorski]</text:span></text:p></text:note-body></text:note>, że miała się zat[u]opić. A [u]yna w ty łydzce siedziała i tag ją wiatr popychoł, aż jum dopchnuł do jedny wyspy. Tak [u]una wylazła z ty łydki, poszła na te wyspe i tam buła bardzo długi czas, także oż porodziła. Ale t[u]o dziecko był niedźwiedź. Dziecko[u] w niedźwiedzki sk[u]órze. Tag [u]ona sobie myśli: </text:p>
      <text:p text:style-name="P13">– M[u]ój B[u]oże, kiedy mnie też Pan Bóg dał niedźwiedzia za dziecko, wezne zaroz do w[u]ody śmigne g[u]o i [u]utopie! </text:p>
      <text:p text:style-name="P13">A [u]yna, gdy chcia[ł]a rzucić, a t[u]o się [u]uchwyci[u]ło ji szyje niedźwiedzkimi łapkami i zaczyno płakać. Tag [u]una jeszcze się cofnyła: </text:p>
      <text:p text:style-name="P13">– No ji kiedy to tak płacze, to nie [u]ut[u]opie. Niech żyje, jak dł[u]go chce. </text:p>
      <text:p text:style-name="P13">Jak miało pótora r[u]oku, więc zrobiło jame dlo swojij matki ji tam zn[u]osi[u]ło same różne pokarmy, miod leśny, k[u]orz[u]nki. A gdy mioł dwa roki, tak mówiół do matki: </text:p>
      <text:p text:style-name="P13">– Mam[u]o, <text:s/>jo byde pr[u]ób[u]owoł, jeżeli ja byde m[u]óg te w[u]ede przypłynuńć, winc mama wsiądzie na mnie, uchwyci mi się sierzchu<text:note text:id="ftn5" text:note-class="endnote"><text:note-citation>v</text:note-citation><text:note-body><text:p text:style-name="P35"><text:span text:style-name="endnote_20_reference"><text:span text:style-name="T3"/></text:span><text:span text:style-name="T3"> Uchwyci mi się sierzchu (gw.) – Uchwyci się mojej sierści. [przypis edytorski]</text:span></text:p></text:note-body></text:note>, jo z mamum przepłynę na drugum strone. Tag [u]un przepłynuł na te drugum strune i tam zrobił jame i chł[u]odził do miasta po żywnoś[ć]. Choć tam rzeźniki buły, nie mogły mu się nic zr[u]obić. Choć [u]un zaszed do piekarza i powiado: </text:p>
      <text:p text:style-name="P13">– Ty byź mi tyż coś móg dać do jadła do m[u]ojej mamy. </text:p>
      <text:p text:style-name="P13">To mu doł chleba. Zaszed do rzeźnika, to mu doł mięsa. Tak te mame używieł, bo ji do kramu jak zaszed, to wszystkiygo d[u]ost[u]oł. Miał [u]ogrómne, [u]ogrómne szczescie<text:note text:id="ftn6" text:note-class="endnote"><text:note-citation>vi</text:note-citation><text:note-body><text:p text:style-name="P36"><text:span text:style-name="endnote_20_reference"><text:span text:style-name="T3"/></text:span><text:span text:style-name="T3"> Szczescie (gw.) – szczęście. Zanik nosowości głoski </text:span><text:span text:style-name="T4">ę</text:span><text:span text:style-name="T3">. [przypis edytorski]</text:span></text:p></text:note-body></text:note>. </text:p>
      <text:p text:style-name="P13">Tag jednegu razu tej jej [u]eciec mioł w[u]ejne z jednym królem. A tem król buł<text:note text:id="ftn7" text:note-class="endnote"><text:note-citation>vii</text:note-citation><text:note-body><text:p text:style-name="P37"><text:span text:style-name="endnote_20_reference"><text:span text:style-name="T3"/></text:span><text:span text:style-name="T3"> Buł, b[u]ułe (gw.) – był, były. [przypis edytorski]</text:span></text:p></text:note-body></text:note> jeszcze kawalor. A [u]yn niedźwiedź zaszed do tego[u] królewskiego kuchorza i m[u]ówi d[u]o niego[u]: </text:p>
      <text:p text:style-name="P13"><text:soft-page-break/>– Ty byś tyż móg co dać do żywienio mojij mamy. </text:p>
      <text:p text:style-name="P13">Tag [u]un mu naduł chłeba, [u]okrasy, słoniny, co jino tegu b[u]ułe. </text:p>
      <text:p text:style-name="P13">Ji dr[u]ugi roz przyszed do niegu: </text:p>
      <text:p text:style-name="P13">– Że ty byś mi więcyj m[u]óg dać, bo ty tego mosz zadoś, a ciebie nic nie kosztuje. </text:p>
      <text:p text:style-name="P13">Tak ten kuchorz tak troche smutno ch[u]odzieł, a król mu się pyta: </text:p>
      <text:p text:style-name="P13">– Coś ty dzisiaj taki niewesoły jes<text:note text:id="ftn8" text:note-class="endnote"><text:note-citation>viii</text:note-citation><text:note-body><text:p text:style-name="P38"><text:span text:style-name="endnote_20_reference"><text:span text:style-name="T3"/></text:span><text:span text:style-name="T3"> </text:span><text:span text:style-name="T4">Jes</text:span><text:span text:style-name="T3"> (gw.) – jest. [przypis edytorski]</text:span></text:p></text:note-body></text:note>? </text:p>
      <text:p text:style-name="P13">A [u]un kuchorz: </text:p>
      <text:p text:style-name="P13">– Jaśnie królu, jakże ja mom być wesoły, kiedy tu ch[u]edzi taki zwirz mie napastować [u]o żywność. A ja mom wszysko pod rachunkiem! </text:p>
      <text:p text:style-name="P13">Więc król powiado mu tak: </text:p>
      <text:p text:style-name="P13">– M[u]ój k[u]ochany, jag tyn zwierz tu jeszcze roz przyjdzie, ja [u]ebstawie warte i korze go zabić. </text:p>
      <text:p text:style-name="P13">A tyn zwierz, gdy przyszed, to gu ani jednyn żołnierz nie tknuł. P[u]oszed do ty samy królowej, co b[u]eła matkum tyj córki i p[u]owiado: </text:p>
      <text:p text:style-name="P13">– Ty byś mi tyż mogła co dać do [u]obleczynio do mojej mamy. </text:p>
      <text:p text:style-name="P13">Królowo się pyto: </text:p>
      <text:p text:style-name="P13">– Jaki <text:s/>byś ty rzundoł [u]obleczyń do twojij mamy? </text:p>
      <text:p text:style-name="P13">A [u]yn ji [u]odpowiado: </text:p>
      <text:p text:style-name="P13">– Suknie, fartuch, k[u]oszule i puńcz[u]echyj, trzewiki – wszystk[u]o ślubne. </text:p>
      <text:p text:style-name="P13">P[u]etem zaś przyniós to wszysk[u]e do swoji mamy. Ta mama się [u]brała w ty jeg[u]u rzeczy i tak w tyj jamie siedziała jeszcze tako [u]ubrano. A ci królowie jachali na polowanie. Ten [u]eciec ty córki i tyn kawalor król. Tag jegu ogromnie brała [u]och[u]ota zajrzyć d[u]o tyj jamy, c[u]o t[u]o tam jes. A tam wych[u]odzi naprzeciwko jemu zwiérz, tak szczelył gó roz, i zaś gó szczeluł drugi roz, zaś pot[u]ym powiadoł: </text:p>
      <text:p text:style-name="P13">– Co to za przyczyna, że zwiérza trafić ni m[u]oge? </text:p>
      <text:p text:style-name="P13">A [u]yn [u]o pięć kroków naprzód niegu szed, a ten g[u]o trafić nie m[u]óg. Tag go zaprowadził aż do samy jamy tyn zwirz. I stanął tyn zwirz przy tej jamie i powiado do kawalera: </text:p>
      <text:p text:style-name="P13">– Ty byś tyż się móg [u]ożenić z mojom mamom. I m[u]ógbeś być m[u]ojem [u]ojcem. </text:p>
      <text:p text:style-name="P13">A kawalor: </text:p>
      <text:p text:style-name="P13">– A co ty masz za mame, co by się du mnie zdała? </text:p>
      <text:p text:style-name="P13">A niedźwiedź p[u]owiado: </text:p>
      <text:p text:style-name="P13"><text:soft-page-break/>– Stuń jeno prosto we drzwi a kiwnij palcym, [u]una do ciebie wyńdzie<text:note text:id="ftn9" text:note-class="endnote"><text:note-citation>ix</text:note-citation><text:note-body><text:p text:style-name="P39"><text:span text:style-name="endnote_20_reference"><text:span text:style-name="T3"/></text:span><text:span text:style-name="T3"> </text:span><text:span text:style-name="T4">Wyńdzie</text:span><text:span text:style-name="T3"> (gw.) – wyjdzie. [przypis edytorski]</text:span></text:p></text:note-body></text:note> z tyj jamy. </text:p>
      <text:p text:style-name="P13">Tak ten kawaler kiwnuł palcym i prosi: </text:p>
      <text:p text:style-name="P13">– Któ jest, niech wyńdzie d[u]o nieg[u]u. </text:p>
      <text:p text:style-name="P13">A to wych[u]odzi d[u]o nieg[u]u tako śliczno panna, że jeszcze taki nie widzioł! Tak czem prędzy do dumu swygu d[u]obieg, kozoł zaprzągać sztyry k[u]onie co najlepsze do pow[u]ozu i tak kozoł jechać co tylko wybiec mogły. Tag jom do tego pow[u]zu wziun, przywióz jo do siebie d[u]o d[u]um. I zrob[u]ił [u]kropne wesele. Bal! </text:p>
      <text:p text:style-name="P13">I tegu jej [u]ojca także zaprosił na ten bal, ale tyn kawalor nie wiedzioł, że to jej [u]eciec<text:note text:id="ftn10" text:note-class="endnote"><text:note-citation>x</text:note-citation><text:note-body><text:p text:style-name="P29"><text:span text:style-name="endnote_20_reference"><text:span text:style-name="T3"/></text:span><text:span text:style-name="T3"> </text:span><text:span text:style-name="T4">[U]Eciec</text:span><text:span text:style-name="T3"> (gw.) – ojciec. [przypis edytorski]</text:span></text:p></text:note-body></text:note>, a [u]eciec nie wiedzioł, że to jegu córka. [U]Yn już ni mog zeznać. Jag się [u]eżenily, tak tyn zwirz zaroz kozoł tymu mł[u]edymu z tem starem [u]ejcym swojem robić wojne. [U]Oczywiśnie kazoł na niegu bić. I wedali sobie wojne. Ten zwirz szed ze wszystkiém wojskiém na niego, na tégu starégu. Zaś w tenczas t[u]eg go zmarnowali, [u]odebrali królewstwo tymu starymu. Niedźwiedź powiado na tegu, co się z jegu mamum [u]ożynił: </text:p>
      <text:p text:style-name="P13">– Teroz ty, [u]ejcze, mosz swoje krolestw[u]o, a jo byde miał tygo starygo królewstw[u]o. Więc mnie teroz tnij trzy razy mieczym bez sk[u]óre, co jino siły bydziesz mioł. </text:p>
      <text:p text:style-name="P13">Tag go trzy razy ciun bez plecyj, tak mu sk[u]óre przeciun i był ten zwierz człowiekiem. Niedźwiedzkom sk[u]ór[u]om boł ulinżonyj, a jednak wiedział wszysk[u]o co mo robić. </text:p>
      <text:p text:style-name="P13"/>
      <text:p text:style-name="P10"/>
      <text:p text:style-name="P10"/>
      <text:p text:style-name="P13"><text:span text:style-name="T8">Komentarz</text:span> </text:p>
      <text:p text:style-name="P13">Bajka <text:span text:style-name="T5">O niedźwiedziu królewiczu </text:span>należy do gatunku bajek magicznych o sprawach nadprzyrodzonych i realizuje wątek T 708 „Syn potwór” (wg J. Krzyżanowski, <text:span text:style-name="T5">Polska bajka ludowa w układzie systematycznym</text:span>). Syn królewny – niedźwiedź reprezentuje nadludzki świat nadludzki, świata sacrum, między innymi dlatego, że został w nadzwyczajny sposób poczęty wskutek spożycia tajemniczych tabletek, zdobytych w złych zamiarach przez matkę zazdrosną o urodę własnej córki. Niedźwiedzia nikt nie może zabić, rozumie on ludzką mową, jest obyty w świecie ludzki. I bardzo kocha swoją matkę – dla niej gotów jest zrobić wszystko. Dlatego, wykazując się sprytem, zapobiegliwością i cierpliwością, żywi matkę i ubiera, a <text:s/>ostatecznie doprowadza do jej ożenku z pięknym i dobrym królewiczem. Ściąga też karę na złego króla – swego dziadka i przejmuje jego królestwo. Cudownie przemienia się w końcu w człowieka po trzykrotnym przecięciu mieczem. Jego powrót do ludzkiej postaci oznacza szczęśliwe przywrócenie porządku i harmonii w świecie. </text:p>
      <text:p text:style-name="P13"><text:soft-page-break/>Prezentowany wariant bajki, został zanotowany przez Oskara Kolberga w Morownicy (dziś gm. Śmigiel, pow. kościański, woj. wielkopolskie) i opublikowany w <text:span text:style-name="T5">Dziełach wszystkich</text:span>, t. 14, <text:span text:style-name="T5">Wielkie Księstwo Poznańskie</text:span>, część VI, Wrocław 1982, pierwodruk: Kraków 1881, s.115-118 (<text:a xlink:type="simple" xlink:href="https://polona.pl/item/14269700/2/" text:style-name="Internet_20_link" text:visited-style-name="Visited_20_Internet_20_Link">https://polona.pl/item/14269700/2/</text:a>, dostęp: 20.11.2017). Bajkę tę czyta Anna Chuda (ur. w 1946 r., zamieszkała w miejscowości Posadowo, gm. Krobia, pow. gostyński, woj. wielkopolskie) w gwarze subregionu Biskupizna w Wielkopolsce. Nagranie to zostało wykorzystane w filmie <text:span text:style-name="T5">O niedźwiedziu królewiczu</text:span> (Stara Krobia 2015, <text:a xlink:type="simple" xlink:href="https://www.youtube.com/watch?v=sOEO4c261dc" text:style-name="Internet_20_link" text:visited-style-name="Visited_20_Internet_20_Link">https://www.youtube.com/watch?v=sOEO4c261dc</text:a>, dostęp: 20.11.2017), zrealizowanym w ramach projektu „Tabor Wielkopolski 2015 – Akcja Taniec Teatr Tradycja”. </text:p>
      <text:p text:style-name="P13"/>
      <text:p text:style-name="P11"><text:bookmark text:name="_GoBack"/>Przypis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DejaVu Sans" style:font-family-asian="'DejaVu Sans'" style:font-pitch-asian="variable" style:font-size-asian="24pt" style:font-weight-asian="bold" style:font-name-complex="Lohit Hindi" style:font-family-complex="'Lohit Hindi'" style:font-pitch-complex="variable" style:font-size-complex="2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roid Sans Fallback1" style:font-family-asian="'Droid Sans Fallback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1" style:font-family-complex="Symbol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3z0" style:family="text">
      <style:text-properties style:font-name="Symbol" fo:font-family="Symbol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ootnote_20_Characters" style:display-name="Footnote Characters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Wingdings1" style:font-family-complex="Wingdings" style:font-pitch-complex="variable"/>
    </style:style>
    <style:style style:name="ListLabel_20_10" style:display-name="ListLabel 10" style:family="text">
      <style:text-properties style:font-name-complex="Symbol1" style:font-family-complex="Symbol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Wingdings1" style:font-family-complex="Wingdings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Wingdings1" style:font-family-complex="Wingdings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M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fo:font-weight="bold" style:font-size-asian="7pt" style:language-asian="zxx" style:country-asian="none" style:font-weight-asian="bold" style:font-name-complex="Arial CE" style:font-size-complex="7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  <style:text-properties fo:color="#999999" style:font-name="Liberation Serif2" fo:font-size="10pt" fo:language="zxx" fo:country="none" fo:font-weight="bold" style:font-size-asian="10pt" style:language-asian="zxx" style:country-asian="none" style:font-weight-asian="bold" style:font-name-complex="Liberation Serif2" style:font-size-complex="10pt"/>
    </style:style>
    <style:style style:name="MP6" style:family="paragraph" style:parent-style-name="Footer">
      <style:paragraph-properties fo:text-align="start" style:justify-single-word="false"/>
    </style:style>
    <style:style style:name="MT1" style:family="text">
      <style:text-properties style:font-name="Liberation Serif2" fo:font-size="10pt" style:font-size-asian="10pt" style:font-name-complex="Liberation Serif2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66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1.732cm" fo:margin-left="1.905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4cm" fo:margin-left="0cm" fo:margin-right="0cm" fo:margin-bottom="2.665cm" style:dynamic-spacing="true"/>
      </style:header-style>
      <style:footer-style>
        <style:header-footer-properties fo:min-height="0.767cm" fo:margin-left="0cm" fo:margin-right="0cm" fo:margin-top="0.6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Obraz3" text:anchor-type="as-char" svg:width="5.383cm" svg:height="1.856cm" draw:z-index="3"><draw:image xlink:href="Pictures/10000000000003120000010FFD05AE25B58B8244.jpg" xlink:type="simple" xlink:show="embed" xlink:actuate="onLoad" loext:mime-type="image/jpeg"/></draw:frame></text:p>
      </style:header>
      <style:footer>
        <text:p text:style-name="MP2"/>
        <text:p text:style-name="MP3"><draw:line text:anchor-type="char" draw:z-index="7" draw:style-name="Mgr1" draw:text-style-name="MP4" svg:x1="0cm" svg:y1="0.279cm" svg:x2="17.357cm" svg:y2="0.279cm"><text:p/></draw:line></text:p>
        <text:p text:style-name="MP5"/>
        <text:p text:style-name="MP6">Dofinansowano ze śro<draw:frame draw:style-name="Mfr2" draw:name="Obraz1" text:anchor-type="char" svg:x="2.805cm" svg:y="0.476cm" svg:width="2.154cm" svg:height="1.448cm" draw:z-index="15"><draw:image xlink:href="Pictures/10000000000001A4000000F8FB6E4DFA2AD0B669.jpg" xlink:type="simple" xlink:show="embed" xlink:actuate="onLoad" loext:mime-type="image/jpeg"/></draw:frame><draw:frame draw:style-name="Mfr2" draw:name="Obraz2" text:anchor-type="char" svg:x="10.957cm" svg:y="0.522cm" svg:width="3.544cm" svg:height="1.614cm" draw:z-index="11"><draw:image xlink:href="Pictures/10000000000001D9000000F89DDFB0776EAAB3A1.jpg" xlink:type="simple" xlink:show="embed" xlink:actuate="onLoad" loext:mime-type="image/jpeg"/></draw:frame><text:span text:style-name="MT1">dków Ministra Kultury i Dziedzictwa Narodowego.</text:span></text:p>
      </style:footer>
    </style:master-page>
    <style:master-page style:name="Endnote" style:page-layout-name="Mpm2"/>
    <style:master-page style:name="Converted2" style:page-layout-name="Mpm3"/>
    <style:master-page style:name="Converted4" style:page-layout-name="Mpm3"/>
    <style:master-page style:name="Converted6" style:page-layout-name="Mpm3"/>
    <style:master-page style:name="Converted8" style:page-layout-name="Mpm3"/>
    <style:master-page style:name="Converted11" style:page-layout-name="Mpm3"/>
    <style:master-page style:name="Converted14" style:page-layout-name="Mpm3"/>
    <style:master-page style:name="Converted16" style:page-layout-name="Mpm3"/>
    <style:master-page style:name="Converted18" style:page-layout-name="Mpm3"/>
    <style:master-page style:name="Converted21" style:page-layout-name="Mpm3"/>
    <style:master-page style:name="Converted23" style:page-layout-name="Mpm3"/>
    <style:master-page style:name="Converted25" style:page-layout-name="Mpm3"/>
    <style:master-page style:name="Converted31" style:page-layout-name="Mpm3"/>
    <style:master-page style:name="Converted33" style:page-layout-name="Mpm3"/>
    <style:master-page style:name="Converted36" style:page-layout-name="Mpm3"/>
    <style:master-page style:name="Converted9" style:page-layout-name="Mpm3"/>
    <style:master-page style:name="Converted13" style:page-layout-name="Mpm3"/>
    <style:master-page style:name="Converted15" style:page-layout-name="Mpm3"/>
    <style:master-page style:name="Converted17" style:page-layout-name="Mpm3"/>
    <style:master-page style:name="Converted20" style:page-layout-name="Mpm3"/>
    <style:master-page style:name="Converted2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0-08-17T19:56:00</meta:creation-date>
    <dc:date>2017-12-28T11:45:32.124000000</dc:date>
    <meta:print-date>2015-02-11T10:49:00</meta:print-date>
    <meta:editing-cycles>48</meta:editing-cycles>
    <meta:editing-duration>PT1H59M5S</meta:editing-duration>
    <meta:generator>LibreOffice/5.4.4.2$Windows_X86_64 LibreOffice_project/2524958677847fb3bb44820e40380acbe820f960</meta:generator>
    <meta:document-statistic meta:table-count="0" meta:image-count="3" meta:object-count="0" meta:page-count="5" meta:paragraph-count="59" meta:word-count="1251" meta:character-count="7987" meta:non-whitespace-character-count="6710"/>
    <meta:user-defined meta:name="Informacja 1"/>
    <meta:user-defined meta:name="Informacja 2"/>
    <meta:user-defined meta:name="Informacja 3"/>
    <meta:user-defined meta:name="Informacja 4"/>
  </office:meta>
</office:document-meta>
</file>