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20000010FFD05AE25B58B8244.jpg" manifest:media-type="image/jpeg"/>
  <manifest:file-entry manifest:full-path="Pictures/10000000000001A4000000F8FB6E4DFA2AD0B669.jpg" manifest:media-type="image/jpeg"/>
  <manifest:file-entry manifest:full-path="Pictures/10000000000001D9000000F89DDFB0776EAAB3A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DejaVu Sans Mono" svg:font-family="'DejaVu Sans Mono'" style:font-family-generic="modern"/>
    <style:font-face style:name="Droid Sans Fallback1" svg:font-family="'Droid Sans Fallback'" style:font-family-generic="modern"/>
    <style:font-face style:name="FreeSans1" svg:font-family="FreeSans" style:font-family-generic="swiss"/>
    <style:font-face style:name="Courier New1" svg:font-family="'Courier New'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FreeSans2" svg:font-family="FreeSans" style:font-pitch="variable"/>
    <style:font-face style:name="Liberation Serif2" svg:font-family="'Liberation Serif', 'Times New Roman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Symbol1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loext:contextual-spacing="false"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color="#999999" style:font-name="Arial CE" fo:font-size="7pt" fo:font-weight="bold" style:font-size-asian="7pt" style:font-weight-asian="bold" style:font-name-complex="Arial CE" style:font-size-complex="7pt"/>
    </style:style>
    <style:style style:name="P3" style:family="paragraph" style:parent-style-name="Footer">
      <style:paragraph-properties fo:text-align="center" style:justify-single-word="false"/>
      <style:text-properties fo:color="#999999" style:font-name="Arial CE" fo:font-size="7pt" fo:language="zxx" fo:country="none" fo:font-weight="bold" style:font-size-asian="7pt" style:language-asian="zxx" style:country-asian="none" style:font-weight-asian="bold" style:font-name-complex="Arial CE" style:font-size-complex="7pt"/>
    </style:style>
    <style:style style:name="P4" style:family="paragraph" style:parent-style-name="Footer">
      <style:paragraph-properties fo:text-align="center" style:justify-single-word="false"/>
      <style:text-properties fo:color="#999999" style:font-name="Liberation Serif2" fo:font-size="10pt" fo:language="zxx" fo:country="none" fo:font-weight="bold" style:font-size-asian="10pt" style:language-asian="zxx" style:country-asian="none" style:font-weight-asian="bold" style:font-name-complex="Liberation Serif2" style:font-size-complex="10pt"/>
    </style:style>
    <style:style style:name="P5" style:family="paragraph" style:parent-style-name="Footer">
      <style:paragraph-properties fo:text-align="start" style:justify-single-word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0.751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fo:font-weight="bold" style:font-weight-asian="bold"/>
    </style:style>
    <style:style style:name="P9" style:family="paragraph" style:parent-style-name="endnote_20_text">
      <style:paragraph-properties fo:line-height="150%" fo:break-before="page"/>
    </style:style>
    <style:style style:name="P10" style:family="paragraph" style:parent-style-name="Standard">
      <style:text-properties fo:font-weight="bold" officeooo:paragraph-rsid="00039a7e" style:font-weight-asian="bold"/>
    </style:style>
    <style:style style:name="P11" style:family="paragraph" style:parent-style-name="Standard">
      <style:text-properties fo:font-weight="bold" officeooo:paragraph-rsid="0004b396" style:font-weight-asian="bold"/>
    </style:style>
    <style:style style:name="P12" style:family="paragraph" style:parent-style-name="Standard">
      <style:text-properties fo:font-weight="bold" officeooo:paragraph-rsid="0005b44e" style:font-weight-asian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Times New Roman" fo:font-size="10pt" fo:font-weight="bold" officeooo:paragraph-rsid="0005b44e" style:font-size-asian="10pt" style:font-weight-asian="bold" style:font-name-complex="Times New Roman" style:font-size-complex="14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officeooo:paragraph-rsid="0001c6a7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officeooo:paragraph-rsid="00039a7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officeooo:paragraph-rsid="0004b396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officeooo:paragraph-rsid="0005b44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fo:font-weight="normal" officeooo:paragraph-rsid="0001c6a7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0.751cm" style:auto-text-indent="false" style:page-number="auto"/>
      <style:text-properties officeooo:paragraph-rsid="0005b44e"/>
    </style:style>
    <style:style style:name="P20" style:family="paragraph" style:parent-style-name="endnote_20_text" style:master-page-name="Converted2">
      <style:paragraph-properties style:page-number="auto"/>
    </style:style>
    <style:style style:name="P21" style:family="paragraph" style:parent-style-name="endnote_20_text" style:master-page-name="Converted2">
      <style:paragraph-properties fo:line-height="150%" style:page-number="auto"/>
    </style:style>
    <style:style style:name="P22" style:family="paragraph" style:parent-style-name="endnote_20_text" style:master-page-name="Converted4">
      <style:paragraph-properties style:page-number="auto"/>
    </style:style>
    <style:style style:name="P23" style:family="paragraph" style:parent-style-name="endnote_20_text" style:master-page-name="Converted4">
      <style:paragraph-properties fo:line-height="150%" style:page-number="auto"/>
    </style:style>
    <style:style style:name="P24" style:family="paragraph" style:parent-style-name="endnote_20_text" style:master-page-name="Converted6">
      <style:paragraph-properties style:page-number="auto"/>
    </style:style>
    <style:style style:name="P25" style:family="paragraph" style:parent-style-name="endnote_20_text" style:master-page-name="Converted6">
      <style:paragraph-properties fo:line-height="150%" style:page-number="auto"/>
    </style:style>
    <style:style style:name="P26" style:family="paragraph" style:parent-style-name="endnote_20_text" style:master-page-name="Converted6">
      <style:paragraph-properties fo:line-height="150%" fo:text-align="justify" style:justify-single-word="false" style:page-number="auto"/>
    </style:style>
    <style:style style:name="P27" style:family="paragraph" style:parent-style-name="endnote_20_text" style:master-page-name="Converted8">
      <style:paragraph-properties fo:line-height="150%" style:page-number="auto"/>
    </style:style>
    <style:style style:name="P28" style:family="paragraph" style:parent-style-name="endnote_20_text" style:master-page-name="Converted11">
      <style:paragraph-properties fo:line-height="150%" style:page-number="auto"/>
    </style:style>
    <style:style style:name="P29" style:family="paragraph" style:parent-style-name="endnote_20_text" style:master-page-name="Converted14">
      <style:paragraph-properties fo:line-height="150%" style:page-number="auto"/>
    </style:style>
    <style:style style:name="P30" style:family="paragraph" style:parent-style-name="endnote_20_text" style:master-page-name="Converted14">
      <style:paragraph-properties fo:line-height="150%" fo:text-align="justify" style:justify-single-word="false" style:page-number="auto"/>
    </style:style>
    <style:style style:name="P31" style:family="paragraph" style:parent-style-name="endnote_20_text" style:master-page-name="Converted16">
      <style:paragraph-properties style:page-number="auto"/>
    </style:style>
    <style:style style:name="P32" style:family="paragraph" style:parent-style-name="endnote_20_text" style:master-page-name="Converted16">
      <style:paragraph-properties fo:line-height="150%" style:page-number="auto"/>
    </style:style>
    <style:style style:name="P33" style:family="paragraph" style:parent-style-name="endnote_20_text" style:master-page-name="Converted18">
      <style:paragraph-properties fo:line-height="150%" style:page-number="auto"/>
    </style:style>
    <style:style style:name="P34" style:family="paragraph" style:parent-style-name="endnote_20_text" style:master-page-name="Converted21">
      <style:paragraph-properties style:page-number="auto"/>
    </style:style>
    <style:style style:name="P35" style:family="paragraph" style:parent-style-name="endnote_20_text" style:master-page-name="Converted21">
      <style:paragraph-properties fo:line-height="150%" style:page-number="auto"/>
    </style:style>
    <style:style style:name="P36" style:family="paragraph" style:parent-style-name="endnote_20_text" style:master-page-name="Converted23">
      <style:paragraph-properties fo:line-height="150%" style:page-number="auto"/>
    </style:style>
    <style:style style:name="P37" style:family="paragraph" style:parent-style-name="endnote_20_text" style:master-page-name="Converted25">
      <style:paragraph-properties style:page-number="auto"/>
    </style:style>
    <style:style style:name="P38" style:family="paragraph" style:parent-style-name="endnote_20_text" style:master-page-name="Converted25">
      <style:paragraph-properties fo:line-height="150%" style:page-number="auto"/>
    </style:style>
    <style:style style:name="P39" style:family="paragraph" style:parent-style-name="endnote_20_text" style:master-page-name="Converted31">
      <style:paragraph-properties fo:line-height="150%" style:page-number="auto"/>
    </style:style>
    <style:style style:name="P40" style:family="paragraph" style:parent-style-name="endnote_20_text" style:master-page-name="Converted33">
      <style:paragraph-properties fo:line-height="150%" style:page-number="auto"/>
    </style:style>
    <style:style style:name="P41" style:family="paragraph" style:parent-style-name="endnote_20_text" style:master-page-name="Converted36">
      <style:paragraph-properties fo:line-height="150%" fo:text-align="justify" style:justify-single-word="false" style:page-number="auto"/>
    </style:style>
    <style:style style:name="P42" style:family="paragraph" style:parent-style-name="endnote_20_text" style:master-page-name="Converted9">
      <style:paragraph-properties style:page-number="auto"/>
    </style:style>
    <style:style style:name="P43" style:family="paragraph" style:parent-style-name="endnote_20_text" style:master-page-name="Converted13">
      <style:paragraph-properties style:page-number="auto"/>
    </style:style>
    <style:style style:name="P44" style:family="paragraph" style:parent-style-name="endnote_20_text" style:master-page-name="Converted15">
      <style:paragraph-properties style:page-number="auto"/>
    </style:style>
    <style:style style:name="P45" style:family="paragraph" style:parent-style-name="endnote_20_text" style:master-page-name="Converted17">
      <style:paragraph-properties style:page-number="auto"/>
    </style:style>
    <style:style style:name="P46" style:family="paragraph" style:parent-style-name="endnote_20_text" style:master-page-name="Converted20">
      <style:paragraph-properties style:page-number="auto"/>
    </style:style>
    <style:style style:name="P47" style:family="paragraph" style:parent-style-name="endnote_20_text" style:master-page-name="Converted20">
      <style:paragraph-properties fo:line-height="150%" style:page-number="auto"/>
    </style:style>
    <style:style style:name="P48" style:family="paragraph" style:parent-style-name="endnote_20_text" style:master-page-name="Converted22">
      <style:paragraph-properties style:page-number="auto"/>
    </style:style>
    <style:style style:name="P49" style:family="paragraph" style:parent-style-name="endnote_20_text" style:master-page-name="Converted22">
      <style:paragraph-properties fo:line-height="150%" style:page-number="auto"/>
    </style:style>
    <style:style style:name="P50" style:family="paragraph" style:parent-style-name="endnote_20_text" style:master-page-name="Converted5">
      <style:paragraph-properties style:page-number="auto"/>
    </style:style>
    <style:style style:name="P51" style:family="paragraph" style:parent-style-name="endnote_20_text" style:master-page-name="Converted7">
      <style:paragraph-properties style:page-number="auto"/>
    </style:style>
    <style:style style:name="P52" style:family="paragraph" style:parent-style-name="endnote_20_text" style:master-page-name="Converted12">
      <style:paragraph-properties style:page-number="auto"/>
    </style:style>
    <style:style style:name="P53" style:family="paragraph" style:parent-style-name="endnote_20_text" style:master-page-name="Converted19">
      <style:paragraph-properties style:page-number="auto"/>
    </style:style>
    <style:style style:name="P54" style:family="paragraph" style:parent-style-name="endnote_20_text" style:master-page-name="Converted27">
      <style:paragraph-properties fo:line-height="150%" style:page-number="auto"/>
    </style:style>
    <style:style style:name="P55" style:family="paragraph" style:parent-style-name="endnote_20_text" style:master-page-name="Converted30">
      <style:paragraph-properties fo:line-height="150%" style:page-number="auto"/>
    </style:style>
    <style:style style:name="P5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Liberation Serif2" fo:font-size="10pt" style:font-size-asian="10pt" style:font-name-complex="Liberation Serif2" style:font-size-complex="10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position="super 58%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-asian="Times New Roman1" style:language-asian="pl" style:country-asian="PL" style:font-size-complex="12pt"/>
    </style:style>
    <style:style style:name="T12" style:family="text">
      <style:text-properties fo:color="#333333" fo:font-size="12.5pt" fo:background-color="#ffffff" loext:char-shading-value="0" style:font-size-asian="12.5pt" style:font-size-complex="10.5pt"/>
    </style:style>
    <style:style style:name="T13" style:family="text">
      <style:text-properties fo:color="#333333" fo:font-size="12.5pt" fo:font-style="italic" fo:background-color="#ffffff" loext:char-shading-value="0" style:font-size-asian="12.5pt" style:font-style-asian="italic" style:font-size-complex="10.5pt"/>
    </style:style>
    <style:style style:name="T14" style:family="text">
      <style:text-properties fo:font-size="12.5pt" fo:background-color="#ffffff" loext:char-shading-value="0" style:font-size-asian="12.5pt" style:font-size-complex="10.5pt"/>
    </style:style>
    <style:style style:name="T15" style:family="text">
      <style:text-properties fo:color="#222222" fo:font-size="12pt" fo:background-color="#ffffff" loext:char-shading-value="0" style:font-size-asian="12pt" style:font-size-complex="12pt"/>
    </style:style>
    <style:style style:name="T16" style:family="text">
      <style:text-properties fo:color="#222222" fo:font-size="12pt" fo:background-color="#ffffff" loext:char-shading-value="0" style:font-size-asian="12pt"/>
    </style:style>
    <style:style style:name="T17" style:family="text">
      <style:text-properties fo:color="#222222" fo:font-size="12pt" fo:font-style="italic" fo:background-color="#ffffff" loext:char-shading-value="0" style:font-size-asian="12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66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0">O nazwie wsi Boguchwała (Zapadła karczma)</text:span></text:p>
      <text:p text:style-name="P17">Opowiedziała Stefania Buda </text:p>
      <text:p text:style-name="P17"/>
      <text:p text:style-name="P17">Dáwno tymu jesce wiela wieków Boguchwo[ł]a<text:note text:id="ftn1" text:note-class="endnote"><text:note-citation>i</text:note-citation><text:note-body><text:p text:style-name="P21"><text:span text:style-name="endnote_20_reference"><text:span text:style-name="T3"/></text:span><text:span text:style-name="T3"> </text:span><text:span text:style-name="T5">Boguchwaa</text:span><text:span text:style-name="T3"> (gw.) – Boguchwała. Uproszenie wymowy cząstki </text:span><text:span text:style-name="T5">-ała</text:span><text:span text:style-name="T3">. [przypis edytorski]</text:span></text:p></text:note-body></text:note> nie nazywa[ł]a sie tak jak tero. Bo by[ł]a wieś, nazywa[ł]a sie Pietraszówka<text:note text:id="ftn2" text:note-class="endnote"><text:note-citation>ii</text:note-citation><text:note-body><text:p text:style-name="P23"><text:span text:style-name="endnote_20_reference"><text:span text:style-name="T3"/></text:span><text:span text:style-name="T3"> Pierwszy dokument, potwierdzający istnienie wsi w miejscu dzisiejszego miasta Boguchwała (pow. rzeszowski, woj. podkarpackie), pochodzi z 1374 roku. Widnieje w nim nazwa Pietra</text:span><text:span text:style-name="T12">szówka lub Piotraszówka. Zob. </text:span><text:span text:style-name="T13">Boguchwała. Oficjalny serwis gminy Boguchwała</text:span><text:span text:style-name="T12">, </text:span><text:a xlink:type="simple" xlink:href="http://www.boguchwala.pl/323-gmina/4526-miasto-i-solectwa/4617-miasto-boguchwala.html" text:style-name="Internet_20_link" text:visited-style-name="Visited_20_Internet_20_Link"><text:span text:style-name="T14">http://www.boguchwala.pl/323-gmina/4526-miasto-i-solectwa/4617-miasto-boguchwala.html</text:span></text:a><text:span text:style-name="T12">, dostęp: 10.11.2017. </text:span><text:span text:style-name="T3">[przypis edytorski]</text:span></text:p></text:note-body></text:note>. A tako nazwe miała [u]od włościciela Pietra, a jeden [z właścicieli – K.S.] był takim zbereźnikiem, co go nawet Przeklętym nazywali. A w ty wsi była tyz karcma. I te karcme nazywali „pod Ancykrysem<text:note text:id="ftn3" text:note-class="endnote"><text:note-citation>iii</text:note-citation><text:note-body><text:p text:style-name="P26"><text:span text:style-name="endnote_20_reference"><text:span text:style-name="T3"/></text:span><text:span text:style-name="T3"> </text:span><text:span text:style-name="T6">Pod Ancykrysem</text:span><text:span text:style-name="T4"> (gw.) – pod Antychrystem. Słowo Antychryst pochodzi z greki (</text:span><text:span text:style-name="T15">antichristos) i oznacza przeciwnika Chrystusa – diabła, szatana.</text:span><text:span text:style-name="T16"> W gwarze słowo </text:span><text:span text:style-name="T17">Antychryst</text:span><text:span text:style-name="T16"> jest wymawiane w sposób uproszczony, m.in. </text:span><text:span text:style-name="T17">Ancykrys</text:span><text:span text:style-name="T16">. Taki los spotyka słowa mało znane, np. wyraz </text:span><text:span text:style-name="T17">inwentarz</text:span><text:span text:style-name="T16"> w kolędzie ludowej brzmi </text:span><text:span text:style-name="T17">lawentarz</text:span><text:span text:style-name="T16">. </text:span><text:span text:style-name="T3">[przypis edytorski]</text:span></text:p></text:note-body></text:note>”, tag<text:note text:id="ftn4" text:note-class="endnote"><text:note-citation>iv</text:note-citation><text:note-body><text:p text:style-name="P27"><text:span text:style-name="endnote_20_reference"><text:span text:style-name="T3"/></text:span><text:span text:style-name="T3"> </text:span><text:span text:style-name="T5">Tag</text:span><text:span text:style-name="T3"> </text:span><text:span text:style-name="T5">ludzie</text:span><text:span text:style-name="T3"> (gw.) – tak ludzie. Udźwięcznienie spółgłoski </text:span><text:span text:style-name="T5">k</text:span><text:span text:style-name="T3"> na końcu wyrazu, dlatego że po niej następuje dźwięczna spółgłoska </text:span><text:span text:style-name="T5">l</text:span><text:span text:style-name="T3"> w wyrazie </text:span><text:span text:style-name="T5">ludzie. </text:span><text:span text:style-name="T3">[przypis edytorski]</text:span></text:p></text:note-body></text:note> ludzie jo zywali, jako miała nazwe, to nig nie wi, [a]le ludzie wzali „pod Ancykrysem”. Bo tam sie dzioły straśne rzecy. Jak przysła już północ, a broń Boże, by w kościele, co stoł opodol zadzwoniły dzwony, to tam sie zdawało, ze sie piekło rozwarło. Jakie tam były wrzaski, jakie tam były szczelania<text:note text:id="ftn5" text:note-class="endnote"><text:note-citation>v</text:note-citation><text:note-body><text:p text:style-name="P28"><text:span text:style-name="endnote_20_reference"><text:span text:style-name="T3"/></text:span><text:span text:style-name="T3"> </text:span><text:span text:style-name="T5">Szczelania</text:span><text:span text:style-name="T3"> (gw.) – strzelanina. Uproszczono wymowę grupy spółgłoskowej </text:span><text:span text:style-name="T5">strz-</text:span><text:span text:style-name="T3"> i dlatego brzmi ona ­­</text:span><text:span text:style-name="T5">szcz-</text:span><text:span text:style-name="T3">. [przypis edytorski]</text:span></text:p></text:note-body></text:note>, co sie tam nie dzioło. </text:p>
      <text:p text:style-name="P17">Jednego razu jechoł taki podrózny, bo to ślak u nas węgierski<text:note text:id="ftn6" text:note-class="endnote"><text:note-citation>vi</text:note-citation><text:note-body><text:p text:style-name="P30"><text:span text:style-name="endnote_20_reference"><text:span text:style-name="T3"/></text:span><text:span text:style-name="T3"> Szlak węgierski – funkcjonujący od średniowiecza do końca XVIII w. szlak handlowy łączący Polskę z Węgrami. Tym szklakiem przewożono przeważnie wino, srebro, miedź. Jedna z dróg szlaku węgierskiego przebiegała przez Boguchwałę, łącząc się ze szlakiem tatarskim ze Lwowa do Krakowa. [przypis edytorski]</text:span></text:p></text:note-body></text:note> prowadził nad Wisłokiem, i zatrzynoł sie w ty karcmie. A cłek był bardzo pobożny. Klęknął ledwo do pocirza<text:note text:id="ftn7" text:note-class="endnote"><text:note-citation>vii</text:note-citation><text:note-body><text:p text:style-name="P32"><text:span text:style-name="endnote_20_reference"><text:span text:style-name="T3"/></text:span><text:span text:style-name="T3"> </text:span><text:span text:style-name="T5">Pocirz</text:span><text:span text:style-name="T3"> (gw.) – pacierz. Nastąpiło podwyższenie artykulacji samogłosek, dlatego </text:span><text:span text:style-name="T5">a</text:span><text:span text:style-name="T3"> wymawia się jak </text:span><text:span text:style-name="T5">o</text:span><text:span text:style-name="T3"> oraz </text:span><text:span text:style-name="T5">e</text:span><text:span text:style-name="T3"> jak i. [przypis edytorski]</text:span></text:p></text:note-body></text:note>, miec<text:note text:id="ftn8" text:note-class="endnote"><text:note-citation>viii</text:note-citation><text:note-body><text:p text:style-name="P33"><text:span text:style-name="endnote_20_reference"><text:span text:style-name="T3"/></text:span><text:span text:style-name="T3"> </text:span><text:span text:style-name="T5">Miec</text:span><text:span text:style-name="T3"> (gw.) – miecz. Następuję tu mazurzenie, czyli </text:span><text:span text:style-name="T5">cz</text:span><text:span text:style-name="T3"> jest wymawiane jak </text:span><text:span text:style-name="T5">c</text:span><text:span text:style-name="T3">. [przypis edytorski]</text:span></text:p></text:note-body></text:note> położył na stole, rękawice, a tu na dole takie broweryje<text:note text:id="ftn9" text:note-class="endnote"><text:note-citation>ix</text:note-citation><text:note-body><text:p text:style-name="P47"><text:span text:style-name="endnote_20_reference"><text:span text:style-name="T3"/></text:span><text:span text:style-name="T3"> </text:span><text:span text:style-name="T5">Broweryje</text:span><text:span text:style-name="T3"> (gw.) – brewerie. [przypis edytorski]</text:span></text:p></text:note-body></text:note>, takie huki [u]ogromne, aż sie zdrechnął<text:note text:id="ftn10" text:note-class="endnote"><text:note-citation>x</text:note-citation><text:note-body><text:p text:style-name="P49"><text:span text:style-name="endnote_20_reference"><text:span text:style-name="T3"/></text:span><text:span text:style-name="T3"> </text:span><text:span text:style-name="T5">Zdrechnął się</text:span><text:span text:style-name="T3"> (gw.) – przeszedł go dreszcz. [przypis edytorski]</text:span></text:p></text:note-body></text:note>: </text:p>
      <text:p text:style-name="P17">– Boże, ratuj! – prosi. I usłyszáł głos: </text:p>
      <text:p text:style-name="P17">– [U]Ubiraj sie, cem tchu sidej na konia i uciekej! </text:p>
      <text:p text:style-name="P17">I on taki wystraszony chycił konia, siád i jedzie na wschód, a [u]od zachodu burzá tako straszná, a pierony tak bijo jeden za drugim. I naroz sie wsysk[t]o uspokojiło. </text:p>
      <text:p text:style-name="P17">[U]Obejrzoł sie, niebo jasne [u]ód zachodu, żodny burzy, słonko nawet świci. I wtedy se przepomniał, że [u]on przecie ostawił w ty karcmie rękawice i miec na stole. No to trza sie wrócić! Zawrócił konia, przyjizdżo, a tu ani karcmy, ani kościoła ni ma. Wosłok po sam trakt zalony jak wielgie morze! A on poziro<text:note text:id="ftn11" text:note-class="endnote"><text:note-citation>xi</text:note-citation><text:note-body><text:p text:style-name="P38"><text:span text:style-name="endnote_20_reference"><text:span text:style-name="T3"/></text:span><text:span text:style-name="T3"> </text:span><text:span text:style-name="T5">Poziro</text:span><text:span text:style-name="T3"> (gw.) – patrzy. [przypis edytorski]</text:span></text:p></text:note-body></text:note>, a po Wisłoku płynie stół, a na blocie jego rękawice i jego miec leży. Ale nie poszeł […]. </text:p>
      <text:p text:style-name="P17">I lata pono od tego casu minyły, jak sie zapádła ta karcma i zapod sie tym kościół. W ty wyrwie wielgi nad Wisłokiem trowa [u]urosła i dworsko świniarka świnie tam pasła. I świnia cosi wyryła – gárcek, nie gárcek. No to dziwcyna posła, obziro<text:note text:id="ftn12" text:note-class="endnote"><text:note-citation>xii</text:note-citation><text:note-body><text:p text:style-name="P54"><text:span text:style-name="endnote_20_reference"><text:span text:style-name="T3"/></text:span><text:span text:style-name="T3"> </text:span><text:span text:style-name="T5">Obziro</text:span><text:span text:style-name="T3"> (gw.) – ogląda. [przypis edytorski]</text:span></text:p></text:note-body></text:note>, nie ryszy tego. Przyniesła wody Wisłoka, obláła, kijem to [u]obtarła, [u]oskrobała. No jakisi dzwon! No to dała znać chłopom, co opodal tam na polach robiły. Chłopy przyszły, próbujo to dźwignąć, nie do rady. No to mówio: </text:p>
      <text:p text:style-name="P17">– Trza do kościoła to dać. </text:p>
      <text:p text:style-name="P17">Ale był taki jeden handlárz między nimi: </text:p>
      <text:p text:style-name="P17">– Ja to wyciągnę! – już myślał, że to weźmie za to wiela pieniędzy. Przyprowadził dwie páre koni, zaprząg do tego dzwona, dro, nie wydro<text:note text:id="ftn13" text:note-class="endnote"><text:note-citation>xiii</text:note-citation><text:note-body><text:p text:style-name="P55"><text:span text:style-name="endnote_20_reference"><text:span text:style-name="T3"/></text:span><text:span text:style-name="T3"> </text:span><text:span text:style-name="T5">Dro, nie wydro</text:span><text:span text:style-name="T3"> (gw.) – </text:span><text:span text:style-name="T5">drą, nie wydrą</text:span><text:span text:style-name="T3">, co znaczy, że nie mogą wyciągnąć spod ziemi. [przypis edytorski]</text:span></text:p></text:note-body></text:note>. </text:p>
      <text:p text:style-name="P17"><text:soft-page-break/>No to poszło na tego, co chciał do kościoła. Poszeł do księdza proboszcza, przyszedł ksiądz probosc z [u]organistom, dzwon pokropiuł, puświęciuł, a organista chycił za [u]ucho, podniós – i dzwon był lekki taki, że go doł rade wydrzyć. I wsadzili go na wóz i zawieźli do kościoła. </text:p>
      <text:p text:style-name="P17">I wszyscy ludzie starzy gadali, że dokąd ten dzwon wisioł, tam w ty Pietraszówce, to wszyscy słyszeli, jag on gadoł. Zawsze groł: „Bim-bom, bim-bom”. Już sie Pietrasówka Boguchwałom zwała wtedy: </text:p>
      <text:p text:style-name="P17">„Bim-bom, </text:p>
      <text:p text:style-name="P17">Boguchwalski dzwon, </text:p>
      <text:p text:style-name="P17">świnia me wyryła, </text:p>
      <text:p text:style-name="P17">panna mie [u]umyła, </text:p>
      <text:p text:style-name="P17">organista wzion.” </text:p>
      <text:p text:style-name="P17"><text:bookmark text:name="_GoBack"/></text:p>
      <text:p text:style-name="P17"/>
      <text:p text:style-name="P12"/>
      <text:p text:style-name="P17"><text:span text:style-name="T10">Komentarz</text:span> </text:p>
      <text:p text:style-name="P17">Podanie o pochodzeniu nazwy Boguchwała i zatopionej karczmie, kościele i dzwonach, realizuje wątek T 7070 „Zatopione dzwony” i 7071 „Karczma zapadła” (wg J. Krzyżanowski, <text:span text:style-name="T7">Polska bajka ludowa w układzie systematycznym</text:span>). Tekst ukazuje właściwą myśleniu tradycyjnemu dwudzielność świata: część związana z karczmą symbolizuje świat diabelski i piekielny, zaś część związana z kościołem i dzwonem – świat dobra. Po stronie zła stawiany jest też chciwy handlarz, a po stronie dobra – pobożny rycerz-podróżny, niewinna świniarka, ksiądz i organista. </text:p>
      <text:p text:style-name="P17">Obraz świni, która wyryła drogocenny i nadzwyczajny przedmiot, przypomina znany z polskich kolęd ludowych motyw wieprzków o złotych ryjach, które w centrum świata – pod jedliną – wyryły złote bryły. Z nich wykonany zostaje złoty kielich, w którym pija Pan Jezus podczas wędrówki po świecie. </text:p>
      <text:p text:style-name="P17">Dzwon mówi – to funkcjonująca do dziś właściwość dzwonów. Odlane na dzwonach napisy stanowią przesłanie, które ożywa i idzie w świat każdorazowo, gdy rozlega się dźwięk dzwonu. W podaniu ten dźwięk sprawia, że znika siła diabelska i cała miejscowość przechodzi przemianę, istniejąc – jak sugeruje nazwa <text:span text:style-name="T7">Boguchwała</text:span> – tylko na chwałę Boga. </text:p>
      <text:p text:style-name="P17">Podanie opowiedziała Stefania Buda, ur. 1938 r. w Nosówce i zamieszkała w Nosówce, gm. Boguchwała, pow. rzeszowski, woj. podkarpackie. Gwara, jaką się posługuje, jest charakterystyczna <text:soft-page-break/>dla Rzeszowiaków i należy do dialektu małopolskiego. Nagrał Antoni Beksiak 10 października 2017 roku. Spisała i skomentowała Katarzyna Smyk. </text:p>
      <text:p text:style-name="P17"/>
      <text:p text:style-name="P17"><text:span text:style-name="T10">Przypisy </text:span></text:p>
      <text:p text:style-name="P13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DejaVu Sans Mono" svg:font-family="'DejaVu Sans Mono'" style:font-family-generic="modern"/>
    <style:font-face style:name="Droid Sans Fallback1" svg:font-family="'Droid Sans Fallback'" style:font-family-generic="modern"/>
    <style:font-face style:name="FreeSans1" svg:font-family="FreeSans" style:font-family-generic="swiss"/>
    <style:font-face style:name="Courier New1" svg:font-family="'Courier New'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FreeSans2" svg:font-family="FreeSans" style:font-pitch="variable"/>
    <style:font-face style:name="Liberation Serif2" svg:font-family="'Liberation Serif', 'Times New Roman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Symbol1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24pt" fo:font-weight="bold" style:font-name-asian="DejaVu Sans" style:font-family-asian="'DejaVu Sans'" style:font-pitch-asian="variable" style:font-size-asian="24pt" style:font-weight-asian="bold" style:font-name-complex="Lohit Hindi" style:font-family-complex="'Lohit Hindi'" style:font-pitch-complex="variable" style:font-size-complex="24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1" style:font-family-complex="'Lohit Hindi'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_20__28_user_29_" style:display-name="Preformatted Text (user)" style:family="paragraph" style:parent-style-name="Standard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roid Sans Fallback1" style:font-family-asian="'Droid Sans Fallback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Symbol1" style:font-family-complex="Symbol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2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3z0" style:family="text">
      <style:text-properties style:font-name="Symbol" fo:font-family="Symbol" style:font-name-complex="Symbol1" style:font-family-complex="Symbol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_20__28_user_29_" style:display-name="Numbering Symbols (user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Footnote_20_Characters" style:display-name="Footnote Characters" style:family="text"/>
    <style:style style:name="Footnote_20_Symbol" style:display-name="Footnote Symbol" style:family="text">
      <style:text-properties style:text-position="super 58%"/>
    </style:style>
    <style:style style:name="Default_20_Paragraph_20_Font" style:display-name="Default Paragraph Font" style:family="text"/>
    <style:style style:name="_5f_5yl5" style:display-name="_5yl5" style:family="text" style:parent-style-name="Default_20_Paragraph_20_Fon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7" style:display-name="ListLabel 7" style:family="text">
      <style:text-properties style:font-name-complex="Symbol1" style:font-family-complex="Symbol" style:font-pitch-complex="variable"/>
    </style:style>
    <style:style style:name="ListLabel_20_8" style:display-name="ListLabel 8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complex="Wingdings1" style:font-family-complex="Wingdings" style:font-pitch-complex="variable"/>
    </style:style>
    <style:style style:name="ListLabel_20_10" style:display-name="ListLabel 10" style:family="text">
      <style:text-properties style:font-name-complex="Symbol1" style:font-family-complex="Symbol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Wingdings1" style:font-family-complex="Wingdings" style:font-pitch-complex="variable"/>
    </style:style>
    <style:style style:name="ListLabel_20_13" style:display-name="ListLabel 13" style:family="text">
      <style:text-properties style:font-name-complex="Symbol1" style:font-family-complex="Symbol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pitch-complex="variable"/>
    </style:style>
    <style:style style:name="ListLabel_20_15" style:display-name="ListLabel 15" style:family="text">
      <style:text-properties style:font-name-complex="Wingdings1" style:font-family-complex="Wingdings" style:font-pitch-complex="variable"/>
    </style:style>
    <style:style style:name="ListLabel_20_16" style:display-name="ListLabel 16" style:family="text">
      <style:text-properties style:font-name-complex="Symbol1" style:font-family-complex="Symbol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pitch-complex="variable"/>
    </style:style>
    <style:style style:name="ListLabel_20_18" style:display-name="ListLabel 18" style:family="text">
      <style:text-properties style:font-name-complex="Wingdings1" style:font-family-complex="Wingdings" style:font-pitch-complex="variable"/>
    </style:style>
    <style:style style:name="ListLabel_20_19" style:display-name="ListLabel 19" style:family="text">
      <style:text-properties style:font-name-complex="Symbol1" style:font-family-complex="Symbol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pitch-complex="variable"/>
    </style:style>
    <style:style style:name="ListLabel_20_21" style:display-name="ListLabel 21" style:family="text">
      <style:text-properties style:font-name-complex="Wingdings1" style:font-family-complex="Wingdings" style:font-pitch-complex="variable"/>
    </style:style>
    <style:style style:name="ListLabel_20_22" style:display-name="ListLabel 22" style:family="text">
      <style:text-properties style:font-name-complex="Symbol1" style:font-family-complex="Symbol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pitch-complex="variable"/>
    </style:style>
    <style:style style:name="ListLabel_20_24" style:display-name="ListLabel 24" style:family="text">
      <style:text-properties style:font-name-complex="Wingdings1" style:font-family-complex="Wingdings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999999" style:font-name="Arial CE" fo:font-size="7pt" fo:font-weight="bold" style:font-size-asian="7pt" style:font-weight-asian="bold" style:font-name-complex="Arial CE" style:font-size-complex="7pt"/>
    </style:style>
    <style:style style:name="MP3" style:family="paragraph" style:parent-style-name="Footer">
      <style:paragraph-properties fo:text-align="center" style:justify-single-word="false"/>
      <style:text-properties fo:color="#999999" style:font-name="Arial CE" fo:font-size="7pt" fo:language="zxx" fo:country="none" fo:font-weight="bold" style:font-size-asian="7pt" style:language-asian="zxx" style:country-asian="none" style:font-weight-asian="bold" style:font-name-complex="Arial CE" style:font-size-complex="7pt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 fo:text-align="center" style:justify-single-word="false"/>
      <style:text-properties fo:color="#999999" style:font-name="Liberation Serif2" fo:font-size="10pt" fo:language="zxx" fo:country="none" fo:font-weight="bold" style:font-size-asian="10pt" style:language-asian="zxx" style:country-asian="none" style:font-weight-asian="bold" style:font-name-complex="Liberation Serif2" style:font-size-complex="10pt"/>
    </style:style>
    <style:style style:name="MP6" style:family="paragraph" style:parent-style-name="Footer">
      <style:paragraph-properties fo:text-align="start" style:justify-single-word="false"/>
    </style:style>
    <style:style style:name="MT1" style:family="text">
      <style:text-properties style:font-name="Liberation Serif2" fo:font-size="10pt" style:font-size-asian="10pt" style:font-name-complex="Liberation Serif2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ff66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8cm" fo:margin-bottom="1.732cm" fo:margin-left="1.905cm" fo:margin-right="1.7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64cm" fo:margin-left="0cm" fo:margin-right="0cm" fo:margin-bottom="2.665cm" style:dynamic-spacing="true"/>
      </style:header-style>
      <style:footer-style>
        <style:header-footer-properties fo:min-height="0.767cm" fo:margin-left="0cm" fo:margin-right="0cm" fo:margin-top="0.6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Obraz3" text:anchor-type="as-char" svg:width="5.383cm" svg:height="1.856cm" draw:z-index="2"><draw:image xlink:href="Pictures/10000000000003120000010FFD05AE25B58B8244.jpg" xlink:type="simple" xlink:show="embed" xlink:actuate="onLoad" loext:mime-type="image/jpeg"/></draw:frame></text:p>
      </style:header>
      <style:footer>
        <text:p text:style-name="MP2"/>
        <text:p text:style-name="MP3"><draw:line text:anchor-type="char" draw:z-index="5" draw:style-name="Mgr1" draw:text-style-name="MP4" svg:x1="0cm" svg:y1="0.279cm" svg:x2="17.357cm" svg:y2="0.279cm"><text:p/></draw:line></text:p>
        <text:p text:style-name="MP5"/>
        <text:p text:style-name="MP6">Dofinansowano ze śro<draw:frame draw:style-name="Mfr2" draw:name="Obraz1" text:anchor-type="char" svg:x="2.805cm" svg:y="0.476cm" svg:width="2.154cm" svg:height="1.448cm" draw:z-index="11"><draw:image xlink:href="Pictures/10000000000001A4000000F8FB6E4DFA2AD0B669.jpg" xlink:type="simple" xlink:show="embed" xlink:actuate="onLoad" loext:mime-type="image/jpeg"/></draw:frame><draw:frame draw:style-name="Mfr2" draw:name="Obraz2" text:anchor-type="char" svg:x="10.957cm" svg:y="0.522cm" svg:width="3.544cm" svg:height="1.614cm" draw:z-index="8"><draw:image xlink:href="Pictures/10000000000001D9000000F89DDFB0776EAAB3A1.jpg" xlink:type="simple" xlink:show="embed" xlink:actuate="onLoad" loext:mime-type="image/jpeg"/></draw:frame><text:span text:style-name="MT1">dków Ministra Kultury i Dziedzictwa Narodowego.</text:span></text:p>
      </style:footer>
    </style:master-page>
    <style:master-page style:name="Endnote" style:page-layout-name="Mpm2"/>
    <style:master-page style:name="Converted2" style:page-layout-name="Mpm3"/>
    <style:master-page style:name="Converted4" style:page-layout-name="Mpm3"/>
    <style:master-page style:name="Converted6" style:page-layout-name="Mpm3"/>
    <style:master-page style:name="Converted8" style:page-layout-name="Mpm3"/>
    <style:master-page style:name="Converted11" style:page-layout-name="Mpm3"/>
    <style:master-page style:name="Converted14" style:page-layout-name="Mpm3"/>
    <style:master-page style:name="Converted16" style:page-layout-name="Mpm3"/>
    <style:master-page style:name="Converted18" style:page-layout-name="Mpm3"/>
    <style:master-page style:name="Converted21" style:page-layout-name="Mpm3"/>
    <style:master-page style:name="Converted23" style:page-layout-name="Mpm3"/>
    <style:master-page style:name="Converted25" style:page-layout-name="Mpm3"/>
    <style:master-page style:name="Converted31" style:page-layout-name="Mpm3"/>
    <style:master-page style:name="Converted33" style:page-layout-name="Mpm3"/>
    <style:master-page style:name="Converted36" style:page-layout-name="Mpm3"/>
    <style:master-page style:name="Converted9" style:page-layout-name="Mpm3"/>
    <style:master-page style:name="Converted13" style:page-layout-name="Mpm3"/>
    <style:master-page style:name="Converted15" style:page-layout-name="Mpm3"/>
    <style:master-page style:name="Converted17" style:page-layout-name="Mpm3"/>
    <style:master-page style:name="Converted20" style:page-layout-name="Mpm3"/>
    <style:master-page style:name="Converted22" style:page-layout-name="Mpm3"/>
    <style:master-page style:name="Converted5" style:page-layout-name="Mpm3"/>
    <style:master-page style:name="Converted7" style:page-layout-name="Mpm3"/>
    <style:master-page style:name="Converted12" style:page-layout-name="Mpm3"/>
    <style:master-page style:name="Converted19" style:page-layout-name="Mpm3"/>
    <style:master-page style:name="Converted27" style:page-layout-name="Mpm3"/>
    <style:master-page style:name="Converted3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</meta:initial-creator>
    <meta:creation-date>2010-08-17T19:56:00</meta:creation-date>
    <dc:date>2017-12-28T11:51:02.627000000</dc:date>
    <meta:print-date>2015-02-11T10:49:00</meta:print-date>
    <meta:editing-cycles>50</meta:editing-cycles>
    <meta:editing-duration>PT2H4M34S</meta:editing-duration>
    <meta:generator>LibreOffice/5.4.4.2$Windows_X86_64 LibreOffice_project/2524958677847fb3bb44820e40380acbe820f960</meta:generator>
    <meta:document-statistic meta:table-count="0" meta:image-count="3" meta:object-count="0" meta:page-count="4" meta:paragraph-count="40" meta:word-count="958" meta:character-count="6433" meta:non-whitespace-character-count="5463"/>
    <meta:user-defined meta:name="Informacja 1"/>
    <meta:user-defined meta:name="Informacja 2"/>
    <meta:user-defined meta:name="Informacja 3"/>
    <meta:user-defined meta:name="Informacja 4"/>
  </office:meta>
</office:document-meta>
</file>