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D9000000F85B35DC6EDA339DDB.jpg" manifest:media-type="image/jpeg"/>
  <manifest:file-entry manifest:full-path="Pictures/10000000000001A4000000F8FB6E4DFA2AD0B669.jpg" manifest:media-type="image/jpeg"/>
  <manifest:file-entry manifest:full-path="Pictures/10000000000003120000010F6C9834E9C8426B1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751cm" style:auto-text-indent="false"/>
    </style:style>
    <style:style style:name="P2" style:family="paragraph" style:parent-style-name="Standard">
      <style:paragraph-properties fo:margin-left="0cm" fo:margin-right="0cm" fo:line-height="150%" fo:text-align="end" style:justify-single-word="false" fo:text-indent="0.751cm" style:auto-text-indent="false"/>
    </style:style>
    <style:style style:name="P3" style:family="paragraph" style:parent-style-name="Standard">
      <style:paragraph-properties fo:margin-left="0cm" fo:margin-right="0cm" fo:line-height="150%" fo:text-align="justify" style:justify-single-word="false" fo:text-indent="0.751cm" style:auto-text-indent="false"/>
      <style:text-properties fo:font-weight="bold" style:font-weight-asian="bold"/>
    </style:style>
    <style:style style:name="P4" style:family="paragraph" style:parent-style-name="Standard">
      <style:paragraph-properties fo:margin-left="0cm" fo:margin-right="0cm" fo:line-height="150%" fo:text-align="justify" style:justify-single-word="false" fo:text-indent="0.751cm" style:auto-text-indent="false"/>
      <style:text-properties style:font-name="Times New Roman" fo:font-size="10pt" fo:font-weight="bold" style:font-size-asian="10pt" style:font-weight-asian="bold" style:font-name-complex="Times New Roman" style:font-size-complex="14pt" style:font-weight-complex="normal"/>
    </style:style>
    <style:style style:name="P5" style:family="paragraph" style:parent-style-name="Standard" style:master-page-name="Standard">
      <style:paragraph-properties fo:margin-left="0cm" fo:margin-right="0cm" fo:line-height="150%" fo:text-align="justify" style:justify-single-word="false" fo:text-indent="0.751cm" style:auto-text-indent="false" style:page-number="auto"/>
      <style:text-properties fo:font-weight="bold" style:font-weight-asian="bold"/>
    </style:style>
    <style:style style:name="P6" style:family="paragraph" style:parent-style-name="endnote_20_text">
      <style:paragraph-properties fo:line-height="150%" fo:break-before="page"/>
    </style:style>
    <style:style style:name="P7"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P8"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P9"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P10" style:family="paragraph" style:parent-style-name="Footer">
      <style:paragraph-properties fo:text-align="start" style:justify-single-word="false"/>
    </style:style>
    <style:style style:name="P11" style:family="paragraph" style:parent-style-name="Header">
      <style:paragraph-properties fo:margin-top="0.423cm" fo:margin-bottom="0.212cm" loext:contextual-spacing="false" fo:text-align="center" style:justify-single-word="false"/>
    </style:style>
    <style:style style:name="P12" style:family="paragraph">
      <loext:graphic-properties draw:fill="none" draw:fill-color="#ffffff"/>
      <style:paragraph-properties fo:text-align="center" style:writing-mode="lr-tb"/>
    </style:style>
    <style:style style:name="T1" style:family="text">
      <style:text-properties style:font-name="Times New Roman" style:font-name-complex="Times New Roman"/>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T8" style:family="text">
      <style:text-properties style:font-name="Liberation Serif2" fo:font-size="10pt" style:font-size-asian="10pt" style:font-name-complex="Liberation Serif2" style:font-size-complex="10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 leczeniu padaczki </text:p>
      <text:p text:style-name="P1">Opowiedziała Anna Cieśla </text:p>
      <text:p text:style-name="P1"/>
      <text:p text:style-name="P1"/>
      <text:p text:style-name="P1">Móji mamy siostry córka miała padaczke – o, jeszcze to wum opowiém, bo mi przyszło na język. Mia[ł]a<text:span text:style-name="Endnote_20_anchor"><text:note text:id="ftn1" text:note-class="endnote"><text:note-citation>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Miaa </text:span><text:span text:style-name="T2">(gw.) – miała. Spotykane w gwarach uproszczenie wymowy cząstki </text:span><text:span text:style-name="T3">-ała</text:span><text:span text:style-name="T2">. [przypis edytorski]</text:span></text:p></text:note-body></text:note></text:span> padaczke, nie? Ji tam <text:span text:style-name="T6">u</text:span>u lekarzy downi to było bardzo trudno, nie? Więc przyszła taka wróżka, cyganka, ni-wróżka, ji mówi tak, że: </text:p>
      <text:p text:style-name="P1">– Ja wam doradze, czym wyleczyć tom<text:span text:style-name="Endnote_20_anchor"><text:note text:id="ftn2" text:note-class="endnote"><text:note-citation>i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Tom</text:span><text:span text:style-name="T2"> (gw.) – tą. Gwarowa asynchroniczna wymowa samogłoski nosowej. [przypis edytorski]</text:span></text:p></text:note-body></text:note></text:span> padaczke, nie? </text:p>
      <text:p text:style-name="P1">– A no to co? </text:p>
      <text:p text:style-name="P1">A moji mamy mama była arkuszerku<text:span text:style-name="Endnote_20_anchor"><text:note text:id="ftn3" text:note-class="endnote"><text:note-citation>ii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Arkuszerka</text:span><text:span text:style-name="T2"> (gw.) – akuszerka, kobieta odbierająca porody. Nazywana często </text:span><text:span text:style-name="T3">babką</text:span><text:span text:style-name="T2">, cieszyła się w społeczności wiejskiej wielkim uznaniem ze względu na nadzwyczajne umiejętności. [przypis edytorski]</text:span></text:p></text:note-body></text:note></text:span> ji <text:span text:style-name="T6">u</text:span>ona odbierała dzieci […], ji <text:span text:style-name="T6">u</text:span>una zawsze w kościele była przy każdym chrzcie. No ji tego, ji ta, no, moji mamy siostry ta córka, w tem kościele też dostała tą padaczke. No ji na rękach ją wynieśli. No ji tam pod tym kościołém właśnie podeszła ta cyganka, ta wróżka, ji mówi, że: </text:p>
      <text:p text:style-name="P1">– Ja wam doradze, co zrobić i wylecze wum tum padaczke. </text:p>
      <text:p text:style-name="P1">No to babka: </text:p>
      <text:p text:style-name="P1">– O, jejku! Ile chcesz, to ci dum, no, mi pomóż. </text:p>
      <text:p text:style-name="P1">A ona mówi […]: </text:p>
      <text:p text:style-name="P1">– Ja nie chce – mówi – zapłaty. Ja wom tylko tak doradze i to zróbcie i zobaczycie, czy sie nie opłaci. </text:p>
      <text:p text:style-name="P1">– No to co takiego? </text:p>
      <text:p text:style-name="P1">– Jak jest modlitwa w kościele, to rano idźcie do kościoła, żeby was nicht<text:span text:style-name="Endnote_20_anchor"><text:note text:id="ftn4" text:note-class="endnote"><text:note-citation>iv</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Nicht</text:span><text:span text:style-name="T2"> (gw.) – nikt. [przypis edytorski]</text:span></text:p></text:note-body></text:note></text:span> nie widzioł, i trzy ząbki od <text:span text:style-name="T6">u</text:span>obrusu wielkiego<text:span text:style-name="Endnote_20_anchor"><text:note text:id="ftn5" text:note-class="endnote"><text:note-citation>v</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Obrus wielki</text:span><text:span text:style-name="T2"> – obrus z głównego ołtarza w kościele. [przypis edytorski]</text:span></text:p></text:note-body></text:note></text:span> <text:span text:style-name="T6">u</text:span>utnijcie, spalcie na popiół i z herbatum dajcie to jéj wypić. I padaczka ustąpi. </text:p>
      <text:p text:style-name="P1">Nooo, to babka, <text:span text:style-name="T6">u</text:span>una arkuszerkum je, w tym kościele zawsze jest, rano jest, boji sie troche. Ale pewnego razu sie odważyła, poszła do tego kościoła ji ucięła te trzy zobki<text:span text:style-name="Endnote_20_anchor"><text:note text:id="ftn6" text:note-class="endnote"><text:note-citation>v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Zobki</text:span><text:span text:style-name="T2"> (gw.) – ząbki. Zanik nosowości w wymowie głoski </text:span><text:span text:style-name="T3">ą</text:span><text:span text:style-name="T2">. [przypis edytorski]</text:span></text:p></text:note-body></text:note></text:span>. Na to by[ł]a nastawiono, mia[ł]a te nożyce ji ucięła. No ji tak zrobiła: spaliła na popiół, do herbatki, dała wypić tej dziewczynce. No ji okazało sie, że dziewczynka przeży[ł]a długie lata i padaczki nie miała. </text:p>
      <text:p text:style-name="P1">Ale ksiądz zaroz na kázani: </text:p>
      <text:p text:style-name="P1">– Co za podły człowiek! Poszed do kościoła i zepsuł obrus na […] tem stole mszalnym! </text:p>
      <text:p text:style-name="P1">Babka słyszy, ale sié nie przyznaje, bo nie wi, czy to pomoże czy nie pomoże, nie? Ta[k]. </text:p>
      <text:p text:style-name="P1">Ale se pomyślała tak: </text:p>
      <text:p text:style-name="P1"><text:soft-page-break/>– Jeśli pomoże, to sie przyzná kiedyś księdzu. </text:p>
      <text:p text:style-name="P1">No ji upłynęło tam, może z pół roku, może lepij. Dręczyło jo, dręczyło jo i poszła do księdza, i mówi, że to ona ucięła ze [w]zględu tego i tego ji opowiedziała to wszys[t]ko<text:span text:style-name="Endnote_20_anchor"><text:note text:id="ftn7" text:note-class="endnote"><text:note-citation>vii</text:note-citation><text:note-body><text:p text:style-name="Standard"><text:span text:style-name="Endnote_20_Symbol"><text:span text:style-name="T1"/></text:span></text:p><text:p text:style-name="P6"><text:span text:style-name="endnote_20_reference"><text:span text:style-name="T2"><text:tab/></text:span></text:span><text:span text:style-name="T2"> </text:span><text:span text:style-name="T3">Wszysko</text:span><text:span text:style-name="T2"> (gw.) – wszystko. Charakterystyczna dla gwary uproszczona wymowa grupy spółgłosek. [przypis edytorski] </text:span></text:p></text:note-body></text:note></text:span>. Więc ksiundz mówi tak: </text:p>
      <text:p text:style-name="P1">– Jeśli to pomogło na zdrowie, to na wszystkich obrusach <text:span text:style-name="T6">u</text:span>utnij po trzy i lecz dzieci. </text:p>
      <text:p text:style-name="P1">Ta[k]. No ji ksiądz wybaczył je[j]. </text:p>
      <text:p text:style-name="P1"/>
      <text:p text:style-name="P1"/>
      <text:p text:style-name="P1"/>
      <text:p text:style-name="P3">Komentarz </text:p>
      <text:p text:style-name="P1">Narratorka opowieści <text:span text:style-name="T4">O leczeniu padaczki </text:span>powołuje się na prawdziwe zdarzenia, jakie miały miejsce w jej rodzinie, dzięki czemu tekst można zaliczyć do tzw. opowieści wspomnieniowych. Jest on jednak przesycony magicznym spojrzeniem na świat, jakie cechowało kulturę tradycyjną dawnej wsi. Dotyczy to nagromadzenia treści potwierdzających przekonanie w bezpośrednie i stałe obcowanie dwu światów – świata ludzi, odbieranego zmysłami, oraz świata sacrum – sfery rzeczy świętych, nadprzyrodzonych, niejawnych i niejasnych dla człowieka. Postaciami mediującymi między tymi światami są akuszerka oraz cyganka-wróżka, które posiadają nieprzeciętną wiedzę, pochodzącą „z drugiej” strony. Kobiety te zaangażowane są w magiczny rytuał leczenia padaczki, który odbywa się w momencie przejścia – rano, i wiąże się z przestrzenią graniczną, gdzie sacrum spotyka się z profanum – z kościołem i ołtarzem. Również liczba 3 jest nadzwyczajna – uchodzi za objawioną, związaną z boskością, co zapewnia powodzenie leczenia. Kawałki obrusa podlegają spaleniu, czyli ich moc uzdrawiającą wzmacnia kontakt z ogniem – świętym żywiołem. Kawałki te zostały pozyskane ukradkiem – w sposób właściwy dla relacji człowieka z rzeczami świętymi. Kradzież ma bowiem sens symboliczny, a rzeczy skradzione – wedle myślenia magicznego – zachowują moc „tamtego” świata, moc sakralną. Z tych wszystkich powodów opowieść kończy się happy endem – padaczka ustępuje na zawsze. </text:p>
      <text:p text:style-name="P1">Na uwagę zasługuje postawa księdza, pobłażliwego dla „zabobonu” i dobrodusznego, dla którego najważniejsze okazuje się zdrowie parafian. </text:p>
      <text:p text:style-name="P1">Tekst przekazała Anna Cieśla, urodzona w 1935 r., zamieszkała w Kolbuszowej Górnej, gm. i pow. Kolbuszowa, woj. Podkarpackie. Posługuje się gwarą lasowiacką, która łączy cechy dialektu małopolskiego i mazowieckiego. Nagrał Antoni Beksiak 9 października 2017.</text:p>
      <text:p text:style-name="P1"><text:soft-page-break/></text:p>
      <text:p text:style-name="P2"><text:span text:style-name="T5">Spisała i skomentowała </text:span><text:bookmark text:name="_GoBack"/><text:span text:style-name="T5">Katarzyna Smyk. </text:span></text:p>
      <text:p text:style-name="P1"/>
      <text:p text:style-name="P1"/>
      <text:p text:style-name="P4">Przypis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charset="x-symbol"/>
    <style:font-face style:name="Lohit Hindi" svg:font-family="'Lohit Hindi'"/>
    <style:font-face style:name="OpenSymbol" svg:font-family="OpenSymbol, 'Arial Unicode MS'"/>
    <style:font-face style:name="Symbol" svg:font-family="Symbol"/>
    <style:font-face style:name="Courier New" svg:font-family="'Courier New'" style:font-family-generic="modern"/>
    <style:font-face style:name="DejaVu Sans Mono" svg:font-family="'DejaVu Sans Mono'" style:font-family-generic="modern"/>
    <style:font-face style:name="Droid Sans Fallback1" svg:font-family="'Droid Sans Fallback'" style:font-family-generic="modern"/>
    <style:font-face style:name="FreeSans1" svg:font-family="FreeSans" style:font-family-generic="swiss"/>
    <style:font-face style:name="Courier New1" svg:font-family="'Courier New'" style:font-pitch="variable"/>
    <style:font-face style:name="DejaVu Sans" svg:font-family="'DejaVu Sans'" style:font-pitch="variable"/>
    <style:font-face style:name="Droid Sans Fallback" svg:font-family="'Droid Sans Fallback'" style:font-pitch="variable"/>
    <style:font-face style:name="FreeSans2" svg:font-family="FreeSans" style:font-pitch="variable"/>
    <style:font-face style:name="Liberation Serif2" svg:font-family="'Liberation Serif', 'Times New Roman'" style:font-pitch="variable"/>
    <style:font-face style:name="Lohit Hindi1" svg:font-family="'Lohit Hindi'" style:font-pitch="variable"/>
    <style:font-face style:name="Noto Sans CJK SC Regular1" svg:font-family="'Noto Sans CJK SC Regular'" style:font-pitch="variable"/>
    <style:font-face style:name="Symbol1"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style:font-name="Liberation Serif1"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Lohit Hindi1" style:font-family-complex="'Lohit Hindi'" style:font-pitch-complex="variable" style:font-size-complex="24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font-family-complex="'Lohit Hindi'"/>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_20__28_user_29_" style:display-name="Preformatted Text (user)" style:family="paragraph" style:parent-style-name="Standard">
      <style:paragraph-properties fo:margin-top="0cm" fo:margin-bottom="0cm" loext:contextual-spacing="false"/>
      <style:text-properties style:font-name="DejaVu Sans Mono" fo:font-family="'DejaVu Sans Mono'" style:font-family-generic="modern" fo:font-size="10pt" style:font-name-asian="Droid Sans Fallback1" style:font-family-asian="'Droid Sans Fallback'"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1" style:font-family-complex="Symbol"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charset="x-symbol" style:font-name-complex="Wingdings1" style:font-family-complex="Wingdings" style:font-pitch-complex="variable"/>
    </style:style>
    <style:style style:name="WW8Num3z0" style:family="text">
      <style:text-properties style:font-name="Symbol" fo:font-family="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charset="x-symbol" style:font-name-complex="Wingdings1" style:font-family-complex="Wingdings"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ootnote_20_Characters" style:display-name="Footnote Characters"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_5f_5yl5" style:display-name="_5yl5"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ListLabel_20_7" style:display-name="ListLabel 7" style:family="text">
      <style:text-properties style:font-name-complex="Symbol1" style:font-family-complex="Symbol" style:font-pitch-complex="variable"/>
    </style:style>
    <style:style style:name="ListLabel_20_8" style:display-name="ListLabel 8" style:family="text">
      <style:text-properties style:font-name-complex="Courier New1" style:font-family-complex="'Courier New'" style:font-pitch-complex="variable"/>
    </style:style>
    <style:style style:name="ListLabel_20_9" style:display-name="ListLabel 9" style:family="text">
      <style:text-properties style:font-name-complex="Wingdings1" style:font-family-complex="Wingdings" style:font-pitch-complex="variable"/>
    </style:style>
    <style:style style:name="ListLabel_20_10" style:display-name="ListLabel 10" style:family="text">
      <style:text-properties style:font-name-complex="Symbol1" style:font-family-complex="Symbol"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Wingdings1" style:font-family-complex="Wingdings"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Courier New1" style:font-family-complex="'Courier New'" style:font-pitch-complex="variable"/>
    </style:style>
    <style:style style:name="ListLabel_20_15" style:display-name="ListLabel 15" style:family="text">
      <style:text-properties style:font-name-complex="Wingdings1" style:font-family-complex="Wingdings"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Courier New1" style:font-family-complex="'Courier New'" style:font-pitch-complex="variable"/>
    </style:style>
    <style:style style:name="ListLabel_20_18" style:display-name="ListLabel 18" style:family="text">
      <style:text-properties style:font-name-complex="Wingdings1" style:font-family-complex="Wingdings"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Courier New1" style:font-family-complex="'Courier New'" style:font-pitch-complex="variable"/>
    </style:style>
    <style:style style:name="ListLabel_20_21" style:display-name="ListLabel 21" style:family="text">
      <style:text-properties style:font-name-complex="Wingdings1" style:font-family-complex="Wingdings" style:font-pitch-complex="variable"/>
    </style:style>
    <style:style style:name="ListLabel_20_22" style:display-name="ListLabel 22" style:family="text">
      <style:text-properties style:font-name-complex="Symbol1" style:font-family-complex="Symbol" style:font-pitch-complex="variable"/>
    </style:style>
    <style:style style:name="ListLabel_20_23" style:display-name="ListLabel 23" style:family="text">
      <style:text-properties style:font-name-complex="Courier New1" style:font-family-complex="'Courier New'" style:font-pitch-complex="variable"/>
    </style:style>
    <style:style style:name="ListLabel_20_24" style:display-name="ListLabel 24" style:family="text">
      <style:text-properties style:font-name-complex="Wingdings1" style:font-family-complex="Wingdings" style:font-pitch-complex="variable"/>
    </style:style>
    <style:style style:name="endnote_20_reference" style:display-name="end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loext:contextual-spacing="false" fo:text-align="center" style:justify-single-word="false"/>
    </style:style>
    <style:style style:name="MP2" style:family="paragraph" style:parent-style-name="Footer">
      <style:paragraph-properties fo:text-align="center" style:justify-single-word="false"/>
      <style:text-properties fo:color="#999999" style:font-name="Arial CE" fo:font-size="7pt" fo:font-weight="bold" style:font-size-asian="7pt" style:font-weight-asian="bold" style:font-name-complex="Arial CE" style:font-size-complex="7pt"/>
    </style:style>
    <style:style style:name="MP3" style:family="paragraph" style:parent-style-name="Footer">
      <style:paragraph-properties fo:text-align="center" style:justify-single-word="false"/>
      <style:text-properties fo:color="#999999" style:font-name="Arial CE" fo:font-size="7pt" fo:language="zxx" fo:country="none" fo:font-weight="bold" style:font-size-asian="7pt" style:language-asian="zxx" style:country-asian="none" style:font-weight-asian="bold" style:font-name-complex="Arial CE" style:font-size-complex="7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fo:color="#999999" style:font-name="Liberation Serif2" fo:font-size="10pt" fo:language="zxx" fo:country="none" fo:font-weight="bold" style:font-size-asian="10pt" style:language-asian="zxx" style:country-asian="none" style:font-weight-asian="bold" style:font-name-complex="Liberation Serif2" style:font-size-complex="10pt"/>
    </style:style>
    <style:style style:name="MP6" style:family="paragraph" style:parent-style-name="Footer">
      <style:paragraph-properties fo:text-align="start" style:justify-single-word="false"/>
    </style:style>
    <style:style style:name="MT1" style:family="text">
      <style:text-properties style:font-name="Liberation Serif2" fo:font-size="10pt" style:font-size-asian="10pt" style:font-name-complex="Liberation Serif2"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53cm" svg:stroke-color="#ff66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318cm" fo:margin-bottom="1.732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64cm" fo:margin-bottom="2.665cm" style:dynamic-spacing="true"/>
      </style:header-style>
      <style:footer-style>
        <style:header-footer-properties fo:min-height="0.767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Obraz3" text:anchor-type="as-char" svg:width="5.383cm" svg:height="1.856cm" draw:z-index="2"><draw:image xlink:href="Pictures/10000000000003120000010F6C9834E9C8426B17.jpg" xlink:type="simple" xlink:show="embed" xlink:actuate="onLoad"/></draw:frame></text:p>
      </style:header>
      <style:footer>
        <text:p text:style-name="MP2"/>
        <text:p text:style-name="MP3"><draw:line text:anchor-type="char" draw:z-index="5" draw:style-name="Mgr1" draw:text-style-name="MP4" svg:x1="0cm" svg:y1="0.279cm" svg:x2="17.357cm" svg:y2="0.279cm"><text:p/></draw:line></text:p>
        <text:p text:style-name="MP5"/>
        <text:p text:style-name="MP6">Dofinansowano ze śro<draw:frame draw:style-name="Mfr2" draw:name="Obraz1" text:anchor-type="char" svg:x="2.805cm" svg:y="0.476cm" svg:width="2.154cm" svg:height="1.448cm" draw:z-index="8"><draw:image xlink:href="Pictures/10000000000001A4000000F8FB6E4DFA2AD0B669.jpg" xlink:type="simple" xlink:show="embed" xlink:actuate="onLoad"/></draw:frame><draw:frame draw:style-name="Mfr2" draw:name="Obraz2" text:anchor-type="char" svg:x="10.62cm" svg:y="0.369cm" svg:width="3.881cm" svg:height="1.767cm" draw:z-index="11"><draw:image xlink:href="Pictures/10000000000001D9000000F85B35DC6EDA339DDB.jpg" xlink:type="simple" xlink:show="embed" xlink:actuate="onLoad"/></draw:frame><text:span text:style-name="MT1">dków Ministra Kultury i Dziedzictwa Narodowego.</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meta:initial-creator>
    <meta:creation-date>2010-08-17T19:56:00</meta:creation-date>
    <dc:creator>Paulina </dc:creator>
    <dc:date>2017-12-19T10:03:26.728871700</dc:date>
    <meta:print-date>2015-02-11T10:49:00</meta:print-date>
    <meta:editing-cycles>46</meta:editing-cycles>
    <meta:editing-duration>PT1H54M9S</meta:editing-duration>
    <meta:document-statistic meta:table-count="0" meta:image-count="3" meta:object-count="0" meta:page-count="4" meta:paragraph-count="37" meta:word-count="719" meta:character-count="4761" meta:non-whitespace-character-count="4013"/>
    <meta:generator>LibreOffice/5.1.6.2$Linux_X86_64 LibreOffice_project/10m0$Build-2</meta:generator>
    <meta:user-defined meta:name="Informacja 1"/>
    <meta:user-defined meta:name="Informacja 2"/>
    <meta:user-defined meta:name="Informacja 3"/>
    <meta:user-defined meta:name="Informacja 4"/>
  </office:meta>
</office:document-meta>
</file>