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D9000000F8DDC5F49413FE24FB.jpg" manifest:media-type="image/jpeg"/>
  <manifest:file-entry manifest:full-path="Pictures/10000000000001A4000000F8FB6E4DFA2AD0B669.jpg" manifest:media-type="image/jpeg"/>
  <manifest:file-entry manifest:full-path="Pictures/10000000000003120000010F6C9834E9C8426B17.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 svg:font-family="Wingdings" style:font-charset="x-symbol"/>
    <style:font-face style:name="Lohit Hindi" svg:font-family="'Lohit Hindi'"/>
    <style:font-face style:name="OpenSymbol" svg:font-family="OpenSymbol, 'Arial Unicode MS'"/>
    <style:font-face style:name="Symbol" svg:font-family="Symbol"/>
    <style:font-face style:name="Courier New" svg:font-family="'Courier New'" style:font-family-generic="modern"/>
    <style:font-face style:name="DejaVu Sans Mono" svg:font-family="'DejaVu Sans Mono'" style:font-family-generic="modern"/>
    <style:font-face style:name="Droid Sans Fallback1" svg:font-family="'Droid Sans Fallback'" style:font-family-generic="modern"/>
    <style:font-face style:name="FreeSans1" svg:font-family="FreeSans" style:font-family-generic="swiss"/>
    <style:font-face style:name="Courier New1" svg:font-family="'Courier New'" style:font-pitch="variable"/>
    <style:font-face style:name="DejaVu Sans" svg:font-family="'DejaVu Sans'" style:font-pitch="variable"/>
    <style:font-face style:name="Droid Sans Fallback" svg:font-family="'Droid Sans Fallback'" style:font-pitch="variable"/>
    <style:font-face style:name="FreeSans2" svg:font-family="FreeSans" style:font-pitch="variable"/>
    <style:font-face style:name="Liberation Serif2" svg:font-family="'Liberation Serif', 'Times New Roman'" style:font-pitch="variable"/>
    <style:font-face style:name="Lohit Hindi1" svg:font-family="'Lohit Hindi'" style:font-pitch="variable"/>
    <style:font-face style:name="Noto Sans CJK SC Regular1" svg:font-family="'Noto Sans CJK SC Regular'" style:font-pitch="variable"/>
    <style:font-face style:name="Symbol1" svg:font-family="Symbol" style:font-pitch="variable"/>
    <style:font-face style:name="Wingdings1" svg:font-family="Wingding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E" svg:font-family="'Arial CE'"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endnote_20_text">
      <style:paragraph-properties fo:break-before="page"/>
    </style:style>
    <style:style style:name="P2" style:family="paragraph" style:parent-style-name="Footer">
      <style:paragraph-properties fo:text-align="center" style:justify-single-word="false"/>
      <style:text-properties fo:color="#999999" style:font-name="Arial CE" fo:font-size="7pt" fo:font-weight="bold" style:font-size-asian="7pt" style:font-weight-asian="bold" style:font-name-complex="Arial CE" style:font-size-complex="7pt"/>
    </style:style>
    <style:style style:name="P3" style:family="paragraph" style:parent-style-name="Footer">
      <style:paragraph-properties fo:text-align="center" style:justify-single-word="false"/>
      <style:text-properties fo:color="#999999" style:font-name="Arial CE" fo:font-size="7pt" fo:language="zxx" fo:country="none" fo:font-weight="bold" style:font-size-asian="7pt" style:language-asian="zxx" style:country-asian="none" style:font-weight-asian="bold" style:font-name-complex="Arial CE" style:font-size-complex="7pt"/>
    </style:style>
    <style:style style:name="P4" style:family="paragraph" style:parent-style-name="Footer">
      <style:paragraph-properties fo:text-align="center" style:justify-single-word="false"/>
      <style:text-properties fo:color="#999999" style:font-name="Liberation Serif2" fo:font-size="10pt" fo:language="zxx" fo:country="none" fo:font-weight="bold" style:font-size-asian="10pt" style:language-asian="zxx" style:country-asian="none" style:font-weight-asian="bold" style:font-name-complex="Liberation Serif2" style:font-size-complex="10pt"/>
    </style:style>
    <style:style style:name="P5" style:family="paragraph" style:parent-style-name="Footer">
      <style:paragraph-properties fo:text-align="start" style:justify-single-word="false"/>
    </style:style>
    <style:style style:name="P6" style:family="paragraph" style:parent-style-name="Standard">
      <style:paragraph-properties fo:margin-left="0cm" fo:margin-right="0cm" fo:line-height="150%" fo:text-align="justify" style:justify-single-word="false" fo:text-indent="0.751cm" style:auto-text-indent="false"/>
    </style:style>
    <style:style style:name="P7" style:family="paragraph" style:parent-style-name="Standard">
      <style:paragraph-properties fo:margin-left="0cm" fo:margin-right="0cm" fo:line-height="150%" fo:text-align="justify" style:justify-single-word="false" fo:text-indent="0.751cm" style:auto-text-indent="false"/>
      <style:text-properties fo:font-weight="bold" style:font-weight-asian="bold"/>
    </style:style>
    <style:style style:name="P8" style:family="paragraph" style:parent-style-name="Standard">
      <style:paragraph-properties fo:margin-left="0cm" fo:margin-right="0cm" fo:line-height="150%" fo:text-align="justify" style:justify-single-word="false" fo:text-indent="0.751cm" style:auto-text-indent="false"/>
      <style:text-properties style:font-name="Times New Roman" fo:font-size="10pt" fo:font-weight="bold" style:font-size-asian="10pt" style:font-weight-asian="bold" style:font-name-complex="Times New Roman" style:font-size-complex="14pt" style:font-weight-complex="normal"/>
    </style:style>
    <style:style style:name="P9" style:family="paragraph" style:parent-style-name="Standard" style:master-page-name="Standard">
      <style:paragraph-properties fo:margin-left="0cm" fo:margin-right="0cm" fo:line-height="150%" fo:text-align="justify" style:justify-single-word="false" fo:text-indent="0.751cm" style:auto-text-indent="false" style:page-number="auto"/>
      <style:text-properties fo:font-weight="bold" style:font-weight-asian="bold"/>
    </style:style>
    <style:style style:name="P10" style:family="paragraph" style:parent-style-name="Header">
      <style:paragraph-properties fo:margin-top="0.423cm" fo:margin-bottom="0.212cm" loext:contextual-spacing="false" fo:text-align="center" style:justify-single-word="false"/>
    </style:style>
    <style:style style:name="P11" style:family="paragraph">
      <loext:graphic-properties draw:fill="none" draw:fill-color="#ffffff"/>
      <style:paragraph-properties fo:text-align="center" style:writing-mode="lr-tb"/>
    </style:style>
    <style:style style:name="T1" style:family="text">
      <style:text-properties style:font-name="Times New Roman" style:font-name-complex="Times New Roman"/>
    </style:style>
    <style:style style:name="T2" style:family="text">
      <style:text-properties fo:font-size="12pt" style:font-size-asian="12pt"/>
    </style:style>
    <style:style style:name="T3" style:family="text">
      <style:text-properties fo:font-size="12pt" fo:font-style="italic" style:font-size-asian="12pt" style:font-style-asian="italic"/>
    </style:style>
    <style:style style:name="T4" style:family="text">
      <style:text-properties fo:font-style="italic" style:font-style-asian="italic"/>
    </style:style>
    <style:style style:name="T5" style:family="text">
      <style:text-properties style:text-position="super 58%"/>
    </style:style>
    <style:style style:name="T6" style:family="text">
      <style:text-properties fo:text-transform="uppercase" style:text-position="super 58%"/>
    </style:style>
    <style:style style:name="T7" style:family="text">
      <style:text-properties style:font-name-asian="Times New Roman" style:language-asian="pl" style:country-asian="PL" style:font-size-complex="12pt"/>
    </style:style>
    <style:style style:name="T8" style:family="text">
      <style:text-properties fo:color="#999999" style:font-name="Liberation Serif2" fo:font-size="10pt" fo:language="zxx" fo:country="none" fo:font-weight="bold" style:font-size-asian="10pt" style:language-asian="zxx" style:country-asian="none" style:font-weight-asian="bold" style:font-name-complex="Liberation Serif2" style:font-size-complex="10pt"/>
    </style:style>
    <style:style style:name="T9" style:family="text">
      <style:text-properties style:font-name="Liberation Serif2" fo:font-size="10pt" style:font-size-asian="10pt" style:font-name-complex="Liberation Serif2" style:font-size-complex="10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ff66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O biednym, bogatym i Panu Jezusie</text:p>
      <text:p text:style-name="P6">Opowiedziała Zofia Kucharczyk </text:p>
      <text:p text:style-name="P6"/>
      <text:p text:style-name="P6">Jak cłowiek […] biedny a bogaty, no juz to beło dáwno, no bajka beła. Słysa[ł]om ji tak opowiadom. Ji tyn [biedny] mieszkoł, mioł sześcioro dzieci, a mioł bardzo małum działke i na ty działce miáł postawiuny dumek, taki jak o go by[ł]o stać. A niedaleko niego beł młyn. Ji <text:span text:style-name="T5">u</text:span>un chodził tam do tego młynarza do roboty, go tam przyjun i tam robieł. Bo tego, z tego, z ty jego działki to tego chleba, ty mųki, to nastarcało<text:span text:style-name="Endnote_20_anchor"><text:note text:id="ftn1" text:note-class="endnote"><text:note-citation>i</text:note-citation><text:note-body><text:p text:style-name="Standard"><text:span text:style-name="Endnote_20_Symbol"><text:span text:style-name="T1"/></text:span></text:p><text:p text:style-name="P1"><text:span text:style-name="endnote_20_reference"><text:span text:style-name="T2"><text:tab/></text:span></text:span><text:span text:style-name="T2"> </text:span><text:span text:style-name="T3">Nastarczało</text:span><text:span text:style-name="T2"> (gw.) – wystarczyło. [przypis edytorski] <text:s/></text:span></text:p></text:note-body></text:note></text:span> na poły roku, dalij nie, bo beło mało, a dzieci chciały jeś[ć], no ji trza było [dorabiać]. No ji <text:span text:style-name="T5">u</text:span>un tam chodzieł, to zawsze mu na wiecór mųki mu tam dawoł, a to ji kasy<text:span text:style-name="Endnote_20_anchor"><text:note text:id="ftn2" text:note-class="endnote"><text:note-citation>ii</text:note-citation><text:note-body><text:p text:style-name="Standard"><text:span text:style-name="Endnote_20_Symbol"><text:span text:style-name="T1"/></text:span></text:p><text:p text:style-name="P1"><text:span text:style-name="endnote_20_reference"><text:span text:style-name="T2"><text:tab/></text:span></text:span><text:span text:style-name="T2"> </text:span><text:span text:style-name="T3">Kasa</text:span><text:span text:style-name="T2"> (gw.) – kasza. Wymowa wynika z mazurzenia, charakterystycznego zarówno dla dialektów małopolskich, jak i mazowieckich, a więc i pogranicza między nimi, na którym leżą Gałki Rusinowskie. Mazurzenie polega na wymowie spółgłosek </text:span><text:span text:style-name="T3">sz</text:span><text:span text:style-name="T2">, </text:span><text:span text:style-name="T3">ż</text:span><text:span text:style-name="T2">, </text:span><text:span text:style-name="T3">cz</text:span><text:span text:style-name="T2">, </text:span><text:span text:style-name="T3">dż</text:span><text:span text:style-name="T2"> jako </text:span><text:span text:style-name="T3">s</text:span><text:span text:style-name="T2">, </text:span><text:span text:style-name="T3">z</text:span><text:span text:style-name="T2">, </text:span><text:span text:style-name="T3">c</text:span><text:span text:style-name="T2">, </text:span><text:span text:style-name="T3">dz</text:span><text:span text:style-name="T2">. Pamiętajmy, że rz nie podlega mazurzeniu. [przypis edytorski] </text:span></text:p></text:note-body></text:note></text:span>, n[o] ale na plecy: </text:p>
      <text:p text:style-name="P6">– Tam se weź, o tyle i tyle – tam mu wyznacał, jile. No ji przyniós, ji ta kobieta tam ji packi piekła lo<text:span text:style-name="Endnote_20_anchor"><text:note text:id="ftn3" text:note-class="endnote"><text:note-citation>iii</text:note-citation><text:note-body><text:p text:style-name="Standard"><text:span text:style-name="Endnote_20_Symbol"><text:span text:style-name="T1"/></text:span></text:p><text:p text:style-name="P1"><text:span text:style-name="endnote_20_reference"><text:span text:style-name="T2"><text:tab/></text:span></text:span><text:span text:style-name="T2"> </text:span><text:span text:style-name="T3">Lo</text:span><text:span text:style-name="T2"> (gw.) – dla. [przypis edytorski] </text:span></text:p></text:note-body></text:note></text:span> tym dziecium, jak to przed tym pod blachom takie, no ji tak te, ji gotowała przecie, bo ji kase gotowała. No ji tyn chodzieł. No tak upłynęło jakiś cos tam chodzieł. Ale późnij juz <text:span text:style-name="T5">u</text:span>usło tak ji [młynarz] mówi tak: </text:p>
      <text:p text:style-name="P6">– Ty, wies, co? Jo to…, juz tyześ tyle zjod, jo ci juz nie bede płacieł nic, bo tyś juz ci tyle wydołem, ze ta twoja gospodarka i tyn dum przechodzi na mnie. </text:p>
      <text:p text:style-name="P6">A <text:span text:style-name="T5">u</text:span>un mówi tak: </text:p>
      <text:p text:style-name="P6">– No, no, cłowieku, no to dziez ja póde z tymi dziećmy? Dziez jo sie podzieje? </text:p>
      <text:p text:style-name="P6">No a <text:span text:style-name="T5">u</text:span>un mówi, ze: </text:p>
      <text:p text:style-name="P6">– No mnie nie obchodzi! No zjadłeś za tyle, to ja nie bede na twoje dzieci robieł. </text:p>
      <text:p text:style-name="P6">Ale mówi: </text:p>
      <text:p text:style-name="P6">– No zlituj sie, no to dej mi jaki, jaki jesce cas, zeby z pół roku, zebym chociaz posiedzioł, moze jako… moze jako sie wygrzebe, moze jako dzieś<text:span text:style-name="Endnote_20_anchor"><text:note text:id="ftn4" text:note-class="endnote"><text:note-citation>iv</text:note-citation><text:note-body><text:p text:style-name="Standard"><text:span text:style-name="Endnote_20_Symbol"><text:span text:style-name="T1"/></text:span></text:p><text:p text:style-name="P1"><text:span text:style-name="endnote_20_reference"><text:span text:style-name="T2"><text:tab/></text:span></text:span><text:span text:style-name="T2"> </text:span><text:span text:style-name="T3">Dzieś</text:span><text:span text:style-name="T2"> (gw.) – gdzieś. [przypis edytorski] </text:span></text:p></text:note-body></text:note></text:span> coś załatwie i zebym siedzioł w tym dumu, bo […] ja se nie postawie, bo se nie poradze. </text:p>
      <text:p text:style-name="P6">A <text:span text:style-name="T5">u</text:span>un mówi tak: </text:p>
      <text:p text:style-name="P6">– To jesce ci daje pół roku w tym dumu siedzić, ale juz wincyj ci nie przydłuze. </text:p>
      <text:p text:style-name="P6">A <text:span text:style-name="T5">u</text:span>un mówi tak: </text:p>
      <text:p text:style-name="P6">– Mój Boze kochany, co ju… </text:p>
      <text:p text:style-name="P6">Niedługo nadchodzi, przysed do dumu ji mówi tak: </text:p>
      <text:p text:style-name="P6">– Kobieto! – Juz nie dał mu tyn [młynarz] ani kasy, ani mųki. </text:p>
      <text:p text:style-name="P6">– Nic-zes nie przyniós? </text:p>
      <text:p text:style-name="P6"><text:soft-page-break/>– No nic. No, bo my nie doł. Bo puwiedzioł, ze juz cało nasa gospodarka i tyn dum przechodzi na niego. Bośmy przejedli toto. Co my tera mumy robić? O, Mój Boze… </text:p>
      <text:p text:style-name="P6">No, przed tym to ji drzewa se przywióz z lasu, bo mu doł kunia, tera i późnij mu nie doł, ino posed sobie do lasu tego drzewa nazbierać wiųzke takum ji przywieźć, zeby to polić tym. No ji jak sed przy tym lesie stoła figurka. A to beł Pan Jezus z otwartym sercem tam w tym, ta osoba beła. No ji <text:span text:style-name="T5">u</text:span>un uklųk i modli sie:</text:p>
      <text:p text:style-name="P6">– Panie Jezu, co jo mum zrobić?! Doredź my tera. Dzie jo sie mum z tymi dziećmi podzić mum. No ni, no ni mom sposobu, i tyn me wygno, gado, ze me wygno. Boze, kochany Boze! Dopomóz my. Tak cie bardzo prose <text:span text:style-name="T5">u</text:span>o to. </text:p>
      <text:p text:style-name="P6">A tyn mówi tak – przemówieł do niego tyn Pan Jezus: </text:p>
      <text:p text:style-name="P6">– Jidź, a jo tam nied[ł]ugo bede <text:span text:style-name="T5">u</text:span>u ciebie. </text:p>
      <text:p text:style-name="P6">A ta kobiecina tyz nie mia[ł]a co <text:span text:style-name="T5">u</text:span>ugotować, ale <text:span text:style-name="T5">u</text:span>un posed do tego lasu zbierać tego drzewa. A ta kobiecina juz ni mia[ł]a tym dziecium <text:span text:style-name="T5">u</text:span>ugotować, to ostatnium kure zadziabała ji <text:span text:style-name="T5">u</text:span>ugotowała. Ale to minso [je]sce sie ni <text:span text:style-name="T5">u</text:span>ugotowało, a tu przychodzi do nij taki dziodecek siwuni taki i mówi tak, ze: </text:p>
      <text:p text:style-name="P6">– Gospodyni, dalybyście<text:span text:style-name="Endnote_20_anchor"><text:note text:id="ftn5" text:note-class="endnote"><text:note-citation>v</text:note-citation><text:note-body><text:p text:style-name="Standard"><text:span text:style-name="Endnote_20_Symbol"><text:span text:style-name="T1"/></text:span></text:p><text:p text:style-name="P1"><text:span text:style-name="endnote_20_reference"><text:span text:style-name="T2"><text:tab/></text:span></text:span><text:span text:style-name="T2"> </text:span><text:span text:style-name="T3">Dalybyście</text:span><text:span text:style-name="T2"> (gw.) – twarda wymowa grypy </text:span><text:span text:style-name="T3">-li-</text:span><text:span text:style-name="T2">, <text:s/>charakterystyczna dla dialektu mazowieckiego. [przypis edytorski] </text:span></text:p></text:note-body></text:note></text:span> moze my co zjeść, bo juz taki głodny jezdym<text:span text:style-name="Endnote_20_anchor"><text:note text:id="ftn6" text:note-class="endnote"><text:note-citation>vi</text:note-citation><text:note-body><text:p text:style-name="Standard"><text:span text:style-name="Endnote_20_Symbol"><text:span text:style-name="T1"/></text:span></text:p><text:p text:style-name="P1"><text:span text:style-name="endnote_20_reference"><text:span text:style-name="T2"><text:tab/></text:span></text:span><text:span text:style-name="T2"> </text:span><text:span text:style-name="T3">Jezdym</text:span><text:span text:style-name="T2"> (gw.) – jestem. Udźwięcznienie spółgłoski </text:span><text:span text:style-name="T3">s</text:span><text:span text:style-name="T2">, charakterystyczne dla dialektu małopolskiego. [przypis edytorski] </text:span></text:p></text:note-body></text:note></text:span>! Daly ni moge juz jiś[ć]. No a jesce mum jiś[ć] daly.</text:p>
      <text:p text:style-name="P6">A <text:span text:style-name="T5">u</text:span>ona mówi: </text:p>
      <text:p text:style-name="P6">– Ale co jo wum tu, dziodku, dum? Ostatnių kure wstawi[ł]am dziecium, ale [je]sce sie nie ugotowa[ł]a, bo da[ł]a bym wum tego minsa i tego rosołu, ale ino tyle, co rosołu moge dać pochlypać, bo ta to jesce twardo je. </text:p>
      <text:p text:style-name="P6">No to <text:span text:style-name="T5">u</text:span>un mówi: </text:p>
      <text:p text:style-name="P6">– No to niech bedzie tego rosołu. </text:p>
      <text:p text:style-name="P6">No ji tyn dziodek, dała mu, zjod tyn dziodek. Zjod ji wysed no ji posed dzieś. Jak posed, tak tym chłop przychodzi ji, a tu jest <text:span text:style-name="T5">u</text:span>otwarto kumora, bo przedtym to takie kumory beły. A tam tyle tych worków! Ji mųki, i kasy skunś sie wzino, a pinindzy – dwa worki. Ino sie błyscały bez<text:span text:style-name="Endnote_20_anchor"><text:note text:id="ftn7" text:note-class="endnote"><text:note-citation>vii</text:note-citation><text:note-body><text:p text:style-name="Standard"><text:span text:style-name="Endnote_20_Symbol"><text:span text:style-name="T1"/></text:span></text:p><text:p text:style-name="P1"><text:span text:style-name="endnote_20_reference"><text:span text:style-name="T2"><text:tab/></text:span></text:span><text:span text:style-name="T2"> </text:span><text:span text:style-name="T3">Bez</text:span><text:span text:style-name="T2"> (gw.) – przez. [przypis edytorski] </text:span></text:p></text:note-body></text:note></text:span> te worki. No ji tyn chłop wchodzi, mówi: </text:p>
      <text:p text:style-name="P6">– Kobieto, widzia[ł]aś ty, co tu ji beło? Beł tu chto? </text:p>
      <text:p text:style-name="P6">– No beł taki dziodek, o, i wołoł, prosił jeś[ć], ni mia[ł]am jesce, ta kuro si nie ugotowa[ł]a, no to wzinam mu wlá[ł]ám rosołu ji pochypoł tego rosołu i posed. </text:p>
      <text:p text:style-name="P6">– Ale chodź zobocys, co tu mumy w tyj kumorze. </text:p>
      <text:p text:style-name="P6"><text:span text:style-name="T6">u</text:span>Una posła, za głowe si wzina: </text:p>
      <text:p text:style-name="P6"><text:soft-page-break/>– Boze, to beł Pan Bóg, to beł Pan Jezus, <text:span text:style-name="T5">u</text:span>un num tak pumóg! Jak sie mumy za to wywdzińcyć lo tego Pana Jezusa! Co my mumy tu zrobić?! </text:p>
      <text:p text:style-name="P6">Ale biedny clowiek to jest taki sprawiedlywy, <text:span text:style-name="T5">u</text:span>un nie <text:span text:style-name="T5">u</text:span>umie ani okłamać, ani ni co. </text:p>
      <text:p text:style-name="P6">– Wies, co – mówi ji, – weź <text:span text:style-name="T5">u</text:span>usyp po[ł]owe tego worka tych pinindzy, zanieś mu [młynarzowi], zeby nas z ty chałupy nie wygnoł. </text:p>
      <text:p text:style-name="P6">A <text:span text:style-name="T5">u</text:span>un: </text:p>
      <text:p text:style-name="P6">– No to dobra. </text:p>
      <text:p text:style-name="P6">Wziun usypoł z tego worka jednego – a drugi jesce cały tych pinindzy stoji – ji te połowe. No ji zaniós mu. A <text:span text:style-name="T5">u</text:span>un sie za głowy wziun, mówi: </text:p>
      <text:p text:style-name="P6">– A to skund ty to to mos? </text:p>
      <text:p text:style-name="P6">– A no ja nie wim, skund mum. No nie wim, skund sie wzino, nie wim. Já be[ł]em w lesie – mówi – modlić sie tam ji, ji nie wim, nie widziołem nikoguj. Ino moja kobieta powiedzia[ł]a, ze przysed taki dziodek siwy, ale nic nie godoł, ino jeś wołoł. No ji da[ł]a mu tam, co tam mogła, no ji, mówij, posed. A tu skųś sie tyle wzino. I mųke, i kase mom, starcy mie. – Ji mówi tak: – Boze kochany, bardzo, bardzo ci dzińkuje. </text:p>
      <text:p text:style-name="P6">A tyn mówi tak: </text:p>
      <text:p text:style-name="P6">– To tak? To jo sie tyle <text:span text:style-name="T5">u</text:span>urobie, a ty ni mos, ale nie robis. Nie narobis sie tyle, co jo. A jo muse sie tyle <text:span text:style-name="T5">u</text:span>urobić, mum, ale na to robie. Ji, to jo jinacy zrobie. Jo to go zaprose jinacy. – No ji mówi tak: – Jo pójde. </text:p>
      <text:p text:style-name="P6">Bo powiedział mu [biedak], jak było, co, no ji tyn raz-dwa dał ciele zabić ji zrobić <text:span text:style-name="T5">u</text:span>ucte. No ji zawołać tego Pana Jezusa jiść poprosić, żeby <text:span text:style-name="T5">u</text:span>un przysed na te <text:span text:style-name="T5">u</text:span>ucte. </text:p>
      <text:p text:style-name="P6">– Jak go ugościmy, to lo nos jesce wincy do. </text:p>
      <text:p text:style-name="P6">No ji tak zrobieł. On polecioł sie modlyć tam do ty figurki. Polecioł, mówi: </text:p>
      <text:p text:style-name="P6">– Panie Jezu, lo tamtego pumog[ł]eś, to pumóc i mnie. Przecie chyba i ja jezdym twój. No ji pumóz mie. Tamtyn mało mo, ale ji mało – mówi – robi. A jo to tak: muse ji nie sypiać ji to, bo ji we młynie ji tu muse sie narobić. No ji – mówi – ty my pumóz! Tak dej, jak lo niego. </text:p>
      <text:p text:style-name="P6">A ten mówi: </text:p>
      <text:p text:style-name="P6">– Jidź, a jo wkrótce bede <text:span text:style-name="T5">u</text:span>u ciebie – tyn Pan Jezus. </text:p>
      <text:p text:style-name="P6">Ale zacun desc taki loć, no ji tyn przyszed do dumu [i mówi]: </text:p>
      <text:p text:style-name="P6">– Uwijojta sie tu, nasykujta, bo niedługo przydzie to. </text:p>
      <text:p text:style-name="P6"><text:soft-page-break/>No patrzy, jidzie taki chłopcyk, chłopcyk taki mały. Dochodzi tam do drzwi, a tam i kiełbasa sie gotuje, wszystko nasykowane. A on mówi tak: </text:p>
      <text:p text:style-name="P6">– Gospodárzu, dejcie my troche chocioz ty ty kiełbasy, zebym tak zjod trochy, tak cuć. </text:p>
      <text:p text:style-name="P6">Ten mówi: </text:p>
      <text:p text:style-name="P6">– Jidź! Jo tu ci nie dum, bo jo mum jinnych gości, nie takich, jak ty! </text:p>
      <text:p text:style-name="P6">A <text:span text:style-name="T5">u</text:span>on mówi, ze: </text:p>
      <text:p text:style-name="P6">– No ale chocioz troche me…</text:p>
      <text:p text:style-name="P6">– Nic nie dostanies! Jidź! </text:p>
      <text:p text:style-name="P6">– Ale desc taki leci, puście mie choć, zebym jo trochy nie zmok – tak mówi, – jaz tyn desc przestanie. […] </text:p>
      <text:p text:style-name="P6">A <text:span text:style-name="T5">u</text:span>un mówi: </text:p>
      <text:p text:style-name="P6">– Jidź, powiedziołem ci, ze jidź! Bo tu ktoś jinny przyjdzie, a ty jidź! Bo cie psamy poscuje – mówi – jak nie pójdzies ty! </text:p>
      <text:p text:style-name="P6">No ji tyn, to dziecko wysło. Wysło, ale jesce tam bardzo nie chciało, przy ty furtce tam stanęło jesce. No a <text:span text:style-name="T5">u</text:span>un to wysed i psym go poscuł. I tyn pies go <text:span text:style-name="T5">u</text:span>ugryz za noge. Ji to dziecko posło. No ji jak posło, tak ni ma ji ni ma, <text:span text:style-name="T5">u</text:span>un ceko z tym jedzynim, z tym, no ni ma. </text:p>
      <text:p text:style-name="P6">– Ale me <text:span text:style-name="T5">u</text:span>osukoł, ale me <text:span text:style-name="T5">u</text:span>osukoł! Pojde pokłóce sie z nim, za co me tak <text:span text:style-name="T5">u</text:span>osukoł! – No ji polecioł. Polecioł, tam do tygo lasu ni było tak daleko. – Panie Jezu, tak me osuko[ł]eś. La tomtego to dołeś, a widzis, a lo mnie nie dołeś, no! I jako to sprawiedliwość je, no! I ty mu dołeś, ze juz – mówi – moze nie robić ino z dziećmy bedzie siedzioł i jod. A jo, jak robi[ł]em, tak muse robić – no ji mówi. </text:p>
      <text:p text:style-name="P6">A <text:span text:style-name="T5">u</text:span>un mówi tak: </text:p>
      <text:p text:style-name="P6">– Be[ł]em u Ciebie, be[ł]em u Ciebie? </text:p>
      <text:p text:style-name="P6">– Jak be[ł]eś?! Kiedy ty be[ł]eś?!</text:p>
      <text:p text:style-name="P6">Mówi tak: </text:p>
      <text:p text:style-name="P6">– Słuchoj, jezdyś bogaty, ale serca to ni mos. Co, nie be[ł]em <text:span text:style-name="T5">u</text:span>u Ciebie? Be[ł]em <text:span text:style-name="T5">u</text:span>u ciebie, pamintos? Nie chcio[ł]eś my nic dać, desc lecioł – nie chciołeś me nawet puścić, zebym nie zmok – mówi, – a jag ino gości ji gości. No godoj, ze gości mo, no nie wim, jakich ty gości jesce sie spoździewołeś. No to – mówi – psym, powiedzio[ł]eś, ze jak nie wyńde, to me psym poscujes. No ji poscułeś me, ji […] <text:span text:style-name="T5">u</text:span>ugryz me pies i zoboc: o, kew my leci z nogi. </text:p>
      <text:p text:style-name="P6">No ji tak sie zakuńceło. Ji przysed, jak ji mówi tak Pan Jezus: </text:p>
      <text:p text:style-name="P6"><text:soft-page-break/>– Widzis – mówi tak – cłowieku, jaki cłowiek bogaty jest bez serca! Jak <text:span text:style-name="T5">u</text:span>un nie uwoza ani biednego, ani nokoguj<text:span text:style-name="Endnote_20_anchor"><text:note text:id="ftn8" text:note-class="endnote"><text:note-citation>viii</text:note-citation><text:note-body><text:p text:style-name="Standard"><text:span text:style-name="Endnote_20_Symbol"><text:span text:style-name="T1"/></text:span></text:p><text:p text:style-name="P1"><text:span text:style-name="endnote_20_reference"><text:span text:style-name="T2"><text:tab/></text:span></text:span><text:span text:style-name="T2"> </text:span><text:span text:style-name="T3">Nikoguj</text:span><text:span text:style-name="T2"> (gw.) – nikogo. [przypis edytorski] </text:span></text:p></text:note-body></text:note></text:span>, no zadwy „dej i dej!”, tylko zawdy zeby jino dawać. Ale ty, żebyś co <text:span text:style-name="T5">u</text:span>uzycył kumu, to nie. To – mówi – to jest niesprawidlywe. Ji pamintoj, ze bedzies za to <text:span text:style-name="T5">u</text:span>odpowiadoł. Sanuj bliźniego jak siebie samego – mówi, – bo – mówi – nie to, ze ty – mówi – ale dos jedzynia, ale daj temu cłowiekowi, bo ty nie rozumis, jak sie jeś[ć] chce, jak to źle je. </text:p>
      <text:p text:style-name="P6">No ji tak sie zakońceło. </text:p>
      <text:p text:style-name="P6"/>
      <text:p text:style-name="P7">Komentarz </text:p>
      <text:p text:style-name="P6">Opowieść <text:span text:style-name="T4">O biednym, bogatym i Panu Jezusie</text:span> należy do gatunku legend, ponieważ pojawia się w niej osoba święta. Pan Jezus – pod postacią starca i chłopca – przyjmuje ludzkie ciało, wędruje po ludzkich drogach, odwiedza swoich wiernych, rozmawia z nimi. Pod tym względem opowieść ta zbliża się do wątku T 1558 „Gość w lichym odzieniu” <text:span text:style-name="T7">(</text:span>wg J. Krzyżanowski, <text:span text:style-name="T4">Polska bajka ludowa w układzie systematycznym</text:span>). Celem tych spotkań jest utrwalenie i uzasadnienie wzorców zachowań społecznych poprzez dostarczanie pouczających przykładów, wyznaczenie kary i nagrody w zależności od przyjętej przez człowieka postawy, poddanie ludzi różnego rodzaju próbom. Opowieść ma zatem wymiar moralizatorski, przypomina o chrześcijańskim podłożu wielu norm religijno-moralnych. Teksty tego typu w niewielkim stopniu nawiązują do motywów znanych z Ewangelii. </text:p>
      <text:p text:style-name="P6">Legendę opowiedziała Zofia Kucharczyk, ur. w 1933 r. i zamieszkała w Gałkach Rusinowskich, <text:span text:style-name="T7">gm. Przysucha, pow. Rusinów, woj. mazowieckie. </text:span>Posługuje się gwarą Ziemi Radomskiej, zaliczaną do dialektu małopolskiego, a charakterystyczną dla pogranicza z Mazowszem. Nagrał Antoni Beksiak 16 listopada 2017 roku. Spisała i skomentowała Katarzyna Smyk. </text:p>
      <text:p text:style-name="P6"/>
      <text:p text:style-name="P6"/>
      <text:p text:style-name="P8">Przypis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 svg:font-family="Wingdings" style:font-charset="x-symbol"/>
    <style:font-face style:name="Lohit Hindi" svg:font-family="'Lohit Hindi'"/>
    <style:font-face style:name="OpenSymbol" svg:font-family="OpenSymbol, 'Arial Unicode MS'"/>
    <style:font-face style:name="Symbol" svg:font-family="Symbol"/>
    <style:font-face style:name="Courier New" svg:font-family="'Courier New'" style:font-family-generic="modern"/>
    <style:font-face style:name="DejaVu Sans Mono" svg:font-family="'DejaVu Sans Mono'" style:font-family-generic="modern"/>
    <style:font-face style:name="Droid Sans Fallback1" svg:font-family="'Droid Sans Fallback'" style:font-family-generic="modern"/>
    <style:font-face style:name="FreeSans1" svg:font-family="FreeSans" style:font-family-generic="swiss"/>
    <style:font-face style:name="Courier New1" svg:font-family="'Courier New'" style:font-pitch="variable"/>
    <style:font-face style:name="DejaVu Sans" svg:font-family="'DejaVu Sans'" style:font-pitch="variable"/>
    <style:font-face style:name="Droid Sans Fallback" svg:font-family="'Droid Sans Fallback'" style:font-pitch="variable"/>
    <style:font-face style:name="FreeSans2" svg:font-family="FreeSans" style:font-pitch="variable"/>
    <style:font-face style:name="Liberation Serif2" svg:font-family="'Liberation Serif', 'Times New Roman'" style:font-pitch="variable"/>
    <style:font-face style:name="Lohit Hindi1" svg:font-family="'Lohit Hindi'" style:font-pitch="variable"/>
    <style:font-face style:name="Noto Sans CJK SC Regular1" svg:font-family="'Noto Sans CJK SC Regular'" style:font-pitch="variable"/>
    <style:font-face style:name="Symbol1" svg:font-family="Symbol" style:font-pitch="variable"/>
    <style:font-face style:name="Wingdings1" svg:font-family="Wingding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E" svg:font-family="'Arial CE'"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l" fo:country="PL"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Lohit Hindi1" style:font-family-complex="'Lohit Hindi'" style:font-pitch-complex="variable" style:font-size-complex="14pt"/>
    </style:style>
    <style:style style:name="Heading_20_1" style:display-name="Heading 1" style:family="paragraph" style:parent-style-name="Heading_20__28_user_29_" style:next-style-name="Text_20_body" style:default-outline-level="1" style:class="text">
      <style:paragraph-properties fo:margin-left="0cm" fo:margin-right="0cm" fo:text-indent="0cm" style:auto-text-indent="false"/>
      <style:text-properties style:font-name="Liberation Serif1" fo:font-family="'Liberation Serif', 'Times New Roman'" style:font-family-generic="roman" style:font-pitch="variable" fo:font-size="24pt" fo:font-weight="bold" style:font-name-asian="DejaVu Sans" style:font-family-asian="'DejaVu Sans'" style:font-pitch-asian="variable" style:font-size-asian="24pt" style:font-weight-asian="bold" style:font-name-complex="Lohit Hindi1" style:font-family-complex="'Lohit Hindi'" style:font-pitch-complex="variable" style:font-size-complex="24pt" style:font-weight-complex="bold"/>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Lohit Hindi" style:font-family-complex="'Lohit Hindi'"/>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reformatted_20_Text_20__28_user_29_" style:display-name="Preformatted Text (user)" style:family="paragraph" style:parent-style-name="Standard">
      <style:paragraph-properties fo:margin-top="0cm" fo:margin-bottom="0cm" loext:contextual-spacing="false"/>
      <style:text-properties style:font-name="DejaVu Sans Mono" fo:font-family="'DejaVu Sans Mono'" style:font-family-generic="modern" fo:font-size="10pt" style:font-name-asian="Droid Sans Fallback1" style:font-family-asian="'Droid Sans Fallback'" style:font-family-generic-asian="modern" style:font-size-asian="10pt" style:font-name-complex="DejaVu Sans Mono" style:font-family-complex="'DejaVu Sans Mono'" style:font-family-generic-complex="modern"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_20__28_user_29_" style:display-name="Table Contents (user)" style:family="paragraph" style:parent-style-name="Standard">
      <style:paragraph-properties text:number-lines="false" text:line-number="0"/>
    </style:style>
    <style:style style:name="Normal_20__28_Web_29_" style:display-name="Normal (Web)" style:family="paragraph" style:parent-style-name="Standard">
      <style:paragraph-properties fo:margin-top="0cm" fo:margin-bottom="0.494cm" loext: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_20_text" style:display-name="endnote text" style:family="paragraph" style:parent-style-name="Standard">
      <style:text-properties fo:font-size="10pt"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name-complex="Symbol1" style:font-family-complex="Symbol" style:font-pitch-complex="variable"/>
    </style:style>
    <style:style style:name="WW8Num2z1" style:family="text">
      <style:text-properties style:font-name="Courier New" fo:font-family="'Courier New'" style:font-family-generic="modern" style:font-name-complex="Courier New1" style:font-family-complex="'Courier New'" style:font-pitch-complex="variable"/>
    </style:style>
    <style:style style:name="WW8Num2z2" style:family="text">
      <style:text-properties style:font-name="Wingdings" fo:font-family="Wingdings" style:font-charset="x-symbol" style:font-name-complex="Wingdings1" style:font-family-complex="Wingdings" style:font-pitch-complex="variable"/>
    </style:style>
    <style:style style:name="WW8Num3z0" style:family="text">
      <style:text-properties style:font-name="Symbol" fo:font-family="Symbol" style:font-name-complex="Symbol1" style:font-family-complex="Symbol" style:font-pitch-complex="variable"/>
    </style:style>
    <style:style style:name="WW8Num3z1" style:family="text">
      <style:text-properties style:font-name="Courier New" fo:font-family="'Courier New'" style:font-family-generic="modern" style:font-name-complex="Courier New1" style:font-family-complex="'Courier New'" style:font-pitch-complex="variable"/>
    </style:style>
    <style:style style:name="WW8Num3z2" style:family="text">
      <style:text-properties style:font-name="Wingdings" fo:font-family="Wingdings" style:font-charset="x-symbol" style:font-name-complex="Wingdings1" style:font-family-complex="Wingdings"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Domyślna_20_czcionka_20_akapitu" style:display-name="Domyślna czcionka akapitu"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_20__28_user_29_" style:display-name="Numbering Symbols (user)" style:family="text"/>
    <style:style style:name="Strong_20_Emphasis" style:display-name="Strong Emphasis" style:family="text">
      <style:text-properties fo:font-weight="bold" style:font-weight-asian="bold" style:font-weight-complex="bold"/>
    </style:style>
    <style:style style:name="Bullet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Emphasis" style:family="text">
      <style:text-properties fo:font-style="italic" style:font-style-asian="italic" style:font-style-complex="italic"/>
    </style:style>
    <style:style style:name="Footnote_20_Characters" style:display-name="Footnote Characters" style:family="text"/>
    <style:style style:name="Footnote_20_Symbol" style:display-name="Footnote Symbol" style:family="text">
      <style:text-properties style:text-position="super 58%"/>
    </style:style>
    <style:style style:name="Default_20_Paragraph_20_Font" style:display-name="Default Paragraph Font" style:family="text"/>
    <style:style style:name="_5f_5yl5" style:display-name="_5yl5" style:family="text" style:parent-style-name="Default_20_Paragraph_20_Fon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ListLabel_20_7" style:display-name="ListLabel 7" style:family="text">
      <style:text-properties style:font-name-complex="Symbol1" style:font-family-complex="Symbol" style:font-pitch-complex="variable"/>
    </style:style>
    <style:style style:name="ListLabel_20_8" style:display-name="ListLabel 8" style:family="text">
      <style:text-properties style:font-name-complex="Courier New1" style:font-family-complex="'Courier New'" style:font-pitch-complex="variable"/>
    </style:style>
    <style:style style:name="ListLabel_20_9" style:display-name="ListLabel 9" style:family="text">
      <style:text-properties style:font-name-complex="Wingdings1" style:font-family-complex="Wingdings" style:font-pitch-complex="variable"/>
    </style:style>
    <style:style style:name="ListLabel_20_10" style:display-name="ListLabel 10" style:family="text">
      <style:text-properties style:font-name-complex="Symbol1" style:font-family-complex="Symbol" style:font-pitch-complex="variable"/>
    </style:style>
    <style:style style:name="ListLabel_20_11" style:display-name="ListLabel 11" style:family="text">
      <style:text-properties style:font-name-complex="Courier New1" style:font-family-complex="'Courier New'" style:font-pitch-complex="variable"/>
    </style:style>
    <style:style style:name="ListLabel_20_12" style:display-name="ListLabel 12" style:family="text">
      <style:text-properties style:font-name-complex="Wingdings1" style:font-family-complex="Wingdings" style:font-pitch-complex="variable"/>
    </style:style>
    <style:style style:name="ListLabel_20_13" style:display-name="ListLabel 13" style:family="text">
      <style:text-properties style:font-name-complex="Symbol1" style:font-family-complex="Symbol" style:font-pitch-complex="variable"/>
    </style:style>
    <style:style style:name="ListLabel_20_14" style:display-name="ListLabel 14" style:family="text">
      <style:text-properties style:font-name-complex="Courier New1" style:font-family-complex="'Courier New'" style:font-pitch-complex="variable"/>
    </style:style>
    <style:style style:name="ListLabel_20_15" style:display-name="ListLabel 15" style:family="text">
      <style:text-properties style:font-name-complex="Wingdings1" style:font-family-complex="Wingdings" style:font-pitch-complex="variable"/>
    </style:style>
    <style:style style:name="ListLabel_20_16" style:display-name="ListLabel 16" style:family="text">
      <style:text-properties style:font-name-complex="Symbol1" style:font-family-complex="Symbol" style:font-pitch-complex="variable"/>
    </style:style>
    <style:style style:name="ListLabel_20_17" style:display-name="ListLabel 17" style:family="text">
      <style:text-properties style:font-name-complex="Courier New1" style:font-family-complex="'Courier New'" style:font-pitch-complex="variable"/>
    </style:style>
    <style:style style:name="ListLabel_20_18" style:display-name="ListLabel 18" style:family="text">
      <style:text-properties style:font-name-complex="Wingdings1" style:font-family-complex="Wingdings" style:font-pitch-complex="variable"/>
    </style:style>
    <style:style style:name="ListLabel_20_19" style:display-name="ListLabel 19" style:family="text">
      <style:text-properties style:font-name-complex="Symbol1" style:font-family-complex="Symbol" style:font-pitch-complex="variable"/>
    </style:style>
    <style:style style:name="ListLabel_20_20" style:display-name="ListLabel 20" style:family="text">
      <style:text-properties style:font-name-complex="Courier New1" style:font-family-complex="'Courier New'" style:font-pitch-complex="variable"/>
    </style:style>
    <style:style style:name="ListLabel_20_21" style:display-name="ListLabel 21" style:family="text">
      <style:text-properties style:font-name-complex="Wingdings1" style:font-family-complex="Wingdings" style:font-pitch-complex="variable"/>
    </style:style>
    <style:style style:name="ListLabel_20_22" style:display-name="ListLabel 22" style:family="text">
      <style:text-properties style:font-name-complex="Symbol1" style:font-family-complex="Symbol" style:font-pitch-complex="variable"/>
    </style:style>
    <style:style style:name="ListLabel_20_23" style:display-name="ListLabel 23" style:family="text">
      <style:text-properties style:font-name-complex="Courier New1" style:font-family-complex="'Courier New'" style:font-pitch-complex="variable"/>
    </style:style>
    <style:style style:name="ListLabel_20_24" style:display-name="ListLabel 24" style:family="text">
      <style:text-properties style:font-name-complex="Wingdings1" style:font-family-complex="Wingdings" style:font-pitch-complex="variable"/>
    </style:style>
    <style:style style:name="endnote_20_reference" style:display-name="endnote reference" style:family="text" style:parent-style-name="Default_20_Paragraph_20_Fon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423cm" fo:margin-bottom="0.212cm" loext:contextual-spacing="false" fo:text-align="center" style:justify-single-word="false"/>
    </style:style>
    <style:style style:name="MP2" style:family="paragraph" style:parent-style-name="Footer">
      <style:paragraph-properties fo:text-align="center" style:justify-single-word="false"/>
      <style:text-properties fo:color="#999999" style:font-name="Arial CE" fo:font-size="7pt" fo:font-weight="bold" style:font-size-asian="7pt" style:font-weight-asian="bold" style:font-name-complex="Arial CE" style:font-size-complex="7pt"/>
    </style:style>
    <style:style style:name="MP3" style:family="paragraph" style:parent-style-name="Footer">
      <style:paragraph-properties fo:text-align="center" style:justify-single-word="false"/>
      <style:text-properties fo:color="#999999" style:font-name="Arial CE" fo:font-size="7pt" fo:language="zxx" fo:country="none" fo:font-weight="bold" style:font-size-asian="7pt" style:language-asian="zxx" style:country-asian="none" style:font-weight-asian="bold" style:font-name-complex="Arial CE" style:font-size-complex="7pt"/>
    </style:style>
    <style:style style:name="MP4" style:family="paragraph">
      <loext:graphic-properties draw:fill="none" draw:fill-color="#ffffff"/>
      <style:paragraph-properties fo:text-align="center" style:writing-mode="lr-tb"/>
    </style:style>
    <style:style style:name="MP5" style:family="paragraph" style:parent-style-name="Footer">
      <style:paragraph-properties fo:text-align="center" style:justify-single-word="false"/>
      <style:text-properties fo:color="#999999" style:font-name="Liberation Serif2" fo:font-size="10pt" fo:language="zxx" fo:country="none" fo:font-weight="bold" style:font-size-asian="10pt" style:language-asian="zxx" style:country-asian="none" style:font-weight-asian="bold" style:font-name-complex="Liberation Serif2" style:font-size-complex="10pt"/>
    </style:style>
    <style:style style:name="MP6" style:family="paragraph" style:parent-style-name="Footer">
      <style:paragraph-properties fo:text-align="start" style:justify-single-word="false"/>
    </style:style>
    <style:style style:name="MT1" style:family="text">
      <style:text-properties style:font-name="Liberation Serif2" fo:font-size="10pt" style:font-size-asian="10pt" style:font-name-complex="Liberation Serif2" style:font-size-complex="10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53cm" svg:stroke-color="#ff66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0.318cm" fo:margin-bottom="1.732cm" fo:margin-left="1.905cm" fo:margin-right="1.73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64cm" fo:margin-bottom="2.665cm" style:dynamic-spacing="true"/>
      </style:header-style>
      <style:footer-style>
        <style:header-footer-properties fo:min-height="0.767cm" fo:margin-top="0.6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draw:frame draw:style-name="Mfr1" draw:name="Obraz3" text:anchor-type="as-char" svg:width="5.383cm" svg:height="1.856cm" draw:z-index="4"><draw:image xlink:href="Pictures/10000000000003120000010F6C9834E9C8426B17.jpg" xlink:type="simple" xlink:show="embed" xlink:actuate="onLoad"/></draw:frame></text:p>
      </style:header>
      <style:footer>
        <text:p text:style-name="MP2"/>
        <text:p text:style-name="MP3"><draw:line text:anchor-type="char" draw:z-index="9" draw:style-name="Mgr1" draw:text-style-name="MP4" svg:x1="0cm" svg:y1="0.279cm" svg:x2="17.357cm" svg:y2="0.279cm"><text:p/></draw:line></text:p>
        <text:p text:style-name="MP5"/>
        <text:p text:style-name="MP6">Dofinansowano ze śro<draw:frame draw:style-name="Mfr2" draw:name="Obraz1" text:anchor-type="char" svg:x="2.805cm" svg:y="0.476cm" svg:width="2.152cm" svg:height="1.446cm" draw:z-index="14"><draw:image xlink:href="Pictures/10000000000001A4000000F8FB6E4DFA2AD0B669.jpg" xlink:type="simple" xlink:show="embed" xlink:actuate="onLoad"/></draw:frame><draw:frame draw:style-name="Mfr2" draw:name="Obraz2" text:anchor-type="char" svg:x="10.62cm" svg:y="0.369cm" svg:width="3.879cm" svg:height="1.766cm" draw:z-index="19"><draw:image xlink:href="Pictures/10000000000001D9000000F8DDC5F49413FE24FB.jpg" xlink:type="simple" xlink:show="embed" xlink:actuate="onLoad"/></draw:frame><text:span text:style-name="MT1">dków Ministra Kultury i Dziedzictwa Narodowego.</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OTR</meta:initial-creator>
    <meta:creation-date>2010-08-17T19:56:00</meta:creation-date>
    <dc:creator>Paulina </dc:creator>
    <dc:date>2017-12-19T10:06:00.036391200</dc:date>
    <meta:print-date>2015-02-11T10:49:00</meta:print-date>
    <meta:editing-cycles>47</meta:editing-cycles>
    <meta:editing-duration>PT1H53M51S</meta:editing-duration>
    <meta:document-statistic meta:table-count="0" meta:image-count="3" meta:object-count="0" meta:page-count="6" meta:paragraph-count="86" meta:word-count="1861" meta:character-count="10378" meta:non-whitespace-character-count="8421"/>
    <meta:generator>LibreOffice/5.1.6.2$Linux_X86_64 LibreOffice_project/10m0$Build-2</meta:generator>
    <meta:user-defined meta:name="Informacja 1"/>
    <meta:user-defined meta:name="Informacja 2"/>
    <meta:user-defined meta:name="Informacja 3"/>
    <meta:user-defined meta:name="Informacja 4"/>
  </office:meta>
</office:document-meta>
</file>