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20000010FFD05AE25B58B8244.jpg" manifest:media-type="image/jpeg"/>
  <manifest:file-entry manifest:full-path="Pictures/10000000000001A4000000F8FB6E4DFA2AD0B669.jpg" manifest:media-type="image/jpeg"/>
  <manifest:file-entry manifest:full-path="Pictures/10000000000001D9000000F89DDFB0776EAAB3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P4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bold" style:font-weight-asian="bold"/>
    </style:style>
    <style:style style:name="P9" style:family="paragraph" style:parent-style-name="endnote_20_text">
      <style:paragraph-properties fo:line-height="150%" fo:break-before="pag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0pt" fo:font-weight="bold" officeooo:paragraph-rsid="0001c6a7" style:font-size-asian="10pt" style:font-weight-asian="bold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01c6a7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weight="normal" officeooo:paragraph-rsid="0001c6a7" style:font-weight-asian="normal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0.751cm" style:auto-text-indent="false" style:page-number="auto"/>
      <style:text-properties officeooo:paragraph-rsid="0001c6a7"/>
    </style:style>
    <style:style style:name="P14" style:family="paragraph" style:parent-style-name="endnote_20_text" style:master-page-name="Converted2">
      <style:paragraph-properties fo:line-height="150%" style:page-number="auto"/>
    </style:style>
    <style:style style:name="P15" style:family="paragraph" style:parent-style-name="endnote_20_text" style:master-page-name="Converted4">
      <style:paragraph-properties fo:line-height="150%" style:page-number="auto"/>
    </style:style>
    <style:style style:name="P16" style:family="paragraph" style:parent-style-name="endnote_20_text" style:master-page-name="Converted6">
      <style:paragraph-properties fo:line-height="150%" style:page-number="auto"/>
    </style:style>
    <style:style style:name="P17" style:family="paragraph" style:parent-style-name="endnote_20_text" style:master-page-name="Converted8">
      <style:paragraph-properties fo:line-height="150%" style:page-number="auto"/>
    </style:style>
    <style:style style:name="P18" style:family="paragraph" style:parent-style-name="endnote_20_text" style:master-page-name="Converted11">
      <style:paragraph-properties fo:line-height="150%" style:page-number="auto"/>
    </style:style>
    <style:style style:name="P19" style:family="paragraph" style:parent-style-name="endnote_20_text" style:master-page-name="Converted14">
      <style:paragraph-properties fo:line-height="150%" style:page-number="auto"/>
    </style:style>
    <style:style style:name="P20" style:family="paragraph" style:parent-style-name="endnote_20_text" style:master-page-name="Converted16">
      <style:paragraph-properties fo:line-height="150%" style:page-number="auto"/>
    </style:style>
    <style:style style:name="P21" style:family="paragraph" style:parent-style-name="endnote_20_text" style:master-page-name="Converted18">
      <style:paragraph-properties fo:line-height="150%" style:page-number="auto"/>
    </style:style>
    <style:style style:name="P22" style:family="paragraph" style:parent-style-name="endnote_20_text" style:master-page-name="Converted21">
      <style:paragraph-properties fo:line-height="150%" style:page-number="auto"/>
    </style:style>
    <style:style style:name="P23" style:family="paragraph" style:parent-style-name="endnote_20_text" style:master-page-name="Converted23">
      <style:paragraph-properties fo:line-height="150%" style:page-number="auto"/>
    </style:style>
    <style:style style:name="P24" style:family="paragraph" style:parent-style-name="endnote_20_text" style:master-page-name="Converted25">
      <style:paragraph-properties fo:line-height="150%" style:page-number="auto"/>
    </style:style>
    <style:style style:name="P25" style:family="paragraph" style:parent-style-name="endnote_20_text" style:master-page-name="Converted31">
      <style:paragraph-properties fo:line-height="150%" style:page-number="auto"/>
    </style:style>
    <style:style style:name="P26" style:family="paragraph" style:parent-style-name="endnote_20_text" style:master-page-name="Converted33">
      <style:paragraph-properties fo:line-height="150%" style:page-number="auto"/>
    </style:style>
    <style:style style:name="P27" style:family="paragraph" style:parent-style-name="endnote_20_text" style:master-page-name="Converted36">
      <style:paragraph-properties fo:line-height="150%" fo:text-align="justify" style:justify-single-word="false" style:page-number="auto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iberation Serif2" fo:font-size="10pt" style:font-size-asian="10pt" style:font-name-complex="Liberation Serif2" style:font-size-complex="10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1" style:language-asian="pl" style:country-asian="P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Lasowiackie serce </text:span></text:p>
      <text:p text:style-name="P12">Opowiedziała Barbara Sroczyńska </text:p>
      <text:p text:style-name="P11"/>
      <text:p text:style-name="P11">Tutaj niedaleko jest tako wieś Dąbrowica. I tam był kowol<text:note text:id="ftn1" text:note-class="endnote"><text:note-citation>i</text:note-citation><text:note-body><text:p text:style-name="P14"><text:span text:style-name="endnote_20_reference"><text:span text:style-name="T3"/></text:span><text:span text:style-name="T3"> </text:span><text:span text:style-name="T4">Kowal</text:span><text:span text:style-name="T3"> (gw.) – kowal. Wymowa gwarowa </text:span><text:span text:style-name="T4">kowol</text:span><text:span text:style-name="T3">, czyli </text:span><text:span text:style-name="T4">a</text:span><text:span text:style-name="T3"> jest wymawiane jako </text:span><text:span text:style-name="T4">o</text:span><text:span text:style-name="T3">. Zjawisko to określane jest jako ścieśnienie wymowy, podwyższenie i zwężenie. Jest charakterystyczna dla gwar małopolskich, kurpiowskich, mazurskich i wyspowo dla innych regionów Polski. Stanowi pozostałość po długiej samogłosce </text:span><text:span text:style-name="T4">a</text:span><text:span text:style-name="T3">, która występowała obok </text:span><text:span text:style-name="T4">a</text:span><text:span text:style-name="T3"> krótkiego, i już w średniowieczu przybrała brzmienie </text:span><text:span text:style-name="T4">o</text:span><text:span text:style-name="T3">, a wcześniej – pośrednią </text:span><text:span text:style-name="T4">á</text:span><text:span text:style-name="T3">. Zob. </text:span><text:a xlink:type="simple" xlink:href="https://encenc.pl/a-pochylone/" text:style-name="Internet_20_link" text:visited-style-name="Visited_20_Internet_20_Link"><text:span text:style-name="T3">https://encenc.pl/a-pochylone/</text:span></text:a><text:span text:style-name="T3">, dostęp: 10.11.2017. [przypis edytorski]</text:span></text:p></text:note-body></text:note>, Bryslki sie nazywoł, i ten kowol kuł różne bramy, bo on był takim znanym kowolem na okolice. I kuł bramy do zamku dzikowskiego<text:note text:id="ftn2" text:note-class="endnote"><text:note-citation>ii</text:note-citation><text:note-body><text:p text:style-name="P15"><text:span text:style-name="endnote_20_reference"><text:span text:style-name="T3"/></text:span><text:span text:style-name="T3"> Zamek (Pałac) Tarnowskich w Dzikowie – dziś w granicach Tarnobrzega. Współcześnie mieści się tam Muzeum Historyczne Miasta Tarnobrzega. [przypis edytorski]</text:span></text:p></text:note-body></text:note>, do baranowskiego<text:note text:id="ftn3" text:note-class="endnote"><text:note-citation>iii</text:note-citation><text:note-body><text:p text:style-name="P16"><text:span text:style-name="endnote_20_reference"><text:span text:style-name="T3"/></text:span><text:span text:style-name="T3"> Zamek i zespół parkowo-zamkowy w Baranowie Sandomierskim, siedziba rodu Leszczyńskich. Współcześnie hotel, restauracja, z możliwością zwiedzania części pomieszczeń. [przypis edytorski]</text:span></text:p></text:note-body></text:note>, także szlachta, jak tam miała jakieś tam do wykucia czy okucia na okna, takie kroty<text:note text:id="ftn4" text:note-class="endnote"><text:note-citation>iv</text:note-citation><text:note-body><text:p text:style-name="P17"><text:span text:style-name="endnote_20_reference"><text:span text:style-name="T3"/></text:span><text:span text:style-name="T3"> </text:span><text:span text:style-name="T4">Kroty</text:span><text:span text:style-name="T3"> (gw.) – kraty. [przypis edytorski]</text:span></text:p></text:note-body></text:note>, to on to wszys[t]ko kuł. No ji konie oczywiście też podkuwoł. No ji miał kilkoro dzieci, a najładniejszo była Marysia, najstarszo. I tam w ty Marysi kochoł sie taki Jantek<text:note text:id="ftn5" text:note-class="endnote"><text:note-citation>v</text:note-citation><text:note-body><text:p text:style-name="P18"><text:span text:style-name="endnote_20_reference"><text:span text:style-name="T3"/></text:span><text:span text:style-name="T3"> </text:span><text:span text:style-name="T4">Jantek</text:span><text:span text:style-name="T3"> (gw.) – Antek. Zachodzi tu prejotacja, czyli przed samogłoską w nagłosie pojawia się głoska </text:span><text:span text:style-name="T4">j</text:span><text:span text:style-name="T3">. [przypis edytorski]</text:span></text:p></text:note-body></text:note>. I ten Jantoś – lubioł go kowol, bo on pracowoł [u]u niego tam w kuźni, pracowity był, chłop był taki zbudowany, fajny. No, biedny był, ale był pracowity. No ji tak go lubioł [kowal]. </text:p>
      <text:p text:style-name="P11">No ji on tak sie zakochoł w ty Marysi, no Marysia w tym Jantku tyż<text:note text:id="ftn6" text:note-class="endnote"><text:note-citation>vi</text:note-citation><text:note-body><text:p text:style-name="P19"><text:span text:style-name="endnote_20_reference"><text:span text:style-name="T3"/></text:span><text:span text:style-name="T3"> </text:span><text:span text:style-name="T4">Tyż </text:span><text:span text:style-name="T3">(gw.) – też. Podwyższona wymowa głoski </text:span><text:span text:style-name="T4">e</text:span><text:span text:style-name="T3">. Podobne realizacje w tej opowieści: </text:span><text:span text:style-name="T4">przyjiżdżały</text:span><text:span text:style-name="T3">, </text:span><text:span text:style-name="T4">wcześnij</text:span><text:span text:style-name="T3">. [przypis edytorski]</text:span></text:p></text:note-body></text:note>. No ale Jantek chciał zarobić troche, żeby se chałupe mogly, żeby te Marysie poprosić o rękę, to był taki ambitny, i chcioł mieć chałupe. I flisoki<text:note text:id="ftn7" text:note-class="endnote"><text:note-citation>vii</text:note-citation><text:note-body><text:p text:style-name="P20"><text:span text:style-name="endnote_20_reference"><text:span text:style-name="T3"/></text:span><text:span text:style-name="T3"> </text:span><text:span text:style-name="T4">Flisoki </text:span><text:span text:style-name="T3">(gw.) – flisacy. </text:span><text:span text:style-name="T4">Flisak</text:span><text:span text:style-name="T3">, </text:span><text:span text:style-name="T4">oryl</text:span><text:span text:style-name="T3">, </text:span><text:span text:style-name="T4">flis</text:span><text:span text:style-name="T3"> to nazwy mężczyzny zajmującego się w dawnej Polsce </text:span><text:span text:style-name="T4">flisem</text:span><text:span text:style-name="T3">, czyli rzecznym transportem (spławianiem) towarów. Często flisem trudnili się sezonowo dorabiający chłopi nadrzecznych wsi. Na przykład tradycje flisaków z Ulanowa nad Sanem są wpisane na Krajową listę niematerialnego dziedzictwa kulturowego. [przypis edytorski]</text:span></text:p></text:note-body></text:note> przyjiżdżały tytuaj, przyjechoł retmat<text:note text:id="ftn8" text:note-class="endnote"><text:note-citation>viii</text:note-citation><text:note-body><text:p text:style-name="P21"><text:span text:style-name="endnote_20_reference"><text:span text:style-name="T3"/></text:span><text:span text:style-name="T3"> </text:span><text:span text:style-name="T4">Retman</text:span><text:span text:style-name="T3"> (daw.) – starszy flisak, który kierował spławem i zespołem flisaków. [przypis edytorski]</text:span></text:p></text:note-body></text:note> do wsi, i zwoływał chłopów takich na flis – do roboty na spławianie tratew. Bo tu drzewa były w Puszczy. Sandomiersko, była Puszcza Sandomiersko, drzewa były duże i spławiały do Gdańska, na tam robiły meble z tych drzew<text:note text:id="ftn9" text:note-class="endnote"><text:note-citation>ix</text:note-citation><text:note-body><text:p text:style-name="P22"><text:span text:style-name="endnote_20_reference"><text:span text:style-name="T3"/></text:span><text:span text:style-name="T3"> Meble gdańskie – typ ciężkich, masywnych, bogato rzeźbionych mebli z drewna, wyrabianych głównie w Gdańsku, Elblągu i Toruniu w XVI–XVIII w., będących na wyposażeniu wielu dworów i kamienic mieszczańskich w Europie i Polsce. [przypis edytorski]</text:span></text:p></text:note-body></text:note>. </text:p>
      <text:p text:style-name="P11">No ji ten Jantek poszed tam do tego retmana. No ji godo Marysi najpierw, wcześnij powiedział, ze: </text:p>
      <text:p text:style-name="P11">– Jo póde<text:note text:id="ftn10" text:note-class="endnote"><text:note-citation>x</text:note-citation><text:note-body><text:p text:style-name="P23"><text:span text:style-name="endnote_20_reference"><text:span text:style-name="T3"/></text:span><text:span text:style-name="T3"> </text:span><text:span text:style-name="T4">Jo póde</text:span><text:span text:style-name="T3"> (gw.) – ja pójdę. [przypis edytorski]</text:span></text:p></text:note-body></text:note> do tego retmana, za… może sie póde za tego… zeby<text:note text:id="ftn11" text:note-class="endnote"><text:note-citation>xi</text:note-citation><text:note-body><text:p text:style-name="P24"><text:span text:style-name="endnote_20_reference"><text:span text:style-name="T3"/></text:span><text:span text:style-name="T3"> </text:span><text:span text:style-name="T4">Zeby</text:span><text:span text:style-name="T3"> (gw.) – żeby. Mazurzenie, czyli wymowa szeregu </text:span><text:span text:style-name="T4">c</text:span><text:span text:style-name="T3">, </text:span><text:span text:style-name="T4">s</text:span><text:span text:style-name="T3">, </text:span><text:span text:style-name="T4">z</text:span><text:span text:style-name="T3">, </text:span><text:span text:style-name="T4">dz</text:span><text:span text:style-name="T3"> zamiast </text:span><text:span text:style-name="T4">cz</text:span><text:span text:style-name="T3">, </text:span><text:span text:style-name="T4">sz</text:span><text:span text:style-name="T3">, </text:span><text:span text:style-name="T4">ż</text:span><text:span text:style-name="T3">, </text:span><text:span text:style-name="T4">dż</text:span><text:span text:style-name="T3">. Głoska zapisywana jako </text:span><text:span text:style-name="T4">rz</text:span><text:span text:style-name="T3"> nie podlega mazurzeniu. [przypis edytorski]</text:span></text:p></text:note-body></text:note> mie wziął na [u]oryla. </text:p>
      <text:p text:style-name="P11">No to poszyd. No ji ten retman go…, przyjrzoł sie mu, tam pogodoł z niem, no i nado sie. No to jako sie nado, przyszed do Marysi, gado ze: </text:p>
      <text:p text:style-name="P11">– Maryś, jo pojade na flis. </text:p>
      <text:p text:style-name="P11">No to Marysia sie rozpłakała: </text:p>
      <text:p text:style-name="P11">– No, Jantoś, ty odjedzies! </text:p>
      <text:p text:style-name="P11">Poszła do taty: </text:p>
      <text:p text:style-name="P11">– Tato, tato, Jantoś [u]odjiżdża! Wykuj me serce, takie lasowiackie, takie duże jak moja dłoń, ja dom Jantkowi, zeby mie nie zapomnioł. </text:p>
      <text:p text:style-name="P11">No ji tak zrobił ojciec, wykuł serce takie. Jankowi założyła na szyję, no to Jantek taki dumny, jakby nie wiadomo co dostoł, jaki majątek. No ji pojechoł na ten flis. </text:p>
      <text:p text:style-name="P11">Ale dzieś tam Wisła była zburzono i tak do brzegu tą tratwe pociągnęło, więc Jantek kijem odpychoł od brzegu to tratwe, zahaczył tym sercem i wciągnęło go do ty Wisły, utopił sie. Utopił sie i Wisła go zaniesła daleko, tam dzieś koło Torunia go wyłowiły ryboki, bo zawsze za tratwamy to <text:soft-page-break/>ławice ryb płynęły, a te ryboki łapały ryby na Wiśle [w] sieci ji w to sieć dzieś tam złapały tego Jantka. A że mioł to serce na szyi, to te flisoki go poznały, że to jest ten Jantek. </text:p>
      <text:p text:style-name="P11">No ji Jantka pochowały pod Toruniem, a serce przywiezły Marysi. No ji Marysia już nie ożeniła, do końca życia była sama, a to serce zamurowała – tam we wsi Dąbrowica<text:note text:id="ftn12" text:note-class="endnote"><text:note-citation>xii</text:note-citation><text:note-body><text:p text:style-name="P25"><text:span text:style-name="endnote_20_reference"><text:span text:style-name="T3"/></text:span><text:span text:style-name="T3"> Dąbrowica – wieś w powiecie tarnobrzeskim, w gminie Baranów Sandomierski. [przypis edytorski]</text:span></text:p></text:note-body></text:note> jest taki…, figura Pana Jezusa Frasobliwego postawiono na pamiątkę, że była cholera i strasznie zdziesiątkowało całą okolice. A tylko tam Góry<text:note text:id="ftn13" text:note-class="endnote"><text:note-citation>xiii</text:note-citation><text:note-body><text:p text:style-name="P26"><text:span text:style-name="endnote_20_reference"><text:span text:style-name="T3"/></text:span><text:span text:style-name="T3"> Góry – oficjalna nazwa części wsi Dąbrowica. [przypis edytorski]</text:span></text:p></text:note-body></text:note>, dzie mieszkała ta Marysia, te Góry tylko zostały i na to pamiątkę, że ocalało, to te mieszkańcy ty wsi postanowiły postawić tam figurke Pana Jezusa Frasobliwego. I tam Marysia to serce zamurowała. I jest tam podobno do dzisiaj pod tym, siedzi na nim Jezus Frasobliwy.<text:note text:id="ftn14" text:note-class="endnote"><text:note-citation>xiv</text:note-citation><text:note-body><text:p text:style-name="P27"><text:span text:style-name="endnote_20_reference"><text:span text:style-name="T3"/></text:span><text:span text:style-name="T3"> Wykute z brązu 3,5-metrowe serce lasowiackie można oglądać na rynku w Baranowie Sandomierskim. Stało się ono nie tylko atrakcją turystyczną. Barbara Sroczyńska dodaje komentarz: „A na rynku tutaj w Baranowie Babcia Hania Rzeszutowa [czyli Anna Rzeszut z Zespołu Obrzędowego „Lasowiaczki” z Baranowa Sandomierskiego – przyp. red.] tam ze swoijim kolegą odszukały to w zapiskach gdzieś czy legendach, i na to pamiątke jest na rynku postawiune serce lasowiackie. I młode pary, teraz jak ślub biorą, to sie zdarza, że przychodzo zakładajo kłódke na tym serduszku wieszajo, to na pamiątke, ze zamykajo swoją miłość i chcą być razem do końca życia ji tam robio se zdjęcia. Turyści też, jak przyjeżdżajo, to se robio zdjęcia. Jest legenda w skrócie napisana i można przeczytać.” [przypis edytorski]</text:span></text:p></text:note-body></text:note> </text:p>
      <text:p text:style-name="P11"/>
      <text:p text:style-name="P11"/>
      <text:p text:style-name="P11"><text:span text:style-name="T8">Komentarz </text:span></text:p>
      <text:p text:style-name="P11">W opowieści o lasowiackim sercu zwraca uwagę wątek miłości dwojga młodych ludzi, z których ona jest bogatą córką kowala, on zaś – biednym, pracowitym i honorowym kawalerem. Chce on najpierw zarobić pieniądze, zanim oświadczy się o rękę ukochanej. Oboje są postaciami pozytywnymi, lubianymi, szanowanymi w społeczności i zyskują sympatię czytelnika. Niestety, w bajkowych fabułach takich bohaterów często dosięga nieszczęście – chłopak ginie w odmętach rzeki, z dala od swoich rodzinnych stron. Dziewczyna – co jest jedną z form bajkowego powiadamiania – otrzymuje znak: kute serce, które podarowała Antkowi, zanim ruszył do pracy z flisakami. Serce jako ogólnokulturowy symbol dozgonnej miłości, zostaje włączone w lokalną opowieść. Lokalność tę podkreślają przywołane w opowieści nazwy miejscowości i części wsi czy podanie dotyczące konkretnej figury Chrystusa Frasobliwego, ustawionej jako wotum za zatrzymanie epidemii cholery. </text:p>
      <text:p text:style-name="P11">Bajka przypomina o dwu tradycyjnych zwodach: kowalstwie i flisactwie. Rekonstrukcja dawnych form i technik kowalskich czy rewitalizacja tradycji flisackich są współczesnymi zadaniami z zakresu ochrony polskiego dziedzictwa. </text:p>
      <text:p text:style-name="P11">Bajkę opowiedziała <text:span text:style-name="T9">Barbara Sroczyńska, ur. w 1963 r., zamieszkała w Padwi Narodowej, gm. Padew Narodowa, pow. mielecki, woj. podkarpackie. </text:span>Posługuje się gwarą lasowiacką, która łączy cechy dialektu małopolskiego i mazowieckiego. Nagrał Antoni Beksiak 9 października 2017 roku. Spisała i skomentowała Katarzyna Smyk. </text:p>
      <text:p text:style-name="P11"/>
      <text:p text:style-name="P11"/>
      <text:p text:style-name="P10"><text:soft-page-break/>Przypis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Droid Sans Fallback1" svg:font-family="'Droid Sans Fallback'" style:font-family-generic="modern"/>
    <style:font-face style:name="FreeSans1" svg:font-family="FreeSans" style:font-family-generic="swiss"/>
    <style:font-face style:name="Courier New1" svg:font-family="'Courier New'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" style:font-family-asian="'DejaVu Sans'" style:font-pitch-asian="variable" style:font-size-asian="24pt" style:font-weight-asian="bold" style:font-name-complex="Lohit Hindi" style:font-family-complex="'Lohit Hindi'" style:font-pitch-complex="variable" style:font-size-complex="24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roid Sans Fallback1" style:font-family-asian="'Droid Sans Fallback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Symbol1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ootnote_20_Characters" style:display-name="Footnote Characters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_5f_5yl5" style:display-name="_5yl5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Wingdings1" style:font-family-complex="Wingdings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8" style:display-name="ListLabel 18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999999" style:font-name="Arial CE" fo:font-size="7pt" fo:font-weight="bold" style:font-size-asian="7pt" style:font-weight-asian="bold" style:font-name-complex="Arial CE" style:font-size-complex="7pt"/>
    </style:style>
    <style:style style:name="MP3" style:family="paragraph" style:parent-style-name="Footer">
      <style:paragraph-properties fo:text-align="center" style:justify-single-word="false"/>
      <style:text-properties fo:color="#999999" style:font-name="Arial CE" fo:font-size="7pt" fo:language="zxx" fo:country="none" fo:font-weight="bold" style:font-size-asian="7pt" style:language-asian="zxx" style:country-asian="none" style:font-weight-asian="bold" style:font-name-complex="Arial CE" style:font-size-complex="7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  <style:text-properties fo:color="#999999" style:font-name="Liberation Serif2" fo:font-size="10pt" fo:language="zxx" fo:country="none" fo:font-weight="bold" style:font-size-asian="10pt" style:language-asian="zxx" style:country-asian="none" style:font-weight-asian="bold" style:font-name-complex="Liberation Serif2" style:font-size-complex="10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Liberation Serif2" fo:font-size="10pt" style:font-size-asian="10pt" style:font-name-complex="Liberation Serif2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732cm" fo:margin-left="1.905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4cm" fo:margin-left="0cm" fo:margin-right="0cm" fo:margin-bottom="2.665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3" text:anchor-type="as-char" svg:width="5.383cm" svg:height="1.856cm" draw:z-index="2"><draw:image xlink:href="Pictures/10000000000003120000010FFD05AE25B58B8244.jpg" xlink:type="simple" xlink:show="embed" xlink:actuate="onLoad" loext:mime-type="image/jpeg"/></draw:frame></text:p>
      </style:header>
      <style:footer>
        <text:p text:style-name="MP2"/>
        <text:p text:style-name="MP3"><draw:line text:anchor-type="char" draw:z-index="5" draw:style-name="Mgr1" draw:text-style-name="MP4" svg:x1="0cm" svg:y1="0.279cm" svg:x2="17.357cm" svg:y2="0.279cm"><text:p/></draw:line></text:p>
        <text:p text:style-name="MP5"/>
        <text:p text:style-name="MP6">Dofinansowano ze śro<draw:frame draw:style-name="Mfr2" draw:name="Obraz1" text:anchor-type="char" svg:x="2.805cm" svg:y="0.476cm" svg:width="2.154cm" svg:height="1.448cm" draw:z-index="11"><draw:image xlink:href="Pictures/10000000000001A4000000F8FB6E4DFA2AD0B669.jpg" xlink:type="simple" xlink:show="embed" xlink:actuate="onLoad" loext:mime-type="image/jpeg"/></draw:frame><draw:frame draw:style-name="Mfr2" draw:name="Obraz2" text:anchor-type="char" svg:x="10.957cm" svg:y="0.522cm" svg:width="3.544cm" svg:height="1.614cm" draw:z-index="8"><draw:image xlink:href="Pictures/10000000000001D9000000F89DDFB0776EAAB3A1.jpg" xlink:type="simple" xlink:show="embed" xlink:actuate="onLoad" loext:mime-type="image/jpeg"/></draw:frame><text:span text:style-name="MT1">dków Ministra Kultury i Dziedzictwa Narodowego.</text:span></text:p>
      </style:footer>
    </style:master-page>
    <style:master-page style:name="Endnote" style:page-layout-name="Mpm2"/>
    <style:master-page style:name="Converted2" style:page-layout-name="Mpm3"/>
    <style:master-page style:name="Converted4" style:page-layout-name="Mpm3"/>
    <style:master-page style:name="Converted6" style:page-layout-name="Mpm3"/>
    <style:master-page style:name="Converted8" style:page-layout-name="Mpm3"/>
    <style:master-page style:name="Converted11" style:page-layout-name="Mpm3"/>
    <style:master-page style:name="Converted14" style:page-layout-name="Mpm3"/>
    <style:master-page style:name="Converted16" style:page-layout-name="Mpm3"/>
    <style:master-page style:name="Converted18" style:page-layout-name="Mpm3"/>
    <style:master-page style:name="Converted21" style:page-layout-name="Mpm3"/>
    <style:master-page style:name="Converted23" style:page-layout-name="Mpm3"/>
    <style:master-page style:name="Converted25" style:page-layout-name="Mpm3"/>
    <style:master-page style:name="Converted31" style:page-layout-name="Mpm3"/>
    <style:master-page style:name="Converted33" style:page-layout-name="Mpm3"/>
    <style:master-page style:name="Converted3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0-08-17T19:56:00</meta:creation-date>
    <dc:date>2017-12-28T11:41:50.077000000</dc:date>
    <meta:print-date>2015-02-11T10:49:00</meta:print-date>
    <meta:editing-cycles>47</meta:editing-cycles>
    <meta:editing-duration>PT1H55M23S</meta:editing-duration>
    <meta:generator>LibreOffice/5.4.4.2$Windows_X86_64 LibreOffice_project/2524958677847fb3bb44820e40380acbe820f960</meta:generator>
    <meta:document-statistic meta:table-count="0" meta:image-count="3" meta:object-count="0" meta:page-count="5" meta:paragraph-count="36" meta:word-count="1139" meta:character-count="7529" meta:non-whitespace-character-count="6381"/>
    <meta:user-defined meta:name="Informacja 1"/>
    <meta:user-defined meta:name="Informacja 2"/>
    <meta:user-defined meta:name="Informacja 3"/>
    <meta:user-defined meta:name="Informacja 4"/>
  </office:meta>
</office:document-meta>
</file>