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D9000000F8DDC5F49413FE24FB.jpg" manifest:media-type="image/jpeg"/>
  <manifest:file-entry manifest:full-path="Pictures/10000000000001A4000000F8FB6E4DFA2AD0B669.jpg" manifest:media-type="image/jpeg"/>
  <manifest:file-entry manifest:full-path="Pictures/10000000000003120000010FD3F2A92C0F11F0F0.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Lohit Hindi"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2" svg:font-family="'Liberation Serif', 'Times New Roman'" style:font-pitch="variable"/>
    <style:font-face style:name="Lohit Hindi1" svg:font-family="'Lohit Hindi'" style:font-pitch="variable"/>
    <style:font-face style:name="Noto Sans CJK SC Regular1" svg:font-family="'Noto Sans CJK SC Regular'" style:font-pitch="variable"/>
    <style:font-face style:name="Symbol1"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top="0.423cm" fo:margin-bottom="0.212cm" loext:contextual-spacing="false"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name-complex="Arial CE" style:font-size-complex="7pt"/>
    </style:style>
    <style:style style:name="P4" style:family="paragraph" style:parent-style-name="Footer">
      <style:paragraph-properties fo:text-align="center" style:justify-single-word="false"/>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P5" style:family="paragraph" style:parent-style-name="Footer">
      <style:paragraph-properties fo:text-align="start" style:justify-single-word="false"/>
    </style:style>
    <style:style style:name="P6" style:family="paragraph" style:parent-style-name="endnote_20_text">
      <style:paragraph-properties fo:line-height="150%" fo:text-align="justify" style:justify-single-word="false" fo:break-before="page"/>
    </style:style>
    <style:style style:name="P7" style:family="paragraph" style:parent-style-name="Standard">
      <style:paragraph-properties fo:margin-left="0cm" fo:margin-right="0cm" fo:line-height="150%" fo:text-indent="0.751cm" style:auto-text-indent="false"/>
    </style:style>
    <style:style style:name="P8" style:family="paragraph" style:parent-style-name="Standard">
      <style:paragraph-properties fo:margin-left="0cm" fo:margin-right="0cm" fo:line-height="150%" fo:text-align="justify" style:justify-single-word="false" fo:text-indent="0.751cm" style:auto-text-indent="false"/>
    </style:style>
    <style:style style:name="P9" style:family="paragraph" style:parent-style-name="Standard">
      <style:paragraph-properties fo:margin-left="0cm" fo:margin-right="0cm" fo:line-height="150%" fo:text-indent="0.751cm" style:auto-text-indent="false"/>
      <style:text-properties fo:font-weight="bold" style:font-weight-asian="bold"/>
    </style:style>
    <style:style style:name="P10" style:family="paragraph" style:parent-style-name="Standard">
      <style:paragraph-properties fo:margin-left="0cm" fo:margin-right="0cm" fo:text-align="justify" style:justify-single-word="false" fo:text-indent="0.751cm" style:auto-text-indent="false"/>
    </style:style>
    <style:style style:name="P11" style:family="paragraph" style:parent-style-name="Standard">
      <style:paragraph-properties fo:margin-left="0cm" fo:margin-right="0cm" fo:text-align="justify" style:justify-single-word="false" fo:text-indent="0.751cm" style:auto-text-indent="false"/>
      <style:text-properties fo:font-style="italic" style:font-style-asian="italic"/>
    </style:style>
    <style:style style:name="P12" style:family="paragraph" style:parent-style-name="Standard">
      <style:paragraph-properties fo:margin-left="0cm" fo:margin-right="0cm" fo:line-height="150%" fo:text-align="end" style:justify-single-word="false" fo:text-indent="0.751cm" style:auto-text-indent="false"/>
      <style:text-properties fo:font-style="italic" style:font-style-asian="italic" style:font-style-complex="italic"/>
    </style:style>
    <style:style style:name="P13" style:family="paragraph" style:parent-style-name="Standard">
      <style:paragraph-properties fo:margin-left="0cm" fo:margin-right="0cm" fo:line-height="150%" fo:text-align="justify" style:justify-single-word="false" fo:text-indent="0.751cm" style:auto-text-indent="false"/>
      <style:text-properties style:font-name="Times New Roman" fo:font-size="10pt" fo:font-weight="bold" style:font-size-asian="10pt" style:font-weight-asian="bold" style:font-name-complex="Times New Roman" style:font-size-complex="14pt" style:font-weight-complex="normal"/>
    </style:style>
    <style:style style:name="P14" style:family="paragraph" style:parent-style-name="Standard" style:master-page-name="Standard">
      <style:paragraph-properties fo:margin-left="0cm" fo:margin-right="0cm" fo:line-height="150%" fo:text-indent="0.751cm" style:auto-text-indent="false" style:page-number="auto"/>
      <style:text-properties fo:font-weight="bold" style:font-weight-asian="bold"/>
    </style:style>
    <style:style style:name="P15" style:family="paragraph" style:parent-style-name="Standard">
      <style:paragraph-properties fo:margin-left="0.751cm" fo:margin-right="0cm" fo:text-align="justify" style:justify-single-word="false" fo:text-indent="0.751cm" style:auto-text-indent="false"/>
    </style:style>
    <style:style style:name="P16" style:family="paragraph" style:parent-style-name="Standard">
      <style:paragraph-properties fo:margin-left="0.751cm" fo:margin-right="0cm" fo:text-align="justify" style:justify-single-word="false" fo:text-indent="0.751cm" style:auto-text-indent="false"/>
      <style:text-properties fo:font-style="italic" style:font-style-asian="italic"/>
    </style:style>
    <style:style style:name="P17" style:family="paragraph">
      <loext:graphic-properties draw:fill="none" draw:fill-color="#ffffff"/>
      <style:paragraph-properties fo:text-align="center" style:writing-mode="lr-tb"/>
    </style:style>
    <style:style style:name="T1" style:family="text">
      <style:text-properties style:font-name="Times New Roman" style:font-name-complex="Times New Roman"/>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tyle="italic" style:font-style-asian="italic"/>
    </style:style>
    <style:style style:name="T5" style:family="text">
      <style:text-properties style:text-position="super 58%"/>
    </style:style>
    <style:style style:name="T6" style:family="text">
      <style:text-properties style:text-position="super 58%" fo:font-style="italic" style:font-style-asian="italic"/>
    </style:style>
    <style:style style:name="T7" style:family="text">
      <style:text-properties fo:text-transform="uppercase" style:text-position="super 58%" fo:font-style="italic" style:font-style-asian="italic"/>
    </style:style>
    <style:style style:name="T8" style:family="text">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T9" style:family="text">
      <style:text-properties style:font-name="Liberation Serif2" fo:font-size="10pt" style:font-size-asian="10pt" style:font-name-complex="Liberation Serif2"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Jak na świętego Jana figura doradzała Marysi</text:p>
      <text:p text:style-name="P7">Opowiedziała Zofia Wydro </text:p>
      <text:p text:style-name="P7"/>
      <text:p text:style-name="P8">Była dziewcyna tako bidno, Marysia, pracowito bardzo, no ale, no chłopoki no nie bardzo jo tam [lubili czy zauważali]. Ona kochała sie w takim Jontku i chciała bardzo, żeby na tego świntego Jana<text:span text:style-name="Endnote_20_anchor"><text:note text:id="ftn1" text:note-class="endnote"><text:note-citation>i</text:note-citation><text:note-body><text:p text:style-name="Standard"><text:span text:style-name="Endnote_20_Symbol"><text:span text:style-name="T1"/></text:span></text:p><text:p text:style-name="P6"><text:span text:style-name="endnote_20_reference"><text:span text:style-name="T2"><text:tab/></text:span></text:span><text:span text:style-name="T2"> Na świętego Jana – w nocy z 23 na 24 czerwca, w wigilię dnia świętego Jana Chrzciciela. Jest to najkrótsza noc w roku. Obchodzono wówczas słowiańskie święto przesilenia letniego, o rodowodzie przedchrześcijańskim. [przypis edytorski] </text:span></text:p></text:note-body></text:note></text:span>, jak bedo polić te <text:span text:style-name="T5">u</text:span>ogniska, bedo te noc świętego Kupały<text:span text:style-name="Endnote_20_anchor"><text:note text:id="ftn2" text:note-class="endnote"><text:note-citation>ii</text:note-citation><text:note-body><text:p text:style-name="Standard"><text:span text:style-name="Endnote_20_Symbol"><text:span text:style-name="T1"/></text:span></text:p><text:p text:style-name="P6"><text:span text:style-name="endnote_20_reference"><text:span text:style-name="T2"><text:tab/></text:span></text:span><text:span text:style-name="T2"> Kupała – nazwa święta przesilenia letniego oraz nazwa bóstwa. Św. Kupała nie istnieje, ale w tym przekazie został utożsamiony ze św. Janem. Słowo </text:span><text:span text:style-name="T3">kupała</text:span><text:span text:style-name="T2"> pochodzi najprawdopodobniej od wyrazu </text:span><text:span text:style-name="T3">­kump </text:span><text:span text:style-name="T2">– kąpać się, co znajduje też potwierdzenie w polskich wierzeniach (np. w takim przekonaniu, że św. Jan „chrzci” wodę i dopiero po 24 VI można bezpiecznie się kąpać w rzekach i jeziorach). [przypis edytorski]</text:span></text:p></text:note-body></text:note></text:span>, żeby tyż <text:span text:style-name="T5">u</text:span>ona sie tam załapała […] do tego <text:span text:style-name="T5">u</text:span>ogniska, żeby te życzenia ji sie spełniły, […] żeby ten święty Jon ji dopomóg […]. Ale nie chciały jo te dziewczyny. No jak poszły na łąke, bo to musiały iść na łąke pozbirać ziela, żeby wionków uwiły, no to musiały śpiwać przy tym tak „Kwiotków, ziela nazbirałam” czy „Hej, za mno, za mno, dziwecki”. </text:p>
      <text:p text:style-name="P11">Kwiotków, ziela nazbirałam, </text:p>
      <text:p text:style-name="P11">Wionek posplatałam, </text:p>
      <text:p text:style-name="P11">Na coło go nakładałam, </text:p>
      <text:p text:style-name="P11">Do lasu pobieżałam. </text:p>
      <text:p text:style-name="P11"/>
      <text:p text:style-name="P11">Przydzie, przydzie młodzieniec, </text:p>
      <text:p text:style-name="P10"><text:span text:style-name="T4">Bydzie prosił mie </text:span><text:span text:style-name="T6">u</text:span><text:span text:style-name="T4">o wieniec, </text:span></text:p>
      <text:p text:style-name="P11">A jom sama wionek wiła, </text:p>
      <text:p text:style-name="P11">Sama bede go nosieła. </text:p>
      <text:p text:style-name="P11"/>
      <text:p text:style-name="P10"><text:span text:style-name="T4">Bylicom sie </text:span><text:span text:style-name="T6">u</text:span><text:span text:style-name="T4">oposałam, </text:span></text:p>
      <text:p text:style-name="P11">Na sobótki przyleciałam, </text:p>
      <text:p text:style-name="P10"><text:span text:style-name="T4">Wypatrujo </text:span><text:span text:style-name="T6">u</text:span><text:span text:style-name="T4">ocy moje, </text:span></text:p>
      <text:p text:style-name="P10"><text:span text:style-name="T7">u</text:span><text:span text:style-name="T4">O </text:span><text:span text:style-name="T6">u</text:span><text:span text:style-name="T4">uciechy jo nie stoje. </text:span></text:p>
      <text:p text:style-name="P11"/>
      <text:p text:style-name="P10"><text:span text:style-name="T4">Jeno dzisioj przy księżeńcu</text:span><text:span text:style-name="Endnote_20_anchor"><text:span text:style-name="T4"><text:note text:id="ftn3" text:note-class="endnote"><text:note-citation>iii</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Przy księżeńcu</text:span><text:span text:style-name="T2"> (gw.) – przy księżycu. [przypis edytorski]</text:span></text:p></text:note-body></text:note></text:span></text:span><text:span text:style-name="T4">,</text:span></text:p>
      <text:p text:style-name="P11">W tem rucianem ślicnem wieńcu</text:p>
      <text:p text:style-name="P11">Spozirała bede na miłego, </text:p>
      <text:p text:style-name="P10"><text:span text:style-name="T4">Tońcyć bede </text:span><text:span text:style-name="T6">u</text:span><text:span text:style-name="T4">u boku jégo. </text:span></text:p>
      <text:p text:style-name="P16">Spozirała bede na miłego, </text:p>
      <text:p text:style-name="P15"><text:span text:style-name="T4">Tońcyć bede </text:span><text:span text:style-name="T6">u</text:span><text:span text:style-name="T4">u boku jégo.</text:span></text:p>
      <text:p text:style-name="P8"/>
      <text:p text:style-name="P8">No ji śpiwajo przy tym wijo te wionki. Aniela mówi: </text:p>
      <text:p text:style-name="P8">– O miały baby przyść, nie widać jich. </text:p>
      <text:p text:style-name="P8">A drugo mówi: </text:p>
      <text:p text:style-name="P8">– Przydo, przydo jak <text:span text:style-name="T5">u</text:span>obiecały, to przydo. O! Już jesteśta!</text:p>
      <text:p text:style-name="P8">Przyszły te baby, trzy takie kobity ze wsi. No ji najstarszo, oczywiście babka Hanka, znachorka, któro sie tam zajmowała tymi zielami, doradzaniem, i mówi: </text:p>
      <text:p text:style-name="P8"><text:soft-page-break/>– No przysły, jak żeśwa<text:span text:style-name="Endnote_20_anchor"><text:note text:id="ftn4" text:note-class="endnote"><text:note-citation>iv</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Żeśwa</text:span><text:span text:style-name="T2"> (gw.) – żeśmy. Zachowana dawna końcówka czasowników 1 os. l. mn. Inne realizacje np. </text:span><text:span text:style-name="T3">robiliśwa</text:span><text:span text:style-name="T2"> – robiliśmy; por. </text:span><text:span text:style-name="T3">robiliśta</text:span><text:span text:style-name="T2">, </text:span><text:span text:style-name="T3">żeśta</text:span><text:span text:style-name="T2"> – robiliście, żeście. [przypis edytorski] </text:span></text:p></text:note-body></text:note></text:span> ji <text:span text:style-name="T5">u</text:span>obiecały, więc żeśwa przysły, żeby wom ten <text:span text:style-name="T5">u</text:span>ogieniosek rozpolić. </text:p>
      <text:p text:style-name="P8">No ji zacena tam chuchać-dmuchać, z drasko tam zaczęła tam kamień o kamień pocirać. No ji zapoliła i mówi: </text:p>
      <text:p text:style-name="P10"><text:span text:style-name="T7">u</text:span><text:span text:style-name="T4">Ogieniosku, </text:span><text:span text:style-name="T6">u</text:span><text:span text:style-name="T4">ogieniosku, pol sie, </text:span></text:p>
      <text:p text:style-name="P10"><text:span text:style-name="T4">prawą rąckom żegnom cie – jidź do góry wysoceńko</text:span><text:span text:style-name="Endnote_20_anchor"><text:span text:style-name="T4"><text:note text:id="ftn5" text:note-class="endnote"><text:note-citation>v</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Wysoceńko</text:span><text:span text:style-name="T2"> (gw.) – wysoko; słowo spotykane w wierszowanych tekstach folkloru, jak pieśni czy modlitewki. [przypis edytorski]</text:span></text:p></text:note-body></text:note></text:span></text:span><text:span text:style-name="T4">, <text:s/></text:span></text:p>
      <text:p text:style-name="P11">lewą rąckom – jidź do góry wysoceńko. </text:p>
      <text:p text:style-name="P11">Od twojego zaru </text:p>
      <text:p text:style-name="P11">w nocke strachu, caru, </text:p>
      <text:p text:style-name="P11">pełno miłowenio, </text:p>
      <text:p text:style-name="P8"><text:span text:style-name="T4">pełno </text:span><text:span text:style-name="T6">u</text:span><text:span text:style-name="T4">uciesenio. </text:span></text:p>
      <text:p text:style-name="P8">– A wy, dziewcyny, tańcujta, śpiwojta i bowta sie. </text:p>
      <text:p text:style-name="P8">No ji uwiły se te wionki, no chłopoki przyleciały. Przyleciały te chłopoki no ji każdy swojo tam pod poche bierze, nie, ido szukać kwiotka paproci, bo to już sie północek zbiżoł. Każdy za swojo [dziewczyną] tam idzie w te krzoki, a Marysia została sama. No ji tako zrozpaczono, patrzy: tutaj sie coś czyrni, tutaj coś bieli, coś loto, coś straszy, coś huko. No ji mówi: </text:p>
      <text:p text:style-name="P8">– A póde tam nad Wisłe, tam mnij krzoków, zarośli, może tam nie bedzie mie straszyło. </text:p>
      <text:p text:style-name="P8">No jidzie nad to Wisłe, patrzy: stoi święty Jan Nepamucym. No ji rzuciła sie na kolana i mówi do tego <text:s/>Jana: </text:p>
      <text:p text:style-name="P8">– Świnty Janie, Marysia jestem, bidno i brzydko, i żadyn kawaler me nie chce. A tego, co go miłuje, zabrała my go ładna i bogato Aniela. A jo bym tak chciała, żeby <text:span text:style-name="T5">u</text:span>un sie bawił ze mno na sobótkach. Ale zázdrosno Aniela nie pozwolo. Pedali<text:span text:style-name="Endnote_20_anchor"><text:note text:id="ftn6" text:note-class="endnote"><text:note-citation>vi</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Pedali</text:span><text:span text:style-name="T2">, </text:span><text:span text:style-name="T3">pedoj</text:span><text:span text:style-name="T2"> (gw.) – powiedzieli, mówili, powiedz, mów. [przypis edytorski] </text:span></text:p></text:note-body></text:note></text:span> my matuś o ty nocy świętojańskij, że sceńście przynosi kwiotek paproci, ale zeby go zdybać, to trze[b]a chodzić szukać. Jo cie proszę, świnty Janie, dopomóż mi w te nocke, żeby mie Jasiek miłowoł. </text:p>
      <text:p text:style-name="P8">I słyszy z figury głos: </text:p>
      <text:p text:style-name="P8">– Nie lękaj sie, dzieweczko, nie lękaj sie. Idź do Wisły, która tu obok płynie, i umyj sie w ty wodzie. </text:p>
      <text:p text:style-name="P8">Ona sie tak przestraszyła i mówi: </text:p>
      <text:p text:style-name="P8">– Kto słyszy, ratuj! Kamień godo! Rzecy, dziwi niesłychane! Słuchać figury ludzki głos! </text:p>
      <text:p text:style-name="P8">No ji ten głos mówi: </text:p>
      <text:p text:style-name="P8">– Ale nie lękoj sie, idź zrób to, co ci mówe, umyj sie w ty wodzie. </text:p>
      <text:p text:style-name="P8">No ji ona tako przestraszóno: </text:p>
      <text:p text:style-name="P8">– Chyba tak zrobie! </text:p>
      <text:p text:style-name="P8"><text:soft-page-break/>I wstała z kolan, leci do Wisły, umyła sie w ty wodzie i patrzy: no tak, dzieś wyładniała. I tako zadowolono, już na duszy uspokojono, leci do tych ognisk, a tam śpiwajo dziewczyny: </text:p>
      <text:p text:style-name="P11">O, Kupało w złotym wieńcu, </text:p>
      <text:p text:style-name="P11">Zapol miłość przy księżęńcu, </text:p>
      <text:p text:style-name="P11">Dej nom chleba, polom kłosy, </text:p>
      <text:p text:style-name="P11">Wiankom wody, łąkom rosy. </text:p>
      <text:p text:style-name="P11"/>
      <text:p text:style-name="P8">I stanęła między tymi dziewczynami, chodzi, śpiwa, śpiwa […], chłopoki z nimi. I w końcu ta jedna Aniela, któro tak nie lubiała ji tego Jantka ji odbiła, mówi: </text:p>
      <text:p text:style-name="P8">– O, patrzajta, jako ładna dziewucha! Kto to jest? To Maryna? </text:p>
      <text:p text:style-name="P8">A dziewczyny mówio: </text:p>
      <text:p text:style-name="P8">– Nie, to jakoś jinná dziewucha. Pedoj, kto ty jesteś! </text:p>
      <text:p text:style-name="P8">– No jestem Marysia. </text:p>
      <text:p text:style-name="P8">– To ty jesteś? </text:p>
      <text:p text:style-name="P8">– No jo jestem. </text:p>
      <text:p text:style-name="P8">– Pedoj, coś zrobiła. </text:p>
      <text:p text:style-name="P7">A Janiela<text:span text:style-name="Endnote_20_anchor"><text:note text:id="ftn7" text:note-class="endnote"><text:note-citation>vii</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Janiela</text:span><text:span text:style-name="T2"> (gw.) – Aniela. Zachodzi tu tzw. prejotacja, czyli pojawia się głoska </text:span><text:span text:style-name="T3">j</text:span><text:span text:style-name="T2"> przed samogłoską. Inne realizacje: </text:span><text:span text:style-name="T3">jidźta</text:span><text:span text:style-name="T2"> – idźcie. [przypis edytorski] </text:span></text:p></text:note-body></text:note></text:span> mówi: </text:p>
      <text:p text:style-name="P8">– Wynocha stąd, coś tu chcia[ł]a! Jidź stąd!</text:p>
      <text:p text:style-name="P8">A dziewczyny mówio: </text:p>
      <text:p text:style-name="P8">– Nie, niech powi, co <text:span text:style-name="T5">u</text:span>ona zrobiła, że toko ładno, że tak sie rozjaśniła, że tako zadowolono. Pedoj, coś zrobiła. </text:p>
      <text:p text:style-name="P8">– A <text:span text:style-name="T5">u</text:span>umyłam sie w ty wodzie, bo my kozoł tak święty Jon. </text:p>
      <text:p text:style-name="P8">– Eeeee! – Janiela dogo. – Nie wierzta ji, <text:span text:style-name="T5">u</text:span>una cygani<text:span text:style-name="Endnote_20_anchor"><text:note text:id="ftn8" text:note-class="endnote"><text:note-citation>viii</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Cyganić</text:span><text:span text:style-name="T2"> (pot.) – oszukiwać, kręcić. [przypis edytorski] </text:span></text:p></text:note-body></text:note></text:span>, nie wierzta ji. </text:p>
      <text:p text:style-name="P8">Ale dziewczyny już nabrały <text:span text:style-name="T5">u</text:span>ochoty: </text:p>
      <text:p text:style-name="P8">– Chodźta, chodźta, umyjemy sie ji my w ty świnty wodzie wiślany. Bedziemy takie piekne jak Marysia – i poleciały. </text:p>
      <text:p text:style-name="P8">A Janiela mówi: </text:p>
      <text:p text:style-name="P8">– A jidźta, jidźta. Jo tam nikaj<text:span text:style-name="Endnote_20_anchor"><text:note text:id="ftn9" text:note-class="endnote"><text:note-citation>ix</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Nikaj</text:span><text:span text:style-name="T2"> (gw.) – nigdzie. [przypis edytorski] </text:span></text:p></text:note-body></text:note></text:span> nie póde. Idźta, głupie te… </text:p>
      <text:p text:style-name="P8">Ale jo tak niespokoiło, poszła do ty wody, zaceła sie myć, a tam żaba skrzekiem jo zarzuciła i chrosty takie dostała, bąbelki takie jakieś na gębie. Patrzy w wode: </text:p>
      <text:p text:style-name="P8">– Oloboga! Alem śkaradno! Ale mom sobótki! Ale mom sobótki… </text:p>
      <text:p text:style-name="P8">A to tak było, że za to figuro schowoł sie taki stary chłop, co tak dobrze radził ty Marysi, co tak mu było żol i tak ty Marysi doradził. A Janieli tak chcioł troche na złość zrobić, że tako było <text:soft-page-break/>prymuśnica, zawsze pirszo. Bo to chciały nawet i kloca ji powiesić, […] bo tak było tako najwożniejszo we wsi. </text:p>
      <text:p text:style-name="P8">I tak, Marysia i tak <text:span text:style-name="T5">u</text:span>ożyniła sie z tym Jankiem – Jaśkiem, ji wesele trwało trzy dni. </text:p>
      <text:p text:style-name="P7"/>
      <text:p text:style-name="P7"/>
      <text:p text:style-name="P7"/>
      <text:p text:style-name="P9">Komentarz </text:p>
      <text:p text:style-name="P8">Opowieść <text:span text:style-name="T4">Jak na świętego Jana figura doradzała Marysi</text:span> ma cechy bajki magicznej, zwłaszcza dzięki takim elementom fabuły, jak przemiana dobrej i biednej Hani w piękną dziewczynę, ukaranie szpetotą Anieli za jej wynoszenie się nad innych, szczęśliwe zakończenie ujęte szeroko znaną bajkową formułą, w której pojawia się wesele – aż chce się dodać: „I ja na tym weselu byłem, miód i wino piłem…” <text:s/>Zdarzeniom baśniowym sprzyja noc świętojańska, najkrótsza w roku. Wraz z trzema innymi, przypadającymi na przesilenie zimowe, jesienne i wiosenne, była przedchrześcijańskim czasem obchodzenia tzw. <text:span text:style-name="T4">dziadów</text:span> (kolejno: letnich – 23 VI, jesiennych – dzień zaduszny, zimowych wigilia Bożego Narodzenia – i wiosennych – około Wielkanocy), czyli obrzędów poświęconych zjednywaniu przychylności dusz zmarłych przodków. Noc świętojańska ukazana jest w tekście jako noc miłości, zawiązywania się związków, inicjacji seksualnej. Stąd na przykład marzenie Marysi o zabawie z ukochanym Jaśkiem, stąd szukanie kwiatu paproci w parach czy pieśń o miłości i rucianym wianku – symbolu panny. </text:p>
      <text:p text:style-name="P8">Bajka ta wyróżnia się odwołaniami do polskich zwyczajów i wierzeń. Pojawia się na przykład bylica jako zioło, które służy ochronie przed siłami demonicznymi, zwłaszcza gdy dziewczyny się nim przepasają. Rytualna wyprawa do rzeki po bieżącą wodę i mycie się w niej w innych porach przesilenia, tj. na Wielkanoc i Boże Narodzenie, w celu przydania młodym urody, pamiętane są w całej Polsce i Słowiańszczyźnie. Skojarzenia żaby z krostami lud wiejski opierał na przekonaniu, że na człowieka może przejść – na zasadzie magii przez podobieństwo – cecha żaby, jaką jest jej skóra pokryta brodawkami. Kloca z kolei – czyli kawałek drewna lub inny drobny ośmieszający przedmiot – zawieszano ukradkiem nielubianym starym pannom na koniec zapustów lub w Środę Popielcową. Służyło to ich piętnowaniu, ale też stawało się okazją do wspólnej zabawy w karczmie. Nieprzypadkowo też Marysia nad rzeką modli się do figury św. Jana Nepomucena – święty ten jest czczony w Polsce jako patron płynących wód, zabezpieczający ludzkie osiedla przed powodziami. </text:p>
      <text:p text:style-name="P8"><text:soft-page-break/>Tekst przekazała Zofia Wydro, urodzona 1950 w roku, zamieszkała w Baranowie Sandomierskim, gm. Baranów Sand., pow. Tarnobrzeg, woj. podkarpackie. Posługuje się gwarą lasowiacką, która łączy cechy dialektu małopolskiego i mazowieckiego. </text:p>
      <text:p text:style-name="P12">Spisała i skomentowała Katarzyna Smyk. </text:p>
      <text:p text:style-name="P7"/>
      <text:p text:style-name="P7"/>
      <text:p text:style-name="P7"/>
      <text:p text:style-name="P13">Przypis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Lohit Hindi"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2" svg:font-family="'Liberation Serif', 'Times New Roman'" style:font-pitch="variable"/>
    <style:font-face style:name="Lohit Hindi1" svg:font-family="'Lohit Hindi'" style:font-pitch="variable"/>
    <style:font-face style:name="Noto Sans CJK SC Regular1" svg:font-family="'Noto Sans CJK SC Regular'" style:font-pitch="variable"/>
    <style:font-face style:name="Symbol1"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style:font-name="Liberation Serif1" fo:font-family="'Liberation Serif', 'Times New Roman'" style:font-family-generic="roman" style:font-pitch="variable" fo:font-size="24pt" fo:font-weight="bold" style:font-name-asian="DejaVu Sans" style:font-family-asian="'DejaVu Sans'" style:font-pitch-asian="variable" style:font-size-asian="24pt" style:font-weight-asian="bold" style:font-name-complex="Lohit Hindi1" style:font-family-complex="'Lohit Hindi'" style:font-pitch-complex="variable" style:font-size-complex="24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font-family-complex="'Lohit Hindi'"/>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_20__28_user_29_" style:display-name="Preformatted Text (user)" style:family="paragraph" style:parent-style-name="Standard">
      <style:paragraph-properties fo:margin-top="0cm" fo:margin-bottom="0cm" loext:contextual-spacing="false"/>
      <style:text-properties style:font-name="DejaVu Sans Mono" fo:font-family="'DejaVu Sans Mono'" style:font-family-generic="modern" fo:font-size="10pt" style:font-name-asian="Droid Sans Fallback1" style:font-family-asian="'Droid Sans Fallback'"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text" style:display-name="endnote text" style:family="paragraph" style:parent-style-name="Standard">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1" style:font-family-complex="Symbol"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charset="x-symbol" style:font-name-complex="Wingdings1" style:font-family-complex="Wingdings" style:font-pitch-complex="variable"/>
    </style:style>
    <style:style style:name="WW8Num3z0" style:family="text">
      <style:text-properties style:font-name="Symbol" fo:font-family="Symbol" style:font-name-complex="Symbol1" style:font-family-complex="Symbol"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charset="x-symbol" style:font-name-complex="Wingdings1" style:font-family-complex="Wingdings"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Footnote_20_Characters" style:display-name="Footnote Characters"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_5f_5yl5" style:display-name="_5yl5"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loext:contextual-spacing="false"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name-complex="Arial CE" style:font-size-complex="7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MP6" style:family="paragraph" style:parent-style-name="Footer">
      <style:paragraph-properties fo:text-align="start" style:justify-single-word="false"/>
    </style:style>
    <style:style style:name="MT1" style:family="text">
      <style:text-properties style:font-name="Liberation Serif2" fo:font-size="10pt" style:font-size-asian="10pt" style:font-name-complex="Liberation Serif2"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64cm" fo:margin-bottom="2.665cm" style:dynamic-spacing="true"/>
      </style:header-style>
      <style:footer-style>
        <style:header-footer-properties fo:min-height="0.767cm" fo:margin-top="0.6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draw:frame draw:style-name="Mfr1" draw:name="Obraz3" text:anchor-type="as-char" svg:width="5.383cm" svg:height="1.856cm" draw:z-index="4"><draw:image xlink:href="Pictures/10000000000003120000010FD3F2A92C0F11F0F0.jpg" xlink:type="simple" xlink:show="embed" xlink:actuate="onLoad"/></draw:frame></text:p>
      </style:header>
      <style:footer>
        <text:p text:style-name="MP2"/>
        <text:p text:style-name="MP3"><draw:line text:anchor-type="char" draw:z-index="9" draw:style-name="Mgr1" draw:text-style-name="MP4" svg:x1="0cm" svg:y1="0.279cm" svg:x2="17.357cm" svg:y2="0.279cm"><text:p/></draw:line></text:p>
        <text:p text:style-name="MP5"/>
        <text:p text:style-name="MP6">Dofinansowano ze śro<draw:frame draw:style-name="Mfr2" draw:name="Obraz1" text:anchor-type="char" svg:x="2.805cm" svg:y="0.476cm" svg:width="2.152cm" svg:height="1.446cm" draw:z-index="14"><draw:image xlink:href="Pictures/10000000000001A4000000F8FB6E4DFA2AD0B669.jpg" xlink:type="simple" xlink:show="embed" xlink:actuate="onLoad"/></draw:frame><draw:frame draw:style-name="Mfr2" draw:name="Obraz2" text:anchor-type="char" svg:x="10.62cm" svg:y="0.369cm" svg:width="3.879cm" svg:height="1.766cm" draw:z-index="19"><draw:image xlink:href="Pictures/10000000000001D9000000F8DDC5F49413FE24FB.jpg" xlink:type="simple" xlink:show="embed" xlink:actuate="onLoad"/></draw:frame><text:span text:style-name="MT1">dków Ministra Kultury i Dziedzictwa Narodowego.</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19:56:00</meta:creation-date>
    <dc:creator>Paulina </dc:creator>
    <dc:date>2017-12-19T10:05:30.700561700</dc:date>
    <meta:print-date>2015-02-11T10:49:00</meta:print-date>
    <meta:editing-cycles>46</meta:editing-cycles>
    <meta:editing-duration>PT1H53M22S</meta:editing-duration>
    <meta:document-statistic meta:table-count="0" meta:image-count="3" meta:object-count="0" meta:page-count="6" meta:paragraph-count="92" meta:word-count="1412" meta:character-count="8952" meta:non-whitespace-character-count="7486"/>
    <meta:generator>LibreOffice/5.1.6.2$Linux_X86_64 LibreOffice_project/10m0$Build-2</meta:generator>
    <meta:user-defined meta:name="Informacja 1"/>
    <meta:user-defined meta:name="Informacja 2"/>
    <meta:user-defined meta:name="Informacja 3"/>
    <meta:user-defined meta:name="Informacja 4"/>
  </office:meta>
</office:document-meta>
</file>