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20000010FFD05AE25B58B8244.jpg" manifest:media-type="image/jpeg"/>
  <manifest:file-entry manifest:full-path="Pictures/10000000000001A4000000F8FB6E4DFA2AD0B669.jpg" manifest:media-type="image/jpeg"/>
  <manifest:file-entry manifest:full-path="Pictures/10000000000001D9000000F89DDFB0776EAAB3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P4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weight="bold" style:font-weight-asian="bold"/>
    </style:style>
    <style:style style:name="P9" style:family="paragraph" style:parent-style-name="endnote_20_text">
      <style:paragraph-properties fo:line-height="150%" fo:break-before="page"/>
    </style:style>
    <style:style style:name="P10" style:family="paragraph" style:parent-style-name="Standard">
      <style:text-properties fo:font-weight="bold" officeooo:paragraph-rsid="00039a7e" style:font-weight-asian="bold"/>
    </style:style>
    <style:style style:name="P11" style:family="paragraph" style:parent-style-name="Standard">
      <style:text-properties fo:font-weight="bold" officeooo:paragraph-rsid="0004b396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0pt" fo:font-weight="bold" officeooo:paragraph-rsid="0004b396" style:font-size-asian="10pt" style:font-weight-asian="bold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1c6a7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39a7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4b396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weight="normal" officeooo:paragraph-rsid="0001c6a7" style:font-weight-asian="normal" style:font-weight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0.751cm" style:auto-text-indent="false" style:page-number="auto"/>
      <style:text-properties officeooo:paragraph-rsid="0004b396"/>
    </style:style>
    <style:style style:name="P18" style:family="paragraph" style:parent-style-name="endnote_20_text" style:master-page-name="Converted2">
      <style:paragraph-properties style:page-number="auto"/>
    </style:style>
    <style:style style:name="P19" style:family="paragraph" style:parent-style-name="endnote_20_text" style:master-page-name="Converted2">
      <style:paragraph-properties fo:line-height="150%" style:page-number="auto"/>
    </style:style>
    <style:style style:name="P20" style:family="paragraph" style:parent-style-name="endnote_20_text" style:master-page-name="Converted4">
      <style:paragraph-properties style:page-number="auto"/>
    </style:style>
    <style:style style:name="P21" style:family="paragraph" style:parent-style-name="endnote_20_text" style:master-page-name="Converted4">
      <style:paragraph-properties fo:line-height="150%" style:page-number="auto"/>
    </style:style>
    <style:style style:name="P22" style:family="paragraph" style:parent-style-name="endnote_20_text" style:master-page-name="Converted6">
      <style:paragraph-properties style:page-number="auto"/>
    </style:style>
    <style:style style:name="P23" style:family="paragraph" style:parent-style-name="endnote_20_text" style:master-page-name="Converted6">
      <style:paragraph-properties fo:line-height="150%" style:page-number="auto"/>
    </style:style>
    <style:style style:name="P24" style:family="paragraph" style:parent-style-name="endnote_20_text" style:master-page-name="Converted8">
      <style:paragraph-properties fo:line-height="150%" style:page-number="auto"/>
    </style:style>
    <style:style style:name="P25" style:family="paragraph" style:parent-style-name="endnote_20_text" style:master-page-name="Converted11">
      <style:paragraph-properties fo:line-height="150%" style:page-number="auto"/>
    </style:style>
    <style:style style:name="P26" style:family="paragraph" style:parent-style-name="endnote_20_text" style:master-page-name="Converted14">
      <style:paragraph-properties fo:line-height="150%" style:page-number="auto"/>
    </style:style>
    <style:style style:name="P27" style:family="paragraph" style:parent-style-name="endnote_20_text" style:master-page-name="Converted16">
      <style:paragraph-properties style:page-number="auto"/>
    </style:style>
    <style:style style:name="P28" style:family="paragraph" style:parent-style-name="endnote_20_text" style:master-page-name="Converted16">
      <style:paragraph-properties fo:line-height="150%" style:page-number="auto"/>
    </style:style>
    <style:style style:name="P29" style:family="paragraph" style:parent-style-name="endnote_20_text" style:master-page-name="Converted18">
      <style:paragraph-properties fo:line-height="150%" style:page-number="auto"/>
    </style:style>
    <style:style style:name="P30" style:family="paragraph" style:parent-style-name="endnote_20_text" style:master-page-name="Converted21">
      <style:paragraph-properties style:page-number="auto"/>
    </style:style>
    <style:style style:name="P31" style:family="paragraph" style:parent-style-name="endnote_20_text" style:master-page-name="Converted21">
      <style:paragraph-properties fo:line-height="150%" style:page-number="auto"/>
    </style:style>
    <style:style style:name="P32" style:family="paragraph" style:parent-style-name="endnote_20_text" style:master-page-name="Converted23">
      <style:paragraph-properties fo:line-height="150%" style:page-number="auto"/>
    </style:style>
    <style:style style:name="P33" style:family="paragraph" style:parent-style-name="endnote_20_text" style:master-page-name="Converted25">
      <style:paragraph-properties style:page-number="auto"/>
    </style:style>
    <style:style style:name="P34" style:family="paragraph" style:parent-style-name="endnote_20_text" style:master-page-name="Converted25">
      <style:paragraph-properties fo:line-height="150%" style:page-number="auto"/>
    </style:style>
    <style:style style:name="P35" style:family="paragraph" style:parent-style-name="endnote_20_text" style:master-page-name="Converted31">
      <style:paragraph-properties fo:line-height="150%" style:page-number="auto"/>
    </style:style>
    <style:style style:name="P36" style:family="paragraph" style:parent-style-name="endnote_20_text" style:master-page-name="Converted33">
      <style:paragraph-properties fo:line-height="150%" style:page-number="auto"/>
    </style:style>
    <style:style style:name="P37" style:family="paragraph" style:parent-style-name="endnote_20_text" style:master-page-name="Converted36">
      <style:paragraph-properties fo:line-height="150%" fo:text-align="justify" style:justify-single-word="false" style:page-number="auto"/>
    </style:style>
    <style:style style:name="P38" style:family="paragraph" style:parent-style-name="endnote_20_text" style:master-page-name="Converted9">
      <style:paragraph-properties style:page-number="auto"/>
    </style:style>
    <style:style style:name="P39" style:family="paragraph" style:parent-style-name="endnote_20_text" style:master-page-name="Converted13">
      <style:paragraph-properties style:page-number="auto"/>
    </style:style>
    <style:style style:name="P40" style:family="paragraph" style:parent-style-name="endnote_20_text" style:master-page-name="Converted15">
      <style:paragraph-properties style:page-number="auto"/>
    </style:style>
    <style:style style:name="P41" style:family="paragraph" style:parent-style-name="endnote_20_text" style:master-page-name="Converted17">
      <style:paragraph-properties style:page-number="auto"/>
    </style:style>
    <style:style style:name="P42" style:family="paragraph" style:parent-style-name="endnote_20_text" style:master-page-name="Converted20">
      <style:paragraph-properties style:page-number="auto"/>
    </style:style>
    <style:style style:name="P43" style:family="paragraph" style:parent-style-name="endnote_20_text" style:master-page-name="Converted22">
      <style:paragraph-properties style:page-number="auto"/>
    </style:style>
    <style:style style:name="P44" style:family="paragraph" style:parent-style-name="endnote_20_text" style:master-page-name="Converted5">
      <style:paragraph-properties style:page-number="auto"/>
    </style:style>
    <style:style style:name="P45" style:family="paragraph" style:parent-style-name="endnote_20_text" style:master-page-name="Converted7">
      <style:paragraph-properties style:page-number="auto"/>
    </style:style>
    <style:style style:name="P46" style:family="paragraph" style:parent-style-name="endnote_20_text" style:master-page-name="Converted12">
      <style:paragraph-properties style:page-number="auto"/>
    </style:style>
    <style:style style:name="P47" style:family="paragraph" style:parent-style-name="endnote_20_text" style:master-page-name="Converted19">
      <style:paragraph-properties style:page-number="auto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iberation Serif2" fo:font-size="10pt" style:font-size-asian="10pt" style:font-name-complex="Liberation Serif2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1" style:language-asian="pl" style:country-asian="P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Jak modlitwa ochrania przed złodziejami</text:span></text:p>
      <text:p text:style-name="P15">Opowiedziała Zofia Kucharczyk </text:p>
      <text:p text:style-name="P15"/>
      <text:p text:style-name="P15">No [u]un [dziadek], jak się tu z mojum babcium tu ozyniéł, przysed do tych Gałek [Rusinowskich], no to [u]un bardzo lubiéł kunie. Ji [u]un tak: kupował see<text:note text:id="ftn1" text:note-class="endnote"><text:note-citation>i</text:note-citation><text:note-body><text:p text:style-name="P18"><text:span text:style-name="endnote_20_reference"><text:span text:style-name="T4"/></text:span><text:span text:style-name="T4"> </text:span><text:span text:style-name="T6">See</text:span><text:span text:style-name="T4"> (gw.) – sobie. Uproszenie wymowy. [przypis edytorski] <text:s/></text:span></text:p></text:note-body></text:note> ty kunie takie źrebinta. Co mu tam tyn dziadek tyn teść, ty zimi tam ile tam mu doł, bo miał duza ty zimi, to [u]un na tym się juz gospodarzeł, a mieszkał tu [u]u dziadka w mieszkaniu małym takim, no jak to o, kto się ożyni, to kunt dadzum taki, wysiedzić jino. </text:p>
      <text:p text:style-name="P15">No ji tak ze [u]un jich tak lubioł, ze [u]un nawet jak tymu kuniowi to kartofle gotowoł ji [u]otrymby, takie co przedtym się robieło we młynie na chleb mųke, to te otrymby to pomiszoł, utłuk z tymy kartoflamy, i takie pigułki robieł no ji niós do tego kunia w wiadrze toto i ten kuń to zjad. Ale to takie upasione beły, ze za rok nie poznałbyś, ze to jest to samo źrebie. </text:p>
      <text:p text:style-name="P15">No ji tak beło, ze [u]un pojechoł na targ, ale [u]u nas bardzo duzo było złodziji. Ji te złodzieje to nawet mieszkały jakieś tam, nawet ji i kuzyn jakiś beł ty moji babci, i mieszkał tam moze sto metrów ino od tego. Ji te złodzieje tam sie, no un troche na ustruniu tam mieszkał. Te złodzieje tam sie u niego tam dogadywały, dzie jiść, co jiść, jak to zrobić. No ji dowiedziały się, że tyn mój dziadek z tym kunim pojechoł na sprzedaż. No jak pojechoł to było do [U]Odrzywała<text:note text:id="ftn2" text:note-class="endnote"><text:note-citation>ii</text:note-citation><text:note-body><text:p text:style-name="P44"><text:span text:style-name="endnote_20_reference"><text:span text:style-name="T4"/></text:span><text:span text:style-name="T4"> </text:span><text:span text:style-name="T6">Do Odrzywała</text:span><text:span text:style-name="T4"> (gw.) – do Odrzywoła. Odrzywół – dawne miasto, obecnie wieś w Polsce położona w woj. mazowieckim, w pow. przysuskim, w gm. Odrzywół, nad Drzewiczką. [przypis edytorski] <text:s/></text:span></text:p></text:note-body></text:note>. No ji tyn mój dziadek, jak pojechoł z tym kunim, to te złodzieje posły, ino [u]un nie znał wszys[t]kich przecie. Posły za nim i taku mu cyne<text:note text:id="ftn3" text:note-class="endnote"><text:note-citation>iii</text:note-citation><text:note-body><text:p text:style-name="P45"><text:span text:style-name="endnote_20_reference"><text:span text:style-name="T4"/></text:span><text:span text:style-name="T4"> </text:span><text:span text:style-name="T6">Cyne</text:span><text:span text:style-name="T4"> (gw.) – cenę. Podwyższona artykulacja głoski </text:span><text:span text:style-name="T6">e</text:span><text:span text:style-name="T4"> do głoski </text:span><text:span text:style-name="T6">y</text:span><text:span text:style-name="T4">. [przypis edytorski] <text:s/></text:span></text:p></text:note-body></text:note> dały, zeby [u]un nie sprzedoł tego konia. Bardzo duza mu dały. I co kto przysed, no to: </text:p>
      <text:p text:style-name="P15">– Tyle a tyle. </text:p>
      <text:p text:style-name="P15">Ale [on na to:]</text:p>
      <text:p text:style-name="P15">– Tyle my dajum!</text:p>
      <text:p text:style-name="P15">– No tyle, chłopie, to nie weźmies, bo ci nikt nie do! Ktoś cie osukuje!</text:p>
      <text:p text:style-name="P15">No ale kunie zeby dotrzymały do cimny nocy, bo to jarmarki były do cimny nocy. No ji dopiro, jak dotrzymały, jak sprzedoł, to złodzieje pinindze zabrały. O ji [u]o to jem chodzieło.<text:note text:id="ftn4" text:note-class="endnote"><text:note-citation>iv</text:note-citation><text:note-body><text:p text:style-name="P38"><text:span text:style-name="endnote_20_reference"><text:span text:style-name="T4"/></text:span><text:span text:style-name="T4"> Gdyby sprzedał wcześniej, to wracałby do domu za dnia i wówczas trudniej byłoby złodziejom dokonać kradzieży. [przypis edytorski] <text:s/></text:span></text:p></text:note-body></text:note> </text:p>
      <text:p text:style-name="P15">No ale ze tyn mój dziadek religijny beł, modleł siã<text:note text:id="ftn5" text:note-class="endnote"><text:note-citation>v</text:note-citation><text:note-body><text:p text:style-name="P46"><text:span text:style-name="endnote_20_reference"><text:span text:style-name="T3"/></text:span><text:span text:style-name="T3"> </text:span><text:span text:style-name="T5">Siã</text:span><text:span text:style-name="T3"> (gw.) – się. Wymowa nosowego </text:span><text:span text:style-name="T5">a</text:span><text:span text:style-name="T3"> jest charakterystyczna dla gwar mazowieckich. [przypis edytorski] </text:span></text:p></text:note-body></text:note> tam, [u]un szed bez droge, to kapelus – bo w kapelusie chodził takim – pod poche ji mówieł sobie różaniec i co tam, cy jakom modlitwe. No ji tak ze dosły do niego, ale późni dziadek sie kapnął, mówi: </text:p>
      <text:p text:style-name="P15">– Nie, tyle nie wezme, jo sprzedom i tak, bo po co będę [wracał z koniem, skoro chciałem go sprzedać – K.S.]. </text:p>
      <text:p text:style-name="P15"><text:soft-page-break/>Ale jak sprzedoł na wiecór, ni miał tego woza gdzie podzić, no kto miał przyprowadzić, bo ludzie po[u]odjezdzały. No ale znoł tych odrzywoloków zaprowadził tam na podwórze, jesce mu pómogły, no ji tyn wóz stoł, a dopiro późnij [kolejnego dnia – K.S.] posły z kuniem po ten wóz. </text:p>
      <text:p text:style-name="P15">No ji tak ze tym dziadek sed sum, bez las – to trzeba było bez las jiść z tego targu. No ji sed ji zdjun se kapelus i mówieł ze pocierz<text:note text:id="ftn6" text:note-class="endnote"><text:note-citation>vi</text:note-citation><text:note-body><text:p text:style-name="P27"><text:span text:style-name="endnote_20_reference"><text:span text:style-name="T4"/></text:span><text:span text:style-name="T4"> </text:span><text:span text:style-name="T6">Pocierz</text:span><text:span text:style-name="T4"> (gw.) – pacierz. Podwyższona artykulacja głoski </text:span><text:span text:style-name="T6">a</text:span><text:span text:style-name="T4"> do </text:span><text:span text:style-name="T6">o</text:span><text:span text:style-name="T4">. [przypis edytorski] <text:s/></text:span></text:p></text:note-body></text:note>, różaniec se mówieł. A te złodzieje, to taki tam był dół, takie zarośla beły, ji tak ze [u]uny sie [u]ukrywały tam w tym. Cekały, jak ten dziadek dońdzie<text:note text:id="ftn7" text:note-class="endnote"><text:note-citation>vii</text:note-citation><text:note-body><text:p text:style-name="P47"><text:span text:style-name="endnote_20_reference"><text:span text:style-name="T4"/></text:span><text:span text:style-name="T4"> </text:span><text:span text:style-name="T6">Dońdzie</text:span><text:span text:style-name="T4">, </text:span><text:span text:style-name="T6">dońście </text:span><text:span text:style-name="T4">(gw.) – </text:span><text:span text:style-name="T6">dojdzie</text:span><text:span text:style-name="T4">, </text:span><text:span text:style-name="T6">dojście</text:span><text:span text:style-name="T4">. Półotwarta głoska </text:span><text:span text:style-name="T6">j</text:span><text:span text:style-name="T4"> wymawiana jest jak półotwarta </text:span><text:span text:style-name="T6">ń</text:span><text:span text:style-name="T4">. [przypis edytorski] <text:s/></text:span></text:p></text:note-body></text:note>, ony wiedziały, że jidzie, ji te pinidze mu zabrać. Ale jak ten dziadek dosed ji oni się tam jakoś no, zobocéły, ze tyle ludzi z nim jidzie! Ze dońścia do nigo ni ma jak! No to ji mówium tak: </text:p>
      <text:p text:style-name="P15">– No jak to, zeby mu te pinindze zabrać? Nie zabierze się, bo tyle ludzi, nie dopuscum nos, by nos tam porwały. </text:p>
      <text:p text:style-name="P15">No ji tym dziadek przeszed ji przysed bez niceguj<text:note text:id="ftn8" text:note-class="endnote"><text:note-citation>viii</text:note-citation><text:note-body><text:p text:style-name="P30"><text:span text:style-name="endnote_20_reference"><text:span text:style-name="T4"/></text:span><text:span text:style-name="T4"> </text:span><text:span text:style-name="T6">Niceguj</text:span><text:span text:style-name="T4"> (gw.) – niczego. [przypis edytorski] <text:s/></text:span></text:p></text:note-body></text:note>. A [u]on się modlił za duse i te duse go przeprowadzieły [u]od tego złodziejstwa. </text:p>
      <text:p text:style-name="P15">Ji przysed do dumu. Drugigo dnia ten wujo […] przysed mówi – a Wojtek wołali mojego dziadka: </text:p>
      <text:p text:style-name="P15">– Wojtek, z kim ty szedeś!? Tyle ludzi cie prowadzieło. Ci powim całum prawde, ze złodzieje chciały ci zabrać piniundze. </text:p>
      <text:p text:style-name="P15">– A słysołem – gada –taki selest, tak coś seleścieło w tych lescynach – bo to takie zarośla były, – ale nikogu nie widział, zeby kto wychodzieł. </text:p>
      <text:p text:style-name="P15">– Bo się boły wyjść! Bo tyle ludzi cie prowadzieło, ze z zadny struny dostympu do ciebie ni miały. </text:p>
      <text:p text:style-name="P15">– Ajj, gadajom, to nic nie było, ino pewnie duse. Za duse się modlełem, ji [u]uny me przeprowadzieły. </text:p>
      <text:p text:style-name="P15">No ji tyle, takie było. </text:p>
      <text:p text:style-name="P15"/>
      <text:p text:style-name="P11"/>
      <text:p text:style-name="P15"><text:span text:style-name="T10">Komentarz</text:span></text:p>
      <text:p text:style-name="P15">Tekst o tym, <text:span text:style-name="T7">Jak modlitwa ochrania przed złodziejami</text:span>, należy do gatunku opowieści wspomnieniowych – autorka opowiada opartą na faktach historię, jaka zdarzyła się jej dziadkowi. Przytacza nazwiska i imiona swoich krewnych, podaje nazwy prawdziwych miejscowości i topografię okolicy Gałek Rusinowskich. </text:p>
      <text:p text:style-name="P15">Pojawiają się również elementy magiczne, charakterystyczne dla bajek, jak na przykład przestrzeń lasu i noc, które są niebezpieczne i groźne dla człowieka. </text:p>
      <text:p text:style-name="P15"><text:soft-page-break/>Najciekawszy w tej opowieści jest przekaz moralny i <text:span text:style-name="T7">stricte</text:span> katolicki: modlitwa za zmarłych ma nadzwyczajną moc zjednania przychylności ich dusz, co jest zgodne z wiarą w obcowanie świętych. Zmarli mogą nawet ukazać się fizycznie i obronić pobożnego chrześcijanina przed złem. </text:p>
      <text:p text:style-name="P15">Z relacji tej można się dowiedzieć także, jakie były dawne sposoby hodowli konia, targowania na jarmarkach czy jak skromnie dawniej żyły młode małżeństwa. </text:p>
      <text:p text:style-name="P15">Opowieść przekazała Zofia Kucharczyk, ur. w 1933 r. i zamieszkała w Gałkach Rusinowskich, <text:span text:style-name="T11">gm. Przysucha, pow. Rusinów, woj. mazowieckie. </text:span>Posługuje się gwarą Ziemi Radomskiej, zaliczaną do dialektu małopolskiego, a charakterystyczną dla pogranicza z Mazowszem. Nagrał Antoni Beksiak 16 listopada 2017 roku. Spisała i skomentowała Katarzyna Smyk. </text:p>
      <text:p text:style-name="P15"/>
      <text:p text:style-name="P15"><text:bookmark text:name="_GoBack"/></text:p>
      <text:p text:style-name="P15"><text:span text:style-name="T10">Przypisy</text:span> </text:p>
      <text:p text:style-name="P1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Lohit Hindi" style:font-family-complex="'Lohit Hindi'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roid Sans Fallback1" style:font-family-asian="'Droid Sans Fallback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0" style:family="text">
      <style:text-properties style:font-name="Symbol" fo:font-family="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Liberation Serif2" fo:font-size="10pt" style:font-size-asian="10pt" style:font-name-complex="Liberation Serif2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3" text:anchor-type="as-char" svg:width="5.383cm" svg:height="1.856cm" draw:z-index="2"><draw:image xlink:href="Pictures/10000000000003120000010FFD05AE25B58B8244.jpg" xlink:type="simple" xlink:show="embed" xlink:actuate="onLoad" loext:mime-type="image/jpeg"/></draw:frame></text:p>
      </style:header>
      <style:footer>
        <text:p text:style-name="MP2"/>
        <text:p text:style-name="MP3"><draw:line text:anchor-type="char" draw:z-index="5" draw:style-name="Mgr1" draw:text-style-name="MP4" svg:x1="0cm" svg:y1="0.279cm" svg:x2="17.357cm" svg:y2="0.279cm"><text:p/></draw:line></text:p>
        <text:p text:style-name="MP5"/>
        <text:p text:style-name="MP6">Dofinansowano ze śro<draw:frame draw:style-name="Mfr2" draw:name="Obraz1" text:anchor-type="char" svg:x="2.805cm" svg:y="0.476cm" svg:width="2.154cm" svg:height="1.448cm" draw:z-index="11"><draw:image xlink:href="Pictures/10000000000001A4000000F8FB6E4DFA2AD0B669.jpg" xlink:type="simple" xlink:show="embed" xlink:actuate="onLoad" loext:mime-type="image/jpeg"/></draw:frame><draw:frame draw:style-name="Mfr2" draw:name="Obraz2" text:anchor-type="char" svg:x="10.957cm" svg:y="0.522cm" svg:width="3.544cm" svg:height="1.614cm" draw:z-index="8"><draw:image xlink:href="Pictures/10000000000001D9000000F89DDFB0776EAAB3A1.jpg" xlink:type="simple" xlink:show="embed" xlink:actuate="onLoad" loext:mime-type="image/jpeg"/></draw:frame><text:span text:style-name="MT1">dków Ministra Kultury i Dziedzictwa Narodowego.</text:span></text:p>
      </style:footer>
    </style:master-page>
    <style:master-page style:name="Endnote" style:page-layout-name="Mpm2"/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  <style:master-page style:name="Converted11" style:page-layout-name="Mpm3"/>
    <style:master-page style:name="Converted14" style:page-layout-name="Mpm3"/>
    <style:master-page style:name="Converted16" style:page-layout-name="Mpm3"/>
    <style:master-page style:name="Converted18" style:page-layout-name="Mpm3"/>
    <style:master-page style:name="Converted21" style:page-layout-name="Mpm3"/>
    <style:master-page style:name="Converted23" style:page-layout-name="Mpm3"/>
    <style:master-page style:name="Converted25" style:page-layout-name="Mpm3"/>
    <style:master-page style:name="Converted31" style:page-layout-name="Mpm3"/>
    <style:master-page style:name="Converted33" style:page-layout-name="Mpm3"/>
    <style:master-page style:name="Converted36" style:page-layout-name="Mpm3"/>
    <style:master-page style:name="Converted9" style:page-layout-name="Mpm3"/>
    <style:master-page style:name="Converted13" style:page-layout-name="Mpm3"/>
    <style:master-page style:name="Converted15" style:page-layout-name="Mpm3"/>
    <style:master-page style:name="Converted17" style:page-layout-name="Mpm3"/>
    <style:master-page style:name="Converted20" style:page-layout-name="Mpm3"/>
    <style:master-page style:name="Converted22" style:page-layout-name="Mpm3"/>
    <style:master-page style:name="Converted5" style:page-layout-name="Mpm3"/>
    <style:master-page style:name="Converted7" style:page-layout-name="Mpm3"/>
    <style:master-page style:name="Converted12" style:page-layout-name="Mpm3"/>
    <style:master-page style:name="Converted1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19:56:00</meta:creation-date>
    <dc:date>2017-12-28T11:48:34.927000000</dc:date>
    <meta:print-date>2015-02-11T10:49:00</meta:print-date>
    <meta:editing-cycles>49</meta:editing-cycles>
    <meta:editing-duration>PT2H2M7S</meta:editing-duration>
    <meta:generator>LibreOffice/5.4.4.2$Windows_X86_64 LibreOffice_project/2524958677847fb3bb44820e40380acbe820f960</meta:generator>
    <meta:document-statistic meta:table-count="0" meta:image-count="3" meta:object-count="0" meta:page-count="4" meta:paragraph-count="39" meta:word-count="997" meta:character-count="5977" meta:non-whitespace-character-count="4952"/>
    <meta:user-defined meta:name="Informacja 1"/>
    <meta:user-defined meta:name="Informacja 2"/>
    <meta:user-defined meta:name="Informacja 3"/>
    <meta:user-defined meta:name="Informacja 4"/>
  </office:meta>
</office:document-meta>
</file>