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9000000F8DDC5F49413FE24FB.jpg" manifest:media-type="image/jpeg"/>
  <manifest:file-entry manifest:full-path="Pictures/10000000000001A4000000F8FB6E4DFA2AD0B669.jpg" manifest:media-type="image/jpeg"/>
  <manifest:file-entry manifest:full-path="Pictures/10000000000003120000010FD3F2A92C0F11F0F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endnote_20_text">
      <style:paragraph-properties fo:line-height="150%" fo:break-before="page"/>
    </style:style>
    <style:style style:name="P6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language="en" fo:country="US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.751cm" style:auto-text-indent="false"/>
      <style:text-properties fo:font-style="italic" style:font-style-asian="italic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.751cm" style:auto-text-indent="false" style:page-number="auto"/>
      <style:text-properties fo:font-weight="bold" style:font-weight-asian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text-transform="uppercase" style:text-position="super 58%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" style:language-asian="pl" style:country-asian="PL" style:font-size-complex="12pt"/>
    </style:style>
    <style:style style:name="T10" style:family="text"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T11" style:family="text">
      <style:text-properties style:font-name="Liberation Serif2" fo:font-size="10pt" style:font-size-asian="10pt" style:font-name-complex="Liberation Serif2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zemu w studni woda dudni </text:p>
      <text:p text:style-name="P7">Opowiedziała Stefania Buda </text:p>
      <text:p text:style-name="P7"/>
      <text:p text:style-name="P7">No to wom <text:span text:style-name="T5">u</text:span>opowiem teraz, cego to dudni woda w studni. Było to dáwno, dáwno, ji nawet jak pytałam, dzie<text:span text:style-name="Endnote_20_anchor"><text:note text:id="ftn1" text:note-class="endnote"><text:note-citation>i</text:note-citation><text:note-body><text:p text:style-name="Standard"><text:span text:style-name="Endnote_20_Symbol"><text:span text:style-name="T1"/></text:span></text:p><text:p text:style-name="P5"><text:span text:style-name="endnote_20_reference"><text:tab/></text:span> <text:span text:style-name="T3">Dzie</text:span><text:span text:style-name="T2"> (gw.) – gdzie. [przypis edytorski]</text:span></text:p></text:note-body></text:note></text:span>, to ludzie nie wiedzieli, dzie sie to działo. A ze sie dziáło, to mówio, że na pewno tak było, bo do dziś dniá w kużdy studni woda dudni. </text:p>
      <text:p text:style-name="P7">Był gdowiec<text:span text:style-name="Endnote_20_anchor"><text:note text:id="ftn2" text:note-class="endnote"><text:note-citation>i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Gdowiec</text:span><text:span text:style-name="T2">, </text:span><text:span text:style-name="T3">gdowa</text:span><text:span text:style-name="T2"> (gw.) – wdowiec, wdowa. [przypis edytorski] </text:span></text:p></text:note-body></text:note></text:span>, dobry, uczciwy, i miał swoje córke Hanusię, tako dobro dziewcyne i pracowito. Ale mu radzili wszyscy, żeby na stare lata som nie ostawioł, a bo córka se chłopa jakiego nájdzie<text:span text:style-name="Endnote_20_anchor"><text:note text:id="ftn3" text:note-class="endnote"><text:note-citation>ii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Nájdzie </text:span><text:span text:style-name="T2">(gw.) – znajdzie. [przypis edytorski]</text:span></text:p></text:note-body></text:note></text:span>, a pódzie z domu, a on bedzie jak sirota. A un rozumiał, co to sirota, bo ciéńgiem<text:span text:style-name="Endnote_20_anchor"><text:note text:id="ftn4" text:note-class="endnote"><text:note-citation>iv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Cięgiem </text:span><text:span text:style-name="T2">(gw.) – ciągle, wciąć. [przypis edytorski]</text:span></text:p></text:note-body></text:note></text:span> go serce bolało, ze to jego dziécko sirotom jest. I <text:span text:style-name="T5">u</text:span>ożenił sie z gdowom, jesce dosyć młodom, któro mia[ł]a<text:span text:style-name="Endnote_20_anchor"><text:note text:id="ftn5" text:note-class="endnote"><text:note-citation>v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Miaa</text:span><text:span text:style-name="T2"> (gw.) – miała. Uproszenie wymowy cząstki </text:span><text:span text:style-name="T3">-ała</text:span><text:span text:style-name="T2">. [przypis edytorski] </text:span></text:p></text:note-body></text:note></text:span> swoje córke Zośke. Oj, cóz, <text:span text:style-name="T5">u</text:span>ojciec widział, że źle zrobił, bo matka – macocha, matka Zośki – to ino norobiała jego Hanusiom, gnała jo do roboty <text:span text:style-name="T5">u</text:span>od rana do wiecora, a Zośka to ino sie stroiła i przed lusterkiem stoła, a na <text:span text:style-name="T5">u</text:span>ojcyma ino o piniądze pysk darła. </text:p>
      <text:p text:style-name="P7">A przysła cięzko zima, lody skuły ziemie, trza było do studnie na plac taki gminny chodzić, tam wszyscy chodzili z cały okolicy. A ze każdy, jag<text:span text:style-name="Endnote_20_anchor"><text:note text:id="ftn6" text:note-class="endnote"><text:note-citation>v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Jag</text:span><text:span text:style-name="T2"> (gw.) – jak; udźwięcznienie </text:span><text:span text:style-name="T3">k</text:span><text:span text:style-name="T2"> w sąsiedztwie samogłoski lub spółgłoski dźwięcznej. [przypis edytorski]</text:span></text:p></text:note-body></text:note></text:span> nabieroł wode, troske rozloł, to ta rosły te lody do góry ko[ł]o ty cymbrowiny, już prawie były równe z cymbrowiną. Jak któregosi dnia Hanka miała iść po wodę, to <text:span text:style-name="T5">u</text:span>ojciéc sié ulitowáł, a kłopotu nie chciáł robić, gadá do swoji kobity: </text:p>
      <text:p text:style-name="P7">– Ta byś posłała ji Zośke, zeby choć jo przytrzymała, zeby, broń Boże, sie nie pośliznéła i do ty studnie nie wpadła!</text:p>
      <text:p text:style-name="P7">No to baba mówi: </text:p>
      <text:p text:style-name="P7">– A to jidź, Zośka! </text:p>
      <text:p text:style-name="P7">A Zośka wszystko już przemyślała przez droge, co <text:span text:style-name="T5">u</text:span>ojciéc gadoł. Hanka ledwo wiadro zacéna do studni puszcza[ć], a <text:span text:style-name="T5">u</text:span>ona jo pchła<text:span text:style-name="Endnote_20_anchor"><text:note text:id="ftn7" text:note-class="endnote"><text:note-citation>vi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Pchła</text:span><text:span text:style-name="T2"> (gw.) – popchnęła. [przypis edytorski]</text:span></text:p></text:note-body></text:note></text:span> i Hanka poleciała do studni. A ona z krzykiem przyleciała do chałupy: </text:p>
      <text:p text:style-name="P7">– A bo Hania wpadła do studni! Nie dałam rady jo złapać! Co sie stało! </text:p>
      <text:p text:style-name="P7">Starśnie <text:span text:style-name="T5">u</text:span>ojciec bidny rozpáczoł. Co dziéń chodził som po wode do studni, a jag wode nabiroł, to płakoł, że łzy ino kap-kap-kap leciały do ty studni. </text:p>
      <text:p text:style-name="P7">A co było z Hanusiom, to já wom to wyprzedze i powiém wum wceśnij. <text:span text:style-name="T6">u</text:span>Ona to potem <text:span text:style-name="T5">u</text:span>ojcu <text:span text:style-name="T5">u</text:span>opowiada[ł]a. A ona léciała, léciała, i naroz złapała sie cégusik<text:span text:style-name="Endnote_20_anchor"><text:note text:id="ftn8" text:note-class="endnote"><text:note-citation>vii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Cegusik</text:span><text:span text:style-name="T2">, </text:span><text:span text:style-name="T3">czegusik</text:span><text:span text:style-name="T2"> (gw.) – czegoś. [przypis edytorski]</text:span></text:p></text:note-body></text:note></text:span> i stanęła na taki półce w ty studnie. Patrzy, jakisi dźwirza, jakisi skobelek. <text:span text:style-name="T6">u</text:span>Otworzyła, a tam tako jag długo siéń, zacyna tom sieniom iść, a tam zamiast ciemnij, to coroz jaśni. Myśli: </text:p>
      <text:p text:style-name="P7"><text:soft-page-break/>– <text:span text:style-name="T5">U</text:span>O, to nawet dobrze, bo sie nie <text:span text:style-name="T5">u</text:span>utopie, tylko kasi wyjde. </text:p>
      <text:p text:style-name="P7">Ale wesła na komnaty, a w tych komnatach prześlicne meble, i taki siwiusińki pan siedzi, na biélusińko <text:span text:style-name="T5">u</text:span>ubrany, w biélusińkim żupánie, broda prawie do saméj ziémi. I mówi: </text:p>
      <text:p text:style-name="P7">– O! A kto tu przyszedł! Ja tak dobrze nié widze. Przydźta bliży, dziecko! </text:p>
      <text:p text:style-name="P7">Podeszła. </text:p>
      <text:p text:style-name="P7">– Kto ty jezdéś?</text:p>
      <text:p text:style-name="P7">– A jo jestem Hanusia. </text:p>
      <text:p text:style-name="P7">– Jak twoji matce? </text:p>
      <text:p text:style-name="P7">– A, moi matce Marysia, ale moja matka nié żyje, jo mom jinno macoche. </text:p>
      <text:p text:style-name="P7">– Tak, mosz macoche? No to tobie sia ta do domu nie śpieszy, dziécko, nie śpieszy. </text:p>
      <text:p text:style-name="P7">– Ale jo mom <text:span text:style-name="T5">u</text:span>ojca. Tak bym chcia[ł]a do mojego <text:span text:style-name="T5">u</text:span>ojca do domu. </text:p>
      <text:p text:style-name="P7">A stary pedzioł tak: </text:p>
      <text:p text:style-name="P7">– Bedziész mi tu służyć. Mász mi tu wszysko sprzuntać, jak ci káże. I musisz mi znaléźć dwanaścée guzików <text:span text:style-name="T5">u</text:span>od mojego żupana, bo mi sie kajsi odpruły, rozleciały. Jag mi zbierzesz te dwanaście perłowych guzików, to ci dobrze zapłace i cie wyśle do <text:span text:style-name="T5">u</text:span>ojca. </text:p>
      <text:p text:style-name="P7">Hanusia sprzuntała, szukała, na kolanach chodziła pod wszystkie sprzęty – nigdzie guzików pana nie było. Któregosi casu przechodziła i ujrzała te droge, ten korytorz na te studnie i poszła tam. I mówi: </text:p>
      <text:p text:style-name="P7">– Ta bodajze bym sie utopiła była…</text:p>
      <text:p text:style-name="P7">A tu naroz kap! – coś kapło. Wystawiła rękę, złapała kropelke, a ta kropelka zminiła sie w perłowy guzicek. Z radościom przyléciała i mówi tymu siwému panu: </text:p>
      <text:p text:style-name="P7">– Nalazłam! Jedén guzicek. </text:p>
      <text:p text:style-name="P7">– No to sie staráj o więcy. </text:p>
      <text:p text:style-name="P7">Ona co dziéń sprzątała, usługiwała i chodziła co dzień, ale nie zawdy udało ji sie złapáć te kropelke, choć cięgiem kapały, cięgiem kapały, nié wiédziała, co. Cięgiem myśla[ł]a <text:span text:style-name="T5">u</text:span>o <text:span text:style-name="T5">u</text:span>ojcu. Ale zebrała dwanaścié guzicków. Jak zebrała tych dwanaście guzicków, tén pán mówi: </text:p>
      <text:p text:style-name="P7">– Masz haw<text:span text:style-name="Endnote_20_anchor"><text:note text:id="ftn9" text:note-class="endnote"><text:note-citation>ix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Haw</text:span><text:span text:style-name="T2"> (gw.) – tu. [przypis edytorski]</text:span></text:p></text:note-body></text:note></text:span> dziecko kluce – to jest twoja zapłata ody mnie. Tym kluczém <text:span text:style-name="T5">u</text:span>otworzysz te dźwi tam po prawy stronie i wszystkie jinne dźwi bedu dlo ciebie <text:span text:style-name="T5">u</text:span>otwarte. Ale tako <text:span text:style-name="T5">u</text:span>obdarto, jag jezdeś, to nié pódziesz. </text:p>
      <text:p text:style-name="P7">Klasnął w ręce, a naroz sie zjawiło tyla służby nie wiadomo, sk<text:span text:style-name="T5">u</text:span>ąd. Przyniesły ji suknie, buciki, płászcz, cápecke, i wystrojiły jo jag wielgo panio. </text:p>
      <text:p text:style-name="P7"><text:soft-page-break/>– No to jidźże, dobre dziecko, do swojégo <text:span text:style-name="T5">u</text:span>ojca. </text:p>
      <text:p text:style-name="P7">Jidzie, <text:span text:style-name="T5">u</text:span>otworzyła dźwi, wyszła na dziedziniéc przed piekném zamkiem. A tam kołem służba stoji, kłaniajo sie ji, witajo jo jag włościcielke. <text:span text:style-name="T5">U</text:span>Ona <text:span text:style-name="T5">u</text:span>ocy robi<text:span text:style-name="Endnote_20_anchor"><text:note text:id="ftn10" text:note-class="endnote"><text:note-citation>x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Robić oczy </text:span><text:span text:style-name="T2">(gw.) – dziwić się. [przypis edytorski]</text:span></text:p></text:note-body></text:note></text:span>, ale mówi: </text:p>
      <text:p text:style-name="P7">– To, <text:span text:style-name="T5">u</text:span>o, wszysko pani, to dziedzic pani wszysko przekozoł to. </text:p>
      <text:p text:style-name="P7">No ji… pirsze, co pomyśla[ł]a, to pojedzié przeciéż w odwiédziny do <text:span text:style-name="T5">u</text:span>ojca. Káza[ł]á karete zaprzągać konie i pojedzie do <text:span text:style-name="T5">u</text:span>ojca. Przyjechała przed dom, ojciec jo ni móg poznać. Jag jo poznoł, radości było wiela. Macocha téż udawa[ł]a z tom, że sie cieszo straśnie. Ale nojbardziéj to jim chodziło, żeby <text:span text:style-name="T5">u</text:span>opowiada[ł]a, skund <text:span text:style-name="T5">u</text:span>ona má tyle tych majętności! Jag im wszystko <text:span text:style-name="T5">u</text:span>opowiedziała, chciała <text:span text:style-name="T5">u</text:span>ojca zabrać, ale ojciéc gado: </text:p>
      <text:p text:style-name="P7">– Nie, dziecko, ja tu jeszcze potrzebne, to ja tu jeszcze <text:span text:style-name="T5">u</text:span>ostane. A ty mie jeszcze <text:span text:style-name="T5">u</text:span>odwidzaj. </text:p>
      <text:p text:style-name="P7">Jak przysła zima, ino lode skuły ziemie, matka któregosi dnia mówi: </text:p>
      <text:p text:style-name="P7">– Zośka, jidziemy po wode – do swoji córki. A przez droge ji mówi: – Tebś<text:span text:style-name="Endnote_20_anchor"><text:note text:id="ftn11" text:note-class="endnote"><text:note-citation>x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Tebś</text:span><text:span text:style-name="T2"> (gw.) – tyś. [przypis edytorski]</text:span></text:p></text:note-body></text:note></text:span> słyszała wszystko, co Hanka <text:span text:style-name="T5">u</text:span>opowiadała? Jak sie to tam trza sprawować? No! Já myśle, że tyś nié głupsza <text:span text:style-name="T5">u</text:span>od nij i tyz bez majątku nie wrócisz. </text:p>
      <text:p text:style-name="P7">Jak ino Zośka wiadro przypiena<text:span text:style-name="Endnote_20_anchor"><text:note text:id="ftn12" text:note-class="endnote"><text:note-citation>xii</text:note-citation><text:note-body><text:p text:style-name="Standard"><text:span text:style-name="Endnote_20_Symbol"><text:span text:style-name="T1"/></text:span></text:p><text:p text:style-name="P5"><text:span text:style-name="endnote_20_reference"><text:span text:style-name="T2"><text:tab/></text:span></text:span><text:span text:style-name="T2"> </text:span><text:span text:style-name="T3">Przypiena</text:span><text:span text:style-name="T2"> (gw.) – przypięła, umocowała w studni. [przypis edytorski] </text:span></text:p></text:note-body></text:note></text:span>, to matka jo buch! do ty studni. No ji tak, jak Hanka, Zośka trafiła tam do tego siwego pana. Ale przeciez <text:span text:style-name="T5">u</text:span>ona roboty niezwyczajno, ji sie robić nie chciało, za niom ta matka tyz nie płakała i nikt nie płakoł ji guzicków nie nalozła, i do dziś dnia ta Zośka siedzi tam w ty studni. Jag nie wiérzycie, to wołejcie, zawołajcie: </text:p>
      <text:p text:style-name="P7">– Zośkaaaaa! </text:p>
      <text:p text:style-name="P7">To ona wom odpowi: </text:p>
      <text:p text:style-name="P8">– Ho-ho-ho-hoooo! Ho-ho-ho-hoooo!</text:p>
      <text:p text:style-name="P8"/>
      <text:p text:style-name="P8"/>
      <text:p text:style-name="P7"><text:span text:style-name="T8">Komentarz</text:span> </text:p>
      <text:p text:style-name="P7">Opowieść <text:span text:style-name="T4">Czemu dudni woda w studni</text:span> należy do gatunku baśni magicznych. Łączy elementy m.in. wątków <text:span text:style-name="T9">T 480A „Dwie siostry, dobra i zła” i T 480B „Dwie siostry i miesiąc” (</text:span>wg J. Krzyżanowski, <text:span text:style-name="T4">Polska bajka ludowa w układzie systematycznym</text:span>). Ukazuje dwie przyrodnie siostry, dobrą Hanusię i złą Zośkę, z których pierwsza w finale fabuły zostaje nagrodzona za dobre serce, zaś druga – przykładnie ukarana za chciwość i zbrodnię, jakiej dokonała na swojej siostrze, co w kulturze tradycyjnej było czynem nagannym. W symbolicznie ukazanej walce dobra ze złem, zwyciężają takie wartości, jak miłość między ojcem i córką, tęsknota do ojca, szczerość. Doceniona jest też <text:soft-page-break/>pracowitość. Otóż Hanusia trafia w zaświaty, w krainę śmierci, gdzie dostać się wedle bajkowej poetyki można między innymi przez studnię. Tam spotyka bielusieńko ubranego starca, w którym rozpoznajemy cechy sędziwego Pana Boga, rządzącego ludzkim losem, ale też – nagradzającego bądź każącego. Posługa, jaką musi wykonać bierna i grzeczna Hanusia w jego komnatach, jest symbolem kobiecej inicjacji i dojrzewania. </text:p>
      <text:p text:style-name="P7">Studnia pełni funkcję łącznika między światem ziemskim a zaświatami: tędy Hanusia trafia do świata sacrum, a łzy ojca – do Hanusi uwięzionej na „tamtym świecie”. Zamiana ich w perłowe guziki uświadamia bardzo wysoką waloryzację tęsknoty ojca za zmarłym dzieckiem. Przemiana zaś Hanusi w bogatą dziedziczkę oznacza najwyższą nagrodę, którą w bajkach symbolizuje małżeństwo panny z bogatym królewiczem. <text:bookmark text:name="_GoBack"/></text:p>
      <text:p text:style-name="P7">Bajkę opowiedziała Stefania Buda, ur. 1938 r. w Nosówce i zamieszkała w Nosówce, gm. Boguchwała, pow. rzeszowski, woj. podkarpackie. Gwara, jaką się posługuje, jest charakterystyczna dla Rzeszowiaków i należy do dialektu małopolskiego. Nagrał Antoni Beksiak. </text:p>
      <text:p text:style-name="P7"/>
      <text:p text:style-name="P9">Spisała i skomentowała Katarzyna Smyk. </text:p>
      <text:p text:style-name="P7"/>
      <text:p text:style-name="P7"/>
      <text:p text:style-name="P7"><text:span text:style-name="T12">Przypisy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1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2" fo:font-size="10pt" style:font-size-asian="10pt" style:font-name-complex="Liberation Serif2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bottom="2.665cm" style:dynamic-spacing="true"/>
      </style:header-style>
      <style:footer-style>
        <style:header-footer-properties fo:min-height="0.767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3"><draw:image xlink:href="Pictures/10000000000003120000010FD3F2A92C0F11F0F0.jpg" xlink:type="simple" xlink:show="embed" xlink:actuate="onLoad"/></draw:frame></text:p>
      </style:header>
      <style:footer>
        <text:p text:style-name="MP2"/>
        <text:p text:style-name="MP3"><draw:line text:anchor-type="char" draw:z-index="7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1"><draw:image xlink:href="Pictures/10000000000001A4000000F8FB6E4DFA2AD0B669.jpg" xlink:type="simple" xlink:show="embed" xlink:actuate="onLoad"/></draw:frame><draw:frame draw:style-name="Mfr2" draw:name="Obraz2" text:anchor-type="char" svg:x="10.62cm" svg:y="0.369cm" svg:width="3.881cm" svg:height="1.767cm" draw:z-index="15"><draw:image xlink:href="Pictures/10000000000001D9000000F8DDC5F49413FE24FB.jpg" xlink:type="simple" xlink:show="embed" xlink:actuate="onLoad"/></draw:frame><text:span text:style-name="MT1">dków Ministra Kultury i Dziedzictwa Narodowego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creator>Paulina </dc:creator>
    <dc:date>2017-12-19T10:00:54.443875800</dc:date>
    <meta:print-date>2015-02-11T10:49:00</meta:print-date>
    <meta:editing-cycles>44</meta:editing-cycles>
    <meta:editing-duration>PT1H51M37S</meta:editing-duration>
    <meta:document-statistic meta:table-count="0" meta:image-count="3" meta:object-count="0" meta:page-count="5" meta:paragraph-count="63" meta:word-count="1328" meta:character-count="8257" meta:non-whitespace-character-count="6887"/>
    <meta:generator>LibreOffice/5.1.6.2$Linux_X86_64 LibreOffice_project/10m0$Build-2</meta:generator>
    <meta:user-defined meta:name="Informacja 1"/>
    <meta:user-defined meta:name="Informacja 2"/>
    <meta:user-defined meta:name="Informacja 3"/>
    <meta:user-defined meta:name="Informacja 4"/>
  </office:meta>
</office:document-meta>
</file>