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D9000000F8DDC5F49413FE24FB.jpg" manifest:media-type="image/jpeg"/>
  <manifest:file-entry manifest:full-path="Pictures/10000000000001A4000000F8FB6E4DFA2AD0B669.jpg" manifest:media-type="image/jpeg"/>
  <manifest:file-entry manifest:full-path="Pictures/10000000000003120000010FD3F2A92C0F11F0F0.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Lohit Hindi"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2" svg:font-family="'Liberation Serif', 'Times New Roman'" style:font-pitch="variable"/>
    <style:font-face style:name="Lohit Hindi1" svg:font-family="'Lohit Hindi'" style:font-pitch="variable"/>
    <style:font-face style:name="Noto Sans CJK SC Regular1" svg:font-family="'Noto Sans CJK SC Regular'" style:font-pitch="variable"/>
    <style:font-face style:name="Symbol1"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line-height="150%" fo:text-indent="0.751cm" style:auto-text-indent="false"/>
    </style:style>
    <style:style style:name="P2" style:family="paragraph" style:parent-style-name="Standard">
      <style:paragraph-properties fo:margin-left="0cm" fo:margin-right="0cm" fo:line-height="150%" fo:text-align="justify" style:justify-single-word="false" fo:text-indent="0.751cm" style:auto-text-indent="false"/>
    </style:style>
    <style:style style:name="P3" style:family="paragraph" style:parent-style-name="Standard">
      <style:paragraph-properties fo:margin-left="0cm" fo:margin-right="0cm" fo:line-height="150%" fo:text-align="end" style:justify-single-word="false" fo:text-indent="0.751cm" style:auto-text-indent="false"/>
    </style:style>
    <style:style style:name="P4" style:family="paragraph" style:parent-style-name="Standard">
      <style:paragraph-properties fo:margin-left="0cm" fo:margin-right="0cm" fo:line-height="150%" fo:text-align="justify" style:justify-single-word="false" fo:text-indent="0.751cm" style:auto-text-indent="false"/>
      <style:text-properties style:font-name="Times New Roman" fo:font-size="10pt" fo:font-weight="bold" style:font-size-asian="10pt" style:font-weight-asian="bold" style:font-name-complex="Times New Roman" style:font-size-complex="14pt" style:font-weight-complex="normal"/>
    </style:style>
    <style:style style:name="P5" style:family="paragraph" style:parent-style-name="Standard" style:master-page-name="Standard">
      <style:paragraph-properties fo:margin-left="0cm" fo:margin-right="0cm" fo:line-height="150%" fo:text-indent="0.751cm" style:auto-text-indent="false" style:page-number="auto"/>
      <style:text-properties fo:font-weight="bold" style:font-weight-asian="bold"/>
    </style:style>
    <style:style style:name="P6" style:family="paragraph" style:parent-style-name="Header">
      <style:paragraph-properties fo:margin-top="0.423cm" fo:margin-bottom="0.212cm" loext:contextual-spacing="false" fo:text-align="center" style:justify-single-word="false"/>
    </style:style>
    <style:style style:name="P7"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8"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name-complex="Arial CE" style:font-size-complex="7pt"/>
    </style:style>
    <style:style style:name="P9" style:family="paragraph" style:parent-style-name="Footer">
      <style:paragraph-properties fo:text-align="center" style:justify-single-word="false"/>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P10" style:family="paragraph" style:parent-style-name="Footer">
      <style:paragraph-properties fo:text-align="start" style:justify-single-word="false"/>
    </style:style>
    <style:style style:name="P11" style:family="paragraph" style:parent-style-name="endnote_20_text">
      <style:paragraph-properties fo:line-height="150%" fo:break-before="page"/>
    </style:style>
    <style:style style:name="P12" style:family="paragraph">
      <loext:graphic-properties draw:fill="none" draw:fill-color="#ffffff"/>
      <style:paragraph-properties fo:text-align="center" style:writing-mode="lr-tb"/>
    </style:style>
    <style:style style:name="T1" style:family="text">
      <style:text-properties style:font-name="Times New Roman" style:font-name-complex="Times New Roman"/>
    </style:style>
    <style:style style:name="T2" style:family="text">
      <style:text-properties fo:font-size="12pt" style:font-size-asian="12pt"/>
    </style:style>
    <style:style style:name="T3" style:family="text">
      <style:text-properties fo:font-size="12pt" style:font-size-asian="12pt" style:font-style-complex="italic"/>
    </style:style>
    <style:style style:name="T4" style:family="text">
      <style:text-properties fo:font-size="12pt" fo:font-style="italic" style:font-size-asian="12pt" style:font-style-asian="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text-position="super 58%" fo:font-size="12pt" fo:font-style="italic" style:font-size-asian="12pt" style:font-style-asian="italic"/>
    </style:style>
    <style:style style:name="T9" style:family="text">
      <style:text-properties fo:font-weight="bold" style:font-weight-asian="bold"/>
    </style:style>
    <style:style style:name="T10" style:family="text">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T11" style:family="text">
      <style:text-properties style:font-name="Liberation Serif2" fo:font-size="10pt" style:font-size-asian="10pt" style:font-name-complex="Liberation Serif2"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 nigdy prawdą nie było ani nie będzie </text:p>
      <text:p text:style-name="P1">Powiedział Michał Matys </text:p>
      <text:p text:style-name="P2"/>
      <text:p text:style-name="P2">Kiek se juhasił na Waksmundzkiej<text:span text:style-name="Endnote_20_anchor"><text:note text:id="ftn1" text:note-class="endnote"><text:note-citation>i</text:note-citation><text:note-body><text:p text:style-name="Standard"><text:span text:style-name="Endnote_20_Symbol"><text:span text:style-name="T1"/></text:span></text:p><text:p text:style-name="P11"><text:span text:style-name="endnote_20_reference"><text:span text:style-name="T2"><text:tab/></text:span></text:span><text:span text:style-name="T2"> Hala Waksmundzka, dawna hala pasterska w Tatrach Wysokich, położona w Dolinie Waksmundzkiej oraz na północnych zboczach Małej Koszystej. [przypis edytorski] </text:span></text:p></text:note-body></text:note></text:span>, był hań baca, dwók juhasów, a jo był honielnikiem<text:span text:style-name="Endnote_20_anchor"><text:note text:id="ftn2" text:note-class="endnote"><text:note-citation>i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Honielnik</text:span><text:span text:style-name="T2"> (gw.) – chłopiec pomagający bacy i juhasom przy owcach. [przypis edytorski]</text:span></text:p></text:note-body></text:note></text:span> – naganiołek <text:span text:style-name="T7">u</text:span>owce do dojenio. Ji roz nom sie tak przytrofiéło, ze num brakło <text:span text:style-name="T7">u</text:span>ognia w sałasiy<text:span text:style-name="Endnote_20_anchor"><text:note text:id="ftn3" text:note-class="endnote"><text:note-citation>ii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Sałas</text:span><text:span text:style-name="T2"> (gw.) – szałas; prosty budynek drewniany, <text:s/>lokowany przeważnie na halach, służący za mieszkanie basy i juhasom podczas letnich wypasów owiec. [przypis edytorski]</text:span></text:p></text:note-body></text:note></text:span>. I baca godo tému najstarsému juhasowi tak: </text:p>
      <text:p text:style-name="P2">– Jasieeeek! Idzze hań p<text:span text:style-name="T7">u</text:span>od K<text:span text:style-name="T7">u</text:span>osystom<text:span text:style-name="Endnote_20_anchor"><text:note text:id="ftn4" text:note-class="endnote"><text:note-citation>iv</text:note-citation><text:note-body><text:p text:style-name="Standard"><text:span text:style-name="Endnote_20_Symbol"><text:span text:style-name="T1"/></text:span></text:p><text:p text:style-name="P11"><text:span text:style-name="endnote_20_reference"><text:span text:style-name="T2"><text:tab/></text:span></text:span><text:span text:style-name="T2"> Szczyty Koszysta (2193 m n.p.m.). [przypis edytorski]</text:span></text:p></text:note-body></text:note></text:span>, jes hań taki dziadék, co siedzi w sałasiy. Idź hań do nijego, <text:span text:style-name="T7">u</text:span>on zawse <text:span text:style-name="T7">u</text:span>ogień mo. Idź go popytoj<text:span text:style-name="Endnote_20_anchor"><text:note text:id="ftn5" text:note-class="endnote"><text:note-citation>v</text:note-citation><text:note-body><text:p text:style-name="Standard"><text:span text:style-name="Endnote_20_Symbol"><text:span text:style-name="T1"/></text:span></text:p><text:p text:style-name="P11"><text:span text:style-name="endnote_20_reference"><text:tab/></text:span> <text:span text:style-name="T4">Pytać</text:span><text:span text:style-name="T2"> (gw.) – prosić. [przypis edytorski] </text:span></text:p></text:note-body></text:note></text:span>, to ci moze do. </text:p>
      <text:p text:style-name="P2">Nej<text:span text:style-name="Endnote_20_anchor"><text:note text:id="ftn6" text:note-class="endnote"><text:note-citation>v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Nej</text:span><text:span text:style-name="T2"> (gw.) – no i. [przypis edytorski]</text:span></text:p></text:note-body></text:note></text:span> Jasiek poseł. Wloz do sałasa, do dziadka i godo: </text:p>
      <text:p text:style-name="P2">– Dziadku, dájciez nom <text:span text:style-name="T7">u</text:span>ognia. </text:p>
      <text:p text:style-name="P2">A dziadek mu godo: </text:p>
      <text:p text:style-name="P2">– Ee, chłopce, jo ci <text:span text:style-name="T7">u</text:span>ognio dom. Alé ty mi musis <text:span text:style-name="T7">u</text:span>opowiedziéć takum <text:span text:style-name="T7">u</text:span>opowiostke, co niygdy prowdom nie było ani nie bedziy. Bo jag mi nie <text:span text:style-name="T7">u</text:span>opowiés, tó ci <text:span text:style-name="T7">u</text:span>ognia nie dom, ba ci wyżne krzyz na plecak. </text:p>
      <text:p text:style-name="P2">Nale<text:span text:style-name="Endnote_20_anchor"><text:note text:id="ftn7" text:note-class="endnote"><text:note-citation>vi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Nale</text:span><text:span text:style-name="T2"> (gw.) – ale. [przypis edytorski]</text:span></text:p></text:note-body></text:note></text:span> Jasiék, wicie, był taki trosecke dziadowaty, niye wiedzioł dziadkowi nic opowiedziéć, totyz dziadek <text:span text:style-name="T7">u</text:span>ognia nie duł ino jak pedzioł, tak zrobiył. Jasiek przyseł do sałasa i godo bacy, ze mu dziadek <text:span text:style-name="T7">u</text:span>ognia nie doł. Ale nic bacy nie pedziół, co mu dziadek zrobiył, choć gy b<text:span text:style-name="T7">u</text:span>olało. </text:p>
      <text:p text:style-name="P2">No to pote baca godo tému drugiemu juhasowi: <text:bookmark text:name="_GoBack"/></text:p>
      <text:p text:style-name="P2">– Kubaaaa! Jidzze może ty. </text:p>
      <text:p text:style-name="P2">I Kuba poseł do dziadka. Ale Kuba tys <text:span text:style-name="T7">u</text:span>ognia nié przyniós. </text:p>
      <text:p text:style-name="P2">No to na końcu jo. Godom bacy, ze jo tego <text:span text:style-name="T7">u</text:span>ognia przyniese. Baca mi gódó: </text:p>
      <text:p text:style-name="P2">– To idź, spróbuj. </text:p>
      <text:p text:style-name="P2">Posedek do dziadká, wlozek do sałasa i godom: </text:p>
      <text:p text:style-name="P2">– Dziadku, dejciez nom <text:span text:style-name="T7">u</text:span>ognia, bo nom brakłó! </text:p>
      <text:p text:style-name="P2">A dziadek mi godó: </text:p>
      <text:p text:style-name="P2">– E, chłopce, widzem, ześ mały ale ta krzykliwy! Jo ciy <text:span text:style-name="T7">u</text:span>ognia dóm, ale ty mi musis opedziéć takum <text:span text:style-name="T7">u</text:span>opowiostke, co niygdy prowdom nie było ani nie bedzie. Bo jag mi nie <text:span text:style-name="T7">u</text:span>opowiés, to ci <text:span text:style-name="T7">u</text:span>ognia nie dom, ba ci wyżne krzyz na plecak.</text:p>
      <text:p text:style-name="P2">Hej, wtejze pomiorkowoł, cému tamci dwók bez <text:span text:style-name="T7">u</text:span>ognia przyśli. Alek<text:span text:style-name="Endnote_20_anchor"><text:note text:id="ftn8" text:note-class="endnote"><text:note-citation>vii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Alek</text:span><text:span text:style-name="T2"> (gw.) – ale. [przypis edytorski]</text:span></text:p></text:note-body></text:note></text:span> sie ta długu nie namyśluł i godom dziadkowi tak: </text:p>
      <text:p text:style-name="P2"><text:soft-page-break/>– Kie mi było dwayścia roków, a mojému <text:span text:style-name="T7">u</text:span>ojcu <text:span text:style-name="T7">u</text:span>osiémnoście, no tom posed pytać na wesele. Siodek se na kónia, jako tu <text:span text:style-name="T7">u</text:span>u nos pytace<text:span text:style-name="Endnote_20_anchor"><text:note text:id="ftn9" text:note-class="endnote"><text:note-citation>ix</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Pytace</text:span><text:span text:style-name="T2"> (gw.) – drużbowie weselni, jadący konno i zapraszający w imieniu młodej pary gości na wesele. Nazwa pochodzi od czasownika </text:span><text:span text:style-name="T4">pytać </text:span><text:span text:style-name="T2">tj. prosić, zapraszać. [przypis edytorski] </text:span></text:p></text:note-body></text:note></text:span> jezdzum, i pytum ludzi na wesele. Jagym pytuł w Biołem Dunajcu i w Poroninie, jadem se tak, jadem, ji zapochniały mi piecune kuropatwy, co z wiérby wyzierały. No to jo juz był troske głódny, kuniak uwiunzoł u wiérby ji wysedek po patykak do góry, wlozek hań do dziury do ty wiérby ji jém te kuropatwy, jém, jém, jém. Podojek i wciełek wyjść z téj wiérby. Ale pojod i ni mogek wyjść! No tog namyśleł polecieć do chłopa po sikiere. Chłop mi sikire p<text:span text:style-name="T7">u</text:span>ozycył, ale godo mi tak: </text:p>
      <text:p text:style-name="P2">– Uwazuj se, chłopce, bo sikiéra wystała tyźnie<text:span text:style-name="Endnote_20_anchor"><text:note text:id="ftn10" text:note-class="endnote"><text:note-citation>x</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Wystała tyźnie</text:span><text:span text:style-name="T2"> (gw.) – stała kilka tygodni. [przypis edytorski]</text:span></text:p></text:note-body></text:note></text:span>, bedzie sie sikiércyć. </text:p>
      <text:p text:style-name="P2">– Dobre! – Jo sikiére wziun, poleciek z powrotém, wyrumbalek sie ty z wiérby, zesedek po patykach na dół, sikiérek na powrózku bez plecy przeziunzuł, siodłek se na kunia i jadem dalej. I pytum ludzi na tó wesele. Nale coz, sikiéra zacyna si sikircyć, małe sikirki zacyny wyskakiwać i <text:span text:style-name="T7">u</text:span>odciny mi pół konia. Zakiela<text:span text:style-name="Endnote_20_anchor"><text:note text:id="ftn11" text:note-class="endnote"><text:note-citation>x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Zakiela</text:span><text:span text:style-name="T2"> (gw.) – zanim. [przypis edytorski]</text:span></text:p></text:note-body></text:note></text:span> zek <text:span text:style-name="T7">u</text:span>obocył, ze mum ino pół kónia, no to juz dóść daléku ujechuł. Nale wróciłek sie z powrotém, wzionek p<text:span text:style-name="T7">u</text:span>ozbirołek tégo konia do kupy tymi patykami z tyj wirby i jadem daléj. Ale zé wirba wartko rośnié i ch<text:span text:style-name="T7">u</text:span>oćka sie przyjmi, tak sie tyz i na tym kóniu przyjena i dźwigła mnie za cuche<text:span text:style-name="Endnote_20_anchor"><text:note text:id="ftn12" text:note-class="endnote"><text:note-citation>xi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Cucha</text:span><text:span text:style-name="T2"> (gw.) – </text:span><text:span text:style-name="T3">wierzchnie odzienie z owczej wełny. </text:span><text:span text:style-name="T2">[przypis edytorski]</text:span></text:p></text:note-body></text:note></text:span> het, p<text:span text:style-name="T7">u</text:span>od nieb<text:span text:style-name="T7">u</text:span>o. </text:p>
      <text:p text:style-name="P2">– Ej! – myślem se. – Kiej juz tak blisk<text:span text:style-name="T7">u</text:span>o nieba, to ji napytom syćkich tam w niebie téz na to wesele. </text:p>
      <text:p text:style-name="P2">To i napytołek i szyćkich świętych, i świętego Pietra, i świętego Jona, i akurat, wiéciy, i Matke Boskom. Matka Boská akurat cuciła gr<text:span text:style-name="T7">u</text:span>och na takim wielkim przetoku z plwów<text:span text:style-name="Endnote_20_anchor"><text:note text:id="ftn13" text:note-class="endnote"><text:note-citation>xii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Cucić gr</text:span><text:span text:style-name="T8">u</text:span><text:span text:style-name="T4">och z plwów</text:span><text:span text:style-name="T2"> (gw.) – przebierać groch z chwastów. [przypis edytorski]</text:span></text:p></text:note-body></text:note></text:span>. I nej tak chodzém po tym niebié i pytom na tó wesele, nale se myślém: </text:p>
      <text:p text:style-name="P2">– Nie bedym ino po niebie ch<text:span text:style-name="T7">u</text:span>odziył, ba trza zéjść na dół. </text:p>
      <text:p text:style-name="P2">Patrzym na dół, a kunia z tom wierbom juz ni ma. Koń juz posed! No to se myślym: </text:p>
      <text:p text:style-name="P2">– Jak tu zyjść?! </text:p>
      <text:p text:style-name="P2">Nej, namyślułek ukryńcić powróz, ukyńcić powróz z tych plwów, co Matka Bosko cucieła z tego gróchu. Nej tazek se ukyńcił ji schodzym se na dół. Nale mi brakło. No tok se z góry targoł<text:span text:style-name="Endnote_20_anchor"><text:note text:id="ftn14" text:note-class="endnote"><text:note-citation>xiv</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Targać</text:span><text:span text:style-name="T2"> (gw.) – odrywać. [przypis edytorski]</text:span></text:p></text:note-body></text:note></text:span> i na doł nadstawioł. I tak se sch<text:span text:style-name="T7">u</text:span>odzym. I kiej juz mi sie widziało, zem juz niedalekom do ziémi, tok […] namyśloł sk<text:span text:style-name="T7">u</text:span>ocyć. I sk<text:span text:style-name="T7">u</text:span>ocyłek. Ale wpodek do taki młaki<text:span text:style-name="Endnote_20_anchor"><text:note text:id="ftn15" text:note-class="endnote"><text:note-citation>xv</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Młaka</text:span><text:span text:style-name="T2"> (gw.) – bagno. [przypis edytorski]</text:span></text:p></text:note-body></text:note></text:span> po samiuciom głowe. Nej ni mógek z tyj młaki wyjść. Nej co tu robić. Siedzém w tyj młace i siedzém, i namyślołek poleciéc do chłopa po putnie<text:span text:style-name="Endnote_20_anchor"><text:note text:id="ftn16" text:note-class="endnote"><text:note-citation>xv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Putnia</text:span><text:span text:style-name="T2"> (gw.) – drewniane naczynie do przenoszenia płynów. [przypis edytorski]</text:span></text:p></text:note-body></text:note></text:span>, coby w<text:span text:style-name="T7">u</text:span>ode wycyrpać z tyj młaki. Chłop mi tyj putni pozycył, jo cyrpiem tom w<text:span text:style-name="T7">u</text:span>ode i cyrpiem, nale w<text:span text:style-name="T7">u</text:span>ody nie ubywo, ba, jesce przybywo. No tok mu tom putnie <text:span text:style-name="T7">u</text:span>odniós, wróciłek sie do ty młaki i siedzem daléj w ty młace. Jaz dopiro strzelcy z Poronina namyśleli robić polowani. Nagnali <text:soft-page-break/>zająca, zając se tak, wicie, stanuł koło mnie, jó gó złapoł za <text:span text:style-name="T7">u</text:span>ogun, śtyry razy tyn <text:span text:style-name="T7">u</text:span>okryńcił dookoła rynki. Kiek krzyknół, zajunc sie wystrasył i mie wyciungnuł z tyj młaki. </text:p>
      <text:p text:style-name="P2">A dziadek sie mi pyto: </text:p>
      <text:p text:style-name="P2">– A coz było daléj, chłopce? </text:p>
      <text:p text:style-name="P2">A jo mu godom: </text:p>
      <text:p text:style-name="P2">– Dziadku, nej potym zacun dysc loć.</text:p>
      <text:p text:style-name="P2">– Nej co daléj?</text:p>
      <text:p text:style-name="P2">– A na <text:span text:style-name="T7">u</text:span>ubócu pos świniar świyniye w takim <text:span text:style-name="T7">u</text:span>okropnie wielkim kapelusié. Nej jo mu wloz pod tén kapelus. </text:p>
      <text:p text:style-name="P2">A dziadek sie mi pyto: </text:p>
      <text:p text:style-name="P2">– A jakiś tyn świniar był? </text:p>
      <text:p text:style-name="P2">A ja mu godom: </text:p>
      <text:p text:style-name="P2">– Ej, taki dziadku, jakoście i wy! </text:p>
      <text:p text:style-name="P2">Wtej<text:span text:style-name="Endnote_20_anchor"><text:note text:id="ftn17" text:note-class="endnote"><text:note-citation>xvi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Wtej</text:span><text:span text:style-name="T2"> (gw.) – wtedy. [przypis edytorski]</text:span></text:p></text:note-body></text:note></text:span> dziadek sie wkurzył, chycił sajte<text:span text:style-name="Endnote_20_anchor"><text:note text:id="ftn18" text:note-class="endnote"><text:note-citation>xviii</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Sajta</text:span><text:span text:style-name="T2"> (gw.) – polano, drewno. [przypis edytorski]</text:span></text:p></text:note-body></text:note></text:span> z <text:span text:style-name="T7">u</text:span>ognia, a jo juz stoł w dźwierzak<text:span text:style-name="Endnote_20_anchor"><text:note text:id="ftn19" text:note-class="endnote"><text:note-citation>xix</text:note-citation><text:note-body><text:p text:style-name="Standard"><text:span text:style-name="Endnote_20_Symbol"><text:span text:style-name="T1"/></text:span></text:p><text:p text:style-name="P11"><text:span text:style-name="endnote_20_reference"><text:span text:style-name="T2"><text:tab/></text:span></text:span><text:span text:style-name="T2"> </text:span><text:span text:style-name="T4">Dźwierza</text:span><text:span text:style-name="T2"> (gw.) – drzwi. [przypis edytorski]</text:span></text:p></text:note-body></text:note></text:span>, rucił za mnóm tóm sajtum, jo jom złapoł polącom sié i polącom sié do sałasa do nasego bace zek doniós. Ji <text:span text:style-name="T7">u</text:span>od tégo casu <text:span text:style-name="T7">u</text:span>ognia w sałasie my mieli dóść. Haj! </text:p>
      <text:p text:style-name="P2"/>
      <text:p text:style-name="P2"/>
      <text:p text:style-name="P2"><text:span text:style-name="T9">Komentarz</text:span> </text:p>
      <text:p text:style-name="P2">Opowieść, osadzona w realiach Podhala i w społeczności pasterskiej, ma cechy bajki magicznej wątków T 480B „Dwie siostry i miesiące” i T 551 „Wyprawa po żywą wodę” oraz anegdot łgarskich np. wątków T 1882 „Wędrówka w krainie absurdu” czy T 1892 „Koń obrastający hreczką” (wg J. Krzyżanowskiego, <text:span text:style-name="T5">Polska bajka ludowa w układzie systematycznym</text:span>). Tekst ma budowę szkatułkową: w drugiej części narrator relacjonuje, jak tajemniczemu dziadkowi prezentował swoją „opowiastkę”. Historyjka ta pełna jest niestworzonych przygód i sprawia, że sprytem zdobywa to, czego nie udało się osiągnąć dwu wcześniej posłanym juhasom. Choć w hierarchii stoi niżej od nich, jednak w toku bajkowych perypetii okazuje się najbystrzejszy, najodważniejszy i najmądrzejszy. Widzimy tu odwołanie do szeroko znanej formuły inicjalnej wielu bajek magicznych typu „Jeden król miał trzech synów”. Nasz bohater wybiera się po ogień, niezbędny człowiekowi do życia. Wyprawa ta, najeżona niebezpieczeństwami, jest wedle bajkowej poetyki wyprawą w zaświaty. Ich symbolem jest chata zarządzającego ogniem, każącego i nagradzającego starca, przypominającego istotę boską. </text:p>
      <text:p text:style-name="P2"><text:soft-page-break/>Tekst wygłosił Michał Matys, ur. 1981 r. w Nowym Targu, zamieszkały w Białce Tatrzańskiej, gm. Bukowina Tatrzańska, pow. tatrzański, woj. małopolskie. Posługuje się gwarą podhalańską, która należy do dialektu małopolskiego. Nagrał Antoni Beksiak. </text:p>
      <text:p text:style-name="P3"><text:span text:style-name="T6">Spisała i skomentowała Katarzyna Smyk</text:span>. </text:p>
      <text:p text:style-name="P2"/>
      <text:p text:style-name="P2"/>
      <text:p text:style-name="P4">Przypis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Lohit Hindi"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2" svg:font-family="'Liberation Serif', 'Times New Roman'" style:font-pitch="variable"/>
    <style:font-face style:name="Lohit Hindi1" svg:font-family="'Lohit Hindi'" style:font-pitch="variable"/>
    <style:font-face style:name="Noto Sans CJK SC Regular1" svg:font-family="'Noto Sans CJK SC Regular'" style:font-pitch="variable"/>
    <style:font-face style:name="Symbol1"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style:font-name="Liberation Serif1" fo:font-family="'Liberation Serif', 'Times New Roman'" style:font-family-generic="roman" style:font-pitch="variable" fo:font-size="24pt" fo:font-weight="bold" style:font-name-asian="DejaVu Sans" style:font-family-asian="'DejaVu Sans'" style:font-pitch-asian="variable" style:font-size-asian="24pt" style:font-weight-asian="bold" style:font-name-complex="Lohit Hindi1" style:font-family-complex="'Lohit Hindi'" style:font-pitch-complex="variable" style:font-size-complex="24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font-family-complex="'Lohit Hindi'"/>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_20__28_user_29_" style:display-name="Preformatted Text (user)" style:family="paragraph" style:parent-style-name="Standard">
      <style:paragraph-properties fo:margin-top="0cm" fo:margin-bottom="0cm" loext:contextual-spacing="false"/>
      <style:text-properties style:font-name="DejaVu Sans Mono" fo:font-family="'DejaVu Sans Mono'" style:font-family-generic="modern" fo:font-size="10pt" style:font-name-asian="Droid Sans Fallback1" style:font-family-asian="'Droid Sans Fallback'"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text" style:display-name="endnote text" style:family="paragraph" style:parent-style-name="Standard">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1" style:font-family-complex="Symbol"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charset="x-symbol" style:font-name-complex="Wingdings1" style:font-family-complex="Wingdings" style:font-pitch-complex="variable"/>
    </style:style>
    <style:style style:name="WW8Num3z0" style:family="text">
      <style:text-properties style:font-name="Symbol" fo:font-family="Symbol" style:font-name-complex="Symbol1" style:font-family-complex="Symbol"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charset="x-symbol" style:font-name-complex="Wingdings1" style:font-family-complex="Wingdings"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Footnote_20_Characters" style:display-name="Footnote Characters"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_5f_5yl5" style:display-name="_5yl5"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loext:contextual-spacing="false"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name-complex="Arial CE" style:font-size-complex="7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MP6" style:family="paragraph" style:parent-style-name="Footer">
      <style:paragraph-properties fo:text-align="start" style:justify-single-word="false"/>
    </style:style>
    <style:style style:name="MT1" style:family="text">
      <style:text-properties style:font-name="Liberation Serif2" fo:font-size="10pt" style:font-size-asian="10pt" style:font-name-complex="Liberation Serif2"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64cm" fo:margin-bottom="2.665cm" style:dynamic-spacing="true"/>
      </style:header-style>
      <style:footer-style>
        <style:header-footer-properties fo:min-height="0.767cm" fo:margin-top="0.6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draw:frame draw:style-name="Mfr1" draw:name="Obraz3" text:anchor-type="as-char" svg:width="5.383cm" svg:height="1.856cm" draw:z-index="3"><draw:image xlink:href="Pictures/10000000000003120000010FD3F2A92C0F11F0F0.jpg" xlink:type="simple" xlink:show="embed" xlink:actuate="onLoad"/></draw:frame></text:p>
      </style:header>
      <style:footer>
        <text:p text:style-name="MP2"/>
        <text:p text:style-name="MP3"><draw:line text:anchor-type="char" draw:z-index="7" draw:style-name="Mgr1" draw:text-style-name="MP4" svg:x1="0cm" svg:y1="0.279cm" svg:x2="17.357cm" svg:y2="0.279cm"><text:p/></draw:line></text:p>
        <text:p text:style-name="MP5"/>
        <text:p text:style-name="MP6">Dofinansowano ze śro<draw:frame draw:style-name="Mfr2" draw:name="Obraz1" text:anchor-type="char" svg:x="2.805cm" svg:y="0.476cm" svg:width="2.152cm" svg:height="1.446cm" draw:z-index="11"><draw:image xlink:href="Pictures/10000000000001A4000000F8FB6E4DFA2AD0B669.jpg" xlink:type="simple" xlink:show="embed" xlink:actuate="onLoad"/></draw:frame><draw:frame draw:style-name="Mfr2" draw:name="Obraz2" text:anchor-type="char" svg:x="10.62cm" svg:y="0.369cm" svg:width="3.879cm" svg:height="1.766cm" draw:z-index="15"><draw:image xlink:href="Pictures/10000000000001D9000000F8DDC5F49413FE24FB.jpg" xlink:type="simple" xlink:show="embed" xlink:actuate="onLoad"/></draw:frame><text:span text:style-name="MT1">dków Ministra Kultury i Dziedzictwa Narodowego.</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ina </meta:initial-creator>
    <meta:creation-date>2017-12-19T10:08:06.291829588</meta:creation-date>
    <dc:creator>Paulina </dc:creator>
    <dc:date>2017-12-19T10:04:13.387976700</dc:date>
    <meta:print-date>2015-02-11T10:49:00</meta:print-date>
    <meta:editing-cycles>46</meta:editing-cycles>
    <meta:editing-duration>PT1H53M7S</meta:editing-duration>
    <meta:document-statistic meta:table-count="0" meta:image-count="3" meta:object-count="0" meta:page-count="5" meta:paragraph-count="65" meta:word-count="1301" meta:character-count="7952" meta:non-whitespace-character-count="6611"/>
    <meta:generator>LibreOffice/5.1.6.2$Linux_X86_64 LibreOffice_project/10m0$Build-2</meta:generator>
    <meta:user-defined meta:name="Informacja 1"/>
    <meta:user-defined meta:name="Informacja 2"/>
    <meta:user-defined meta:name="Informacja 3"/>
    <meta:user-defined meta:name="Informacja 4"/>
  </office:meta>
</office:document-meta>
</file>